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5" style:family="table-column">
      <style:table-column-properties style:column-width="0.9083in"/>
    </style:style>
    <style:style style:name="TableColumn16" style:family="table-column">
      <style:table-column-properties style:column-width="2.4604in"/>
    </style:style>
    <style:style style:name="TableColumn17" style:family="table-column">
      <style:table-column-properties style:column-width="3.2104in"/>
    </style:style>
    <style:style style:name="Table14" style:family="table">
      <style:table-properties style:width="6.5791in" fo:margin-left="0in" table:align="center"/>
    </style:style>
    <style:style style:name="TableRow18" style:family="table-row">
      <style:table-row-properties style:min-row-height="0.35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style:font-weight-complex="bold" fo:color="#000000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style:snap-to-layout-grid="false" fo:margin-left="0.3333in" fo:text-indent="-0.3138in">
        <style:tab-stops/>
      </style:paragraph-properties>
      <style:text-properties style:font-name="標楷體" style:font-name-asian="標楷體" fo:color="#000000"/>
    </style:style>
    <style:style style:name="TableRow57" style:family="table-row">
      <style:table-row-properties style:min-row-height="0.3701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3" style:family="table-row">
      <style:table-row-properties style:min-row-height="0.2409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68" style:family="table-row">
      <style:table-row-properties style:min-row-height="0.0486in" fo:keep-together="always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72" style:family="table-row">
      <style:table-row-properties style:min-row-height="0.8618in" fo:keep-together="alway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text-align="justify" fo:line-height="150%" fo:text-indent="0.3631in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fo:text-align="justify" fo:line-height="150%" fo:text-indent="0.9006in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style:snap-to-layout-grid="false" fo:text-align="justify" fo:line-height="150%" fo:text-indent="0.9006in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486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color="#000000"/>
    </style:style>
    <style:style style:name="TableRow89" style:family="table-row">
      <style:table-row-properties style:min-row-height="1.779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fo:text-align="end" fo:margin-right="0.5in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41" style:family="table-row">
      <style:table-row-properties style:min-row-height="2.114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4" style:parent-style-name="內文" style:family="paragraph">
      <style:paragraph-properties fo:line-height="0.2222in" fo:margin-left="0.3034in" fo:text-indent="-0.3034in">
        <style:tab-stops/>
      </style:paragraph-properties>
      <style:text-properties style:font-name="標楷體" style:font-name-asian="標楷體" fo:color="#000000"/>
    </style:style>
    <style:style style:name="P145" style:parent-style-name="內文" style:family="paragraph">
      <style:paragraph-properties fo:line-height="0.2222in" fo:margin-left="0.3534in" fo:text-indent="0.0013in">
        <style:tab-stops/>
      </style:paragraph-properties>
      <style:text-properties style:font-name="標楷體" style:font-name-asian="標楷體" fo:color="#000000"/>
    </style:style>
    <style:style style:name="P146" style:parent-style-name="內文" style:family="paragraph">
      <style:paragraph-properties fo:line-height="0.2222in" fo:margin-left="0.3381in" fo:text-indent="-0.3381in">
        <style:tab-stops/>
      </style:paragraph-properties>
      <style:text-properties style:font-name="標楷體" style:font-name-asian="標楷體" fo:color="#000000"/>
    </style:style>
    <style:style style:name="P147" style:parent-style-name="內文" style:family="paragraph">
      <style:paragraph-properties fo:line-height="0.2222in" fo:margin-left="0.3381in" fo:text-indent="-0.3381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background-color="#FFFFFF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52" style:parent-style-name="內文" style:family="paragraph">
      <style:paragraph-properties fo:line-height="0.2222in" fo:margin-left="0.5055in" fo:text-indent="-0.3388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3">新北市</text:span><text:span text:style-name="T4">1</text:span><text:span text:style-name="T5">1</text:span><text:span text:style-name="T6">3</text:span><text:span text:style-name="T7">學年度第</text:span><text:span text:style-name="T8">2</text:span><text:span text:style-name="T9">學期國民中</text:span><text:span text:style-name="T10">學「</text:span><text:span text:style-name="T11">品德小品文</text:span><text:span text:style-name="T12">」徵文活動</text:span></text:p>
      <text:p text:style-name="P13">作品表（每人填1份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學校</text:p>
          </table:table-cell>
          <table:table-cell table:style-name="TableCell21">
            <text:p text:style-name="P22">新北市立中平國民中學</text:p>
          </table:table-cell>
          <table:table-cell table:style-name="TableCell23">
            <text:p text:style-name="內文"><text:span text:style-name="T24">編號：</text:span><text:span text:style-name="T25"><text:s text:c="10"/></text:span><text:span text:style-name="T26">(由承辦學校填寫)</text:span></text:p>
          </table:table-cell>
        </table:table-row>
        <table:table-row table:style-name="TableRow27">
          <table:table-cell table:style-name="TableCell28">
            <text:p text:style-name="P29">撰文學生</text:p>
          </table:table-cell>
          <table:table-cell table:style-name="TableCell30">
            <text:p text:style-name="P31"><text:span text:style-name="T32">學生姓名：</text:span><text:span text:style-name="T33"><text:s text:c="5"/></text:span><text:span text:style-name="T34">陳琪芸</text:span><text:span text:style-name="T35"><text:s text:c="7"/></text:span></text:p>
          </table:table-cell>
          <table:table-cell table:style-name="TableCell36">
            <text:p text:style-name="P37"><text:span text:style-name="T38">班級座號：</text:span><text:span text:style-name="T39"><text:s text:c="2"/></text:span><text:span text:style-name="T40">8</text:span><text:span text:style-name="T41"><text:s text:c="3"/></text:span><text:span text:style-name="T42">年</text:span><text:span text:style-name="T43"><text:s text:c="3"/></text:span><text:span text:style-name="T44">17</text:span><text:span text:style-name="T45"><text:s text:c="2"/></text:span><text:span text:style-name="T46">班</text:span><text:span text:style-name="T47"><text:s text:c="3"/></text:span><text:span text:style-name="T48">29</text:span><text:span text:style-name="T49"><text:s text:c="2"/></text:span><text:span text:style-name="T50">號</text:span></text:p>
          </table:table-cell>
        </table:table-row>
        <table:table-row table:style-name="TableRow51">
          <table:table-cell table:style-name="TableCell52">
            <text:p text:style-name="P53">故事主題</text:p>
          </table:table-cell>
          <table:table-cell table:style-name="TableCell54" table:number-columns-spanned="2">
            <text:p text:style-name="P55">█尊重<text:s text:c="2"/><text:tab/>□誠信<text:s text:c="2"/><text:tab/>□正義<text:s text:c="2"/><text:tab/>□孝悌<text:s text:c="2"/><text:tab/>□感恩<text:s text:c="2"/><text:tab/>□反省</text:p>
            <text:p text:style-name="P56">□自主<text:s text:c="2"/><text:tab/>□助人<text:s text:c="2"/><text:tab/>□公德<text:s text:c="2"/><text:tab/>□合作<text:s text:c="2"/><text:tab/>□責任<text:s text:c="2"/><text:tab/>□關懷</text:p>
          </table:table-cell>
          <table:covered-table-cell/>
        </table:table-row>
        <table:table-row table:style-name="TableRow57">
          <table:table-cell table:style-name="TableCell58">
            <text:p text:style-name="P59">小品文</text:p>
            <text:p text:style-name="P60">題目</text:p>
          </table:table-cell>
          <table:table-cell table:style-name="TableCell61" table:number-columns-spanned="2">
            <text:p text:style-name="P62">尊重的重要性</text:p>
          </table:table-cell>
          <table:covered-table-cell/>
        </table:table-row>
        <table:table-row table:style-name="TableRow63">
          <table:table-cell table:style-name="TableCell64" table:number-rows-spanned="3">
            <text:p text:style-name="P65">作品類別(請勾選)</text:p>
          </table:table-cell>
          <table:table-cell table:style-name="TableCell66" table:number-columns-spanned="2">
            <text:p text:style-name="P67">□ A.作文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2">
            <text:p text:style-name="P71">█<text:s/>B.真實故事或原創故事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□ C.故事改編</text:p>
            <text:p text:style-name="P76"><text:span text:style-name="T77">出自：</text:span><text:span text:style-name="T78">書名</text:span><text:span text:style-name="T79"><text:s text:c="35"/></text:span></text:p>
            <text:p text:style-name="P80"><text:span text:style-name="T81">作者（年代）</text:span><text:span text:style-name="T82"><text:s text:c="27"/></text:span></text:p>
            <text:p text:style-name="P83"><text:span text:style-name="T84">出版地(出版社)</text:span><text:span text:style-name="T85"><text:s text:c="25"/></text:span></text:p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>內文(標楷體12號字，共350字以內)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尊重的重要性</text:p>
            <text:p text:style-name="內文"><text:span text:style-name="T92"><text:s text:c="4"/></text:span><text:span text:style-name="T93">這天</text:span><text:span text:style-name="T94">班</text:span><text:span text:style-name="T95">上來了一位轉學</text:span><text:span text:style-name="T96">生</text:span><text:span text:style-name="T97">——</text:span><text:span text:style-name="T98">小</text:span><text:span text:style-name="T99">明</text:span><text:span text:style-name="T100">,</text:span><text:span text:style-name="T101">一開</text:span><text:span text:style-name="T102">始</text:span><text:span text:style-name="T103">大家都很歡迎他</text:span><text:span text:style-name="T104">，</text:span><text:span text:style-name="T105">跟他聊天、和他</text:span><text:span text:style-name="T106">介</text:span><text:span text:style-name="T107">紹學校</text:span><text:span text:style-name="T108">，</text:span><text:span text:style-name="T109">一起走回家</text:span><text:span text:style-name="T110">等</text:span><text:span text:style-name="T111">。小明一</text:span><text:span text:style-name="T112">直</text:span><text:span text:style-name="T113">認為自己朋友很多、人緣很好。沒想到有一天</text:span><text:span text:style-name="T114">，</text:span><text:span text:style-name="T115">老師要大家分組完成報告</text:span><text:span text:style-name="T116">，</text:span><text:span text:style-name="T117">竟然沒有人要找</text:span><text:span text:style-name="T118">小明</text:span><text:span text:style-name="T119">!<text:s/></text:span><text:span text:style-name="T120">原來是他</text:span><text:span text:style-name="T121">平</text:span><text:span text:style-name="T122">時喜愛插嘴、常常不聽朋友的</text:span><text:span text:style-name="T123">勸導</text:span><text:span text:style-name="T124">、出事再來怪朋友、</text:span><text:span text:style-name="T125">也常放人鴿子…</text:span><text:span text:style-name="T126">…</text:span><text:span text:style-name="T127">。</text:span><text:span text:style-name="T128">小明</text:span><text:span text:style-name="T129">回想之</text:span><text:span text:style-name="T130">前發生的種種，意識到互相尊重的重要性。在</text:span><text:span text:style-name="T131">小明</text:span><text:span text:style-name="T132">改過自新後，大家也願意接納</text:span><text:span text:style-name="T133">小明</text:span><text:span text:style-name="T134">。</text:span></text:p>
            <text:p text:style-name="內文"><text:span text:style-name="T135"><text:s text:c="4"/>我們平時就要做到尊重同學，對同學有禮貌，也要學會看時機說話，才不會需要朋友幫忙時發現原本的朋友早已離你而去。</text:span></text:p>
            <text:p text:style-name="P136"><text:span text:style-name="T137"><text:s/></text:span><text:span text:style-name="T138">中平</text:span><text:span text:style-name="T139">國中<text:s/></text:span><text:span text:style-name="T140">陳琪芸</text:span>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一、茲保證作品倘有隱匿抄襲情事或有涉智慧財產權等疑義，得由教育局逕取消得獎資格，本人絕無異議，並願自負民刑事等法律責任。</text:p>
            <text:p text:style-name="P144">二、本作品同意授予教育局下列授權：</text:p>
            <text:p text:style-name="P145">同意刊登於市版品德教育家庭聯絡簿、教育局機關學校網站內（不限次數），同時得以紙本或是數位方式出版。</text:p>
            <text:p text:style-name="P146">三、本作品授權提供讀者基於個人非營利性質之線上檢索、閱讀、列印及影印等，供學術研究及學習目的之利用。</text:p>
            <text:p text:style-name="P147"><text:span text:style-name="T148">※</text:span><text:span text:style-name="T149">檔名請以下列方式命名：</text:span><text:span text:style-name="T150">年級主題-校名年班學生姓名-題目</text:span><text:span text:style-name="T151">。</text:span></text:p>
            <text:p text:style-name="P152"><text:span text:style-name="T153">例如：</text:span><text:span text:style-name="T154">7</text:span><text:span text:style-name="T155">孝悌</text:span><text:span text:style-name="T156">-</text:span><text:span text:style-name="T157">中平</text:span><text:span text:style-name="T158">國中7</text:span><text:span text:style-name="T159">01</text:span><text:span text:style-name="T160">王大明-</text:span><text:span text:style-name="T161">孝悌</text:span><text:span text:style-name="T162">的重要</text:span><text:span text:style-name="T163">性</text:span><text:span text:style-name="T164">.doc</text:span><text:span text:style-name="T165">。</text:span></text:p>
          </table:table-cell>
          <table:covered-table-cell/>
          <table:covered-table-cell/>
        </table:table-row>
      </table:table>
      <text:p text:style-name="內文"><text:span text:style-name="T166">承辦人： <text:s text:c="13"/></text:span><text:span text:style-name="T167">單位主管</text:span><text:span text:style-name="T168">： <text:s text:c="11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2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頁尾"><text:span text:style-name="T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H1322</meta:initial-creator>
    <dc:creator>user</dc:creator>
    <meta:creation-date>2026-03-31T06:18:00Z</meta:creation-date>
    <dc:date>2026-03-31T06:18:00Z</dc:date>
    <meta:print-date>2019-03-19T06:3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9" meta:character-count="936" meta:row-count="6" meta:non-whitespace-character-count="798"/>
  </office:meta>
</office:document-meta>
</file>