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7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2.07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2.5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81in" fo:text-indent="-0.338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margin-left="0.5055in" fo:text-indent="-0.33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洪雨婕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7</text:span><text:span text:style-name="T41"><text:s text:c="2"/></text:span><text:span text:style-name="T42">年</text:span><text:span text:style-name="T43"><text:s text:c="2"/></text:span><text:span text:style-name="T44">12</text:span><text:span text:style-name="T45"><text:s text:c="2"/></text:span><text:span text:style-name="T46">班</text:span><text:span text:style-name="T47"><text:s text:c="2"/></text:span><text:span text:style-name="T48">30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<text:span text:style-name="T56">□尊重 <text:s text:c="4"/>□誠信 <text:s text:c="4"/></text:span><text:span text:style-name="T57">■</text:span><text:span text:style-name="T58">正義 <text:s text:c="4"/>□孝悌 <text:s text:c="4"/>□感恩 <text:s text:c="4"/>□反省 <text:s/></text:span></text:p>
          </table:table-cell>
          <table:covered-table-cell/>
        </table:table-row>
        <table:table-row table:style-name="TableRow59">
          <table:table-cell table:style-name="TableCell60">
            <text:p text:style-name="P61">小品文</text:p>
            <text:p text:style-name="P62">題目</text:p>
          </table:table-cell>
          <table:table-cell table:style-name="TableCell63" table:number-columns-spanned="2">
            <text:p text:style-name="P64">網路上的正義</text:p>
          </table:table-cell>
          <table:covered-table-cell/>
        </table:table-row>
        <table:table-row table:style-name="TableRow65">
          <table:table-cell table:style-name="TableCell66">
            <text:p text:style-name="P67">作品類別(請勾選)</text:p>
          </table:table-cell>
          <table:table-cell table:style-name="TableCell68" table:number-columns-spanned="2">
            <text:p text:style-name="P69"><text:span text:style-name="T70">■</text:span><text:span text:style-name="T71"><text:s/>A.真實故事或原創故事</text:span></text:p>
            <text:p text:style-name="P72">□ B.故事改寫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內文(標楷體12號字，共350字以內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(題目：網路上的正義)</text:p>
            <text:p text:style-name="內文"><text:span text:style-name="T79"><text:s/></text:span><text:span text:style-name="T80"><text:s text:c="2"/></text:span><text:span text:style-name="T81">國小六年級時，班上有位同學曾因網路霸凌而</text:span><text:span text:style-name="T82">拒</text:span><text:span text:style-name="T83">學。當時同學們在I</text:span><text:span text:style-name="T84">G</text:span><text:span text:style-name="T85">、L</text:span><text:span text:style-name="T86">INE</text:span><text:span text:style-name="T87">等社交媒體惡意中傷她，她承受了現實和虛擬世界極大的壓力，被排擠、孤立……。欺負她的同學們把影片上傳社群平台或轉傳散佈，侵犯了她的隱私，更造成她心靈嚴重創傷。</text:span></text:p>
            <text:p text:style-name="P88"><text:s/><text:s text:c="2"/>網路的普及擴大了霸凌的傷害，有些人將「惡意」包裝成「正義」，把別人的言行上傳網路，讓自詡為「正義人士」撻伐、制裁。這些危言聳聽的負面資訊在網路上不斷轉發、重複出現……鋪天蓋地「正義聲浪」無所不在，讓被霸凌者活生生被吞噬淹沒。</text:p>
            <text:p text:style-name="P89"><text:s/><text:s text:c="2"/>我們要能辨識網路上資訊的真偽，了解事件的真實性，不要輕易且任意轉傳，披著伸張「正義」的糖衣出征，不但侵犯隱私也造成別人巨大傷害。你的「正義」是「正義」?用手機或鍵盤傳出「正義」，卻是加入了霸凌的行列成了網路霸凌的共犯。</text:p>
            <text:p text:style-name="P90">中平國中<text:s/>洪雨婕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一、茲保證作品倘有隱匿抄襲情事或有涉智慧財產權等疑義，得由教育局逕取消得獎資格，本人絕無異議，並願自負民刑事等法律責任。</text:p>
            <text:p text:style-name="P94">二、本作品同意授予教育局下列授權：</text:p>
            <text:p text:style-name="P95">同意刊登於市版品德教育家庭聯絡簿、教育局機關學校網站內（不限次數），同時得以紙本或是數位方式出版。</text:p>
            <text:p text:style-name="P96">三、本作品授權提供讀者基於個人非營利性質之線上檢索、閱讀、列印及影印等，供學術研究及學習目的之利用。</text:p>
            <text:p text:style-name="P97"><text:span text:style-name="T98">※</text:span><text:span text:style-name="T99">檔名請以下列方式命名：</text:span><text:span text:style-name="T100">年級主題-校名年班學生姓名-題目</text:span><text:span text:style-name="T101">。</text:span></text:p>
            <text:p text:style-name="P102"><text:span text:style-name="T103">例如：7孝悌</text:span><text:span text:style-name="T104">-</text:span><text:span text:style-name="T105">義學國中</text:span><text:span text:style-name="T106">7</text:span><text:span text:style-name="T107">0</text:span><text:span text:style-name="T108">1王大明-</text:span><text:span text:style-name="T109">孝悌</text:span><text:span text:style-name="T110">的重要</text:span><text:span text:style-name="T111">性</text:span><text:span text:style-name="T112">.doc</text:span><text:span text:style-name="T113">。</text:span></text:p>
          </table:table-cell>
          <table:covered-table-cell/>
          <table:covered-table-cell/>
        </table:table-row>
      </table:table>
      <text:p text:style-name="P114">承辦人： <text:s text:c="13"/>單位主管： <text:s text:c="11"/>校長：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7:00Z</meta:creation-date>
    <dc:date>2026-03-31T06:17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