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2.4604in"/>
    </style:style>
    <style:style style:name="TableColumn20" style:family="table-column">
      <style:table-column-properties style:column-width="3.2104in"/>
    </style:style>
    <style:style style:name="Table17" style:family="table">
      <style:table-properties style:width="6.5791in" fo:margin-left="0in" table:align="center"/>
    </style:style>
    <style:style style:name="TableRow21" style:family="table-row">
      <style:table-row-properties style:min-row-height="0.52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370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746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2.0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2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81in" fo:text-indent="-0.338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margin-left="0.5055in" fo:text-indent="-0.3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/></text:span><text:span text:style-name="T4">附件</text:span><text:span text:style-name="T5">1</text:span></text:p>
      <text:p text:style-name="P6"><text:span text:style-name="T7">新北市</text:span><text:span text:style-name="T8">11</text:span><text:span text:style-name="T9">4</text:span><text:span text:style-name="T10">學年度第</text:span><text:span text:style-name="T11">1</text:span><text:span text:style-name="T12">學期</text:span><text:span text:style-name="T13">國民中學「</text:span><text:span text:style-name="T14">品德小品文</text:span><text:span text:style-name="T15">」徵文活動</text:span></text:p>
      <text:p text:style-name="P16">作品表（每人填1份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推薦學校</text:p>
          </table:table-cell>
          <table:table-cell table:style-name="TableCell24">
            <text:p text:style-name="P25">新北市立中平國民中學</text:p>
          </table:table-cell>
          <table:table-cell table:style-name="TableCell26">
            <text:p text:style-name="內文"><text:span text:style-name="T27">編號：</text:span><text:span text:style-name="T28"><text:s text:c="10"/></text:span><text:span text:style-name="T29">(由承辦學校填寫)</text:span></text:p>
          </table:table-cell>
        </table:table-row>
        <table:table-row table:style-name="TableRow30">
          <table:table-cell table:style-name="TableCell31">
            <text:p text:style-name="P32">撰文學生</text:p>
          </table:table-cell>
          <table:table-cell table:style-name="TableCell33">
            <text:p text:style-name="P34"><text:span text:style-name="T35">學生姓名：</text:span><text:span text:style-name="T36">何語婕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<text:s/>七<text:s/></text:span><text:span text:style-name="T42"><text:s/></text:span><text:span text:style-name="T43">年</text:span><text:span text:style-name="T44"><text:s/></text:span><text:span text:style-name="T45"><text:s/></text:span><text:span text:style-name="T46">1</text:span><text:span text:style-name="T47">4</text:span><text:span text:style-name="T48"><text:s text:c="2"/></text:span><text:span text:style-name="T49">班</text:span><text:span text:style-name="T50"><text:s text:c="2"/></text:span><text:span text:style-name="T51">31</text:span><text:span text:style-name="T52"><text:s/></text:span><text:span text:style-name="T53">號</text:span></text:p>
          </table:table-cell>
        </table:table-row>
        <table:table-row table:style-name="TableRow54">
          <table:table-cell table:style-name="TableCell55">
            <text:p text:style-name="P56">故事主題</text:p>
          </table:table-cell>
          <table:table-cell table:style-name="TableCell57" table:number-columns-spanned="2">
            <text:p text:style-name="P58"><text:span text:style-name="T59">□尊重 <text:s text:c="4"/>□誠信 <text:s text:c="4"/></text:span><text:span text:style-name="T60">■</text:span><text:span text:style-name="T61">正義 <text:s text:c="4"/>□孝悌 <text:s text:c="4"/>□感恩 <text:s text:c="4"/>□反省 <text:s/></text:span></text:p>
          </table:table-cell>
          <table:covered-table-cell/>
        </table:table-row>
        <table:table-row table:style-name="TableRow62">
          <table:table-cell table:style-name="TableCell63">
            <text:p text:style-name="P64">小品文</text:p>
            <text:p text:style-name="P65">題目</text:p>
          </table:table-cell>
          <table:table-cell table:style-name="TableCell66" table:number-columns-spanned="2">
            <text:p text:style-name="P67">改變</text:p>
          </table:table-cell>
          <table:covered-table-cell/>
        </table:table-row>
        <table:table-row table:style-name="TableRow68">
          <table:table-cell table:style-name="TableCell69">
            <text:p text:style-name="P70">作品類別(請勾選)</text:p>
          </table:table-cell>
          <table:table-cell table:style-name="TableCell71" table:number-columns-spanned="2">
            <text:p text:style-name="P72">□ A.真實故事或原創故事</text:p>
            <text:p text:style-name="P73">□ B.故事改寫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內文(標楷體12號字，共350字以內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(題目：改變)</text:p>
            <text:p text:style-name="P80"><text:s text:c="4"/>還記得國小時，我有一位在資源班讀書的朋友。她無法跟上大家的想法，也有點孩子氣，大家都不怎麼喜歡她。可我自小就喜歡關懷同學，常常幫助他完成許多事情，我因此成為他唯一的朋友。</text:p>
            <text:p text:style-name="P81"><text:s text:c="2"/><text:s text:c="2"/>在這個網絡發達的時代，霸凌自然也不局限於校園中。討厭她的人利用社群媒體，大肆宣傳有關她的不實謠言和難聽的辱罵，將她塑造成一個不倫不類的人物。大家雖在背後盡情辱罵她，而她卻全然不知，其他人也都視若無睹，沒有人敢開口阻止這一切。隨著時間一步一步地慢慢流逝，霸凌的惡夢也越來越猖狂，最後，我實在看不下去了，直接向老師舉報，結束了這場荒唐的霸凌事件。</text:p>
            <text:p text:style-name="P82"><text:s text:c="2"/><text:s text:c="2"/>我相信在這世界上，一定有許多心存良善、熱心助人的人，卻因怕被波及而將那顆善良的心掩埋。但我想告訴大家，不須害怕，勇敢出聲，一點一點，終將堆積成山，世界會因你我的努力而改變的。</text:p>
            <text:p text:style-name="P83">中平國中<text:s/>何語婕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一、茲保證作品倘有隱匿抄襲情事或有涉智慧財產權等疑義，得由教育局逕取消得獎資格，本人絕無異議，並願自負民刑事等法律責任。</text:p>
            <text:p text:style-name="P87">二、本作品同意授予教育局下列授權：</text:p>
            <text:p text:style-name="P88">同意刊登於市版品德教育家庭聯絡簿、教育局機關學校網站內（不限次數），同時得以紙本或是數位方式出版。</text:p>
            <text:p text:style-name="P89">三、本作品授權提供讀者基於個人非營利性質之線上檢索、閱讀、列印及影印等，供學術研究及學習目的之利用。</text:p>
            <text:p text:style-name="P90"><text:span text:style-name="T91">※</text:span><text:span text:style-name="T92">檔名請以下列方式命名：</text:span><text:span text:style-name="T93">年級主題-校名年班學生姓名-題目</text:span><text:span text:style-name="T94">。</text:span></text:p>
            <text:p text:style-name="P95"><text:span text:style-name="T96">例如：7孝悌</text:span><text:span text:style-name="T97">-</text:span><text:span text:style-name="T98">義學國中</text:span><text:span text:style-name="T99">7</text:span><text:span text:style-name="T100">0</text:span><text:span text:style-name="T101">1王大明-</text:span><text:span text:style-name="T102">孝悌</text:span><text:span text:style-name="T103">的重要</text:span><text:span text:style-name="T104">性</text:span><text:span text:style-name="T105">.doc</text:span><text:span text:style-name="T106">。</text:span></text:p>
          </table:table-cell>
          <table:covered-table-cell/>
          <table:covered-table-cell/>
        </table:table-row>
      </table:table>
      <text:p text:style-name="內文"><text:span text:style-name="T107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6:16:00Z</meta:creation-date>
    <dc:date>2026-03-31T06:16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