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right="0.3611in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9083in"/>
    </style:style>
    <style:style style:name="TableColumn18" style:family="table-column">
      <style:table-column-properties style:column-width="2.4604in"/>
    </style:style>
    <style:style style:name="TableColumn19" style:family="table-column">
      <style:table-column-properties style:column-width="3.2104in"/>
    </style:style>
    <style:style style:name="Table16" style:family="table">
      <style:table-properties style:width="6.5791in" fo:margin-left="0in" table:align="center"/>
    </style:style>
    <style:style style:name="TableRow20" style:family="table-row">
      <style:table-row-properties style:min-row-height="0.527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454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" style:family="table-row">
      <style:table-row-properties style:min-row-height="0.373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left="0.3333in" fo:text-indent="-0.313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min-row-height="0.370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min-row-height="0.7465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50%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60" style:parent-style-name="內文" style:family="paragraph">
      <style:paragraph-properties fo:text-align="justify" fo:line-height="150%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61" style:family="table-row">
      <style:table-row-properties style:min-row-height="0.416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2.072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justify" fo:margin-right="0.1076in">
        <style:tab-stops>
          <style:tab-stop style:type="left" style:position="6.323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 fo:margin-right="0.1076in" fo:text-indent="0.3097in"/>
      <style:text-properties style:font-name="標楷體" style:font-name-asian="標楷體"/>
    </style:style>
    <style:style style:name="P76" style:parent-style-name="內文" style:family="paragraph">
      <style:paragraph-properties fo:text-align="end" fo:margin-right="0.1076in"/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2.195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3034in" fo:text-indent="-0.303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3534in" fo:text-indent="0.001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3381in" fo:text-indent="-0.3381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margin-left="0.5055in" fo:text-indent="-0.33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附件</text:span><text:span text:style-name="T4">1</text:span></text:p>
      <text:p text:style-name="P5"><text:span text:style-name="T6">新北市</text:span><text:span text:style-name="T7">11</text:span><text:span text:style-name="T8">4</text:span><text:span text:style-name="T9">學年度第</text:span><text:span text:style-name="T10">1</text:span><text:span text:style-name="T11">學期</text:span><text:span text:style-name="T12">國民中學「</text:span><text:span text:style-name="T13">品德小品文</text:span><text:span text:style-name="T14">」徵文活動</text:span></text:p>
      <text:p text:style-name="P15">作品表（每人填1份）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推薦學校</text:p>
          </table:table-cell>
          <table:table-cell table:style-name="TableCell23">
            <text:p text:style-name="P24">新北市立中平國民中學</text:p>
          </table:table-cell>
          <table:table-cell table:style-name="TableCell25">
            <text:p text:style-name="內文"><text:span text:style-name="T26">編號：</text:span><text:span text:style-name="T27"><text:s text:c="10"/></text:span><text:span text:style-name="T28">(由承辦學校填寫)</text:span></text:p>
          </table:table-cell>
        </table:table-row>
        <table:table-row table:style-name="TableRow29">
          <table:table-cell table:style-name="TableCell30">
            <text:p text:style-name="P31">撰文學生</text:p>
          </table:table-cell>
          <table:table-cell table:style-name="TableCell32">
            <text:p text:style-name="P33"><text:span text:style-name="T34">學生姓名：</text:span><text:span text:style-name="T35">張祐瑄</text:span></text:p>
          </table:table-cell>
          <table:table-cell table:style-name="TableCell36">
            <text:p text:style-name="P37">班級座號：7年2班35號</text:p>
          </table:table-cell>
        </table:table-row>
        <table:table-row table:style-name="TableRow38">
          <table:table-cell table:style-name="TableCell39">
            <text:p text:style-name="P40">故事主題</text:p>
          </table:table-cell>
          <table:table-cell table:style-name="TableCell41" table:number-columns-spanned="2">
            <text:p text:style-name="P42"><text:span text:style-name="T43">□</text:span><text:span text:style-name="T44">尊重 <text:s text:c="4"/></text:span><text:span text:style-name="T45">□</text:span><text:span text:style-name="T46">誠信 <text:s text:c="4"/>□正義 <text:s text:c="4"/>□孝悌 <text:s text:c="4"/>□感恩 <text:s text:c="4"/></text:span><text:span text:style-name="T47">■</text:span><text:span text:style-name="T48">反省 <text:s/></text:span></text:p>
          </table:table-cell>
          <table:covered-table-cell/>
        </table:table-row>
        <table:table-row table:style-name="TableRow49">
          <table:table-cell table:style-name="TableCell50">
            <text:p text:style-name="P51">小品文</text:p>
            <text:p text:style-name="P52">題目</text:p>
          </table:table-cell>
          <table:table-cell table:style-name="TableCell53" table:number-columns-spanned="2">
            <text:p text:style-name="P54">自省的重要性</text:p>
          </table:table-cell>
          <table:covered-table-cell/>
        </table:table-row>
        <table:table-row table:style-name="TableRow55">
          <table:table-cell table:style-name="TableCell56">
            <text:p text:style-name="P57">作品類別(請勾選)</text:p>
          </table:table-cell>
          <table:table-cell table:style-name="TableCell58" table:number-columns-spanned="2">
            <text:p text:style-name="P59">■<text:s/>A.真實故事或原創故事</text:p>
            <text:p text:style-name="P60">□ B.故事改寫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內文(標楷體12號字，共350字以內)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(題目：自省的重要性)</text:p>
            <text:p text:style-name="P67"><text:span text:style-name="T68"><text:s text:c="4"/></text:span><text:span text:style-name="T69">人人都會犯錯，但並非人人都會反省，有些人只是把他人的意見聽聽而已，並沒有如實反省，但有些人卻會認真反省最後成功改掉這個壞毛病</text:span><text:span text:style-name="T70">。</text:span><text:span text:style-name="T71">曾子</text:span><text:span text:style-name="T72">曾說過一句話：「吾日三省吾身，為人謀而不忠乎？與朋友交而不信乎？傳不習乎？」想必大家對這首詩都耳熟能詳吧！但是似乎很少人能像</text:span><text:span text:style-name="T73">曾子</text:span><text:span text:style-name="T74">如此自律呢！我們就先從一些小事開始反省吧！</text:span></text:p>
            <text:p text:style-name="P75">還記得在我兩歲那年的五一大拜拜，因為看見家門外許多人興高采烈的慶祝著，自己也一時太興奮正要以全力衝刺跑出去時，沒想到竟因自己一時疏忽而撞上了那又高又大的冰箱，頭直接破了，當時景象聽說非常好笑，大家都跟著神明遶境，就只有我們要去醫院，因為此事我的頭縫了好幾針，從此之後，我每天按時反省，努力改掉自己的所有缺點。</text:p>
            <text:p text:style-name="P76">中平國中<text:s/>張祐瑄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一、茲保證作品倘有隱匿抄襲情事或有涉智慧財產權等疑義，得由教育局逕取消得獎資格，本人絕無異議，並願自負民刑事等法律責任。</text:p>
            <text:p text:style-name="P80">二、本作品同意授予教育局下列授權：</text:p>
            <text:p text:style-name="P81">同意刊登於市版品德教育家庭聯絡簿、教育局機關學校網站內（不限次數），同時得以紙本或是數位方式出版。</text:p>
            <text:p text:style-name="P82">三、本作品授權提供讀者基於個人非營利性質之線上檢索、閱讀、列印及影印等，供學術研究及學習目的之利用。</text:p>
            <text:p text:style-name="P83"><text:span text:style-name="T84">※</text:span><text:span text:style-name="T85">檔名請以下列方式命名：</text:span><text:span text:style-name="T86">年級主題-校名年班學生姓名-題目</text:span><text:span text:style-name="T87">。</text:span></text:p>
            <text:p text:style-name="P88"><text:span text:style-name="T89">例如：7孝悌</text:span><text:span text:style-name="T90">-</text:span><text:span text:style-name="T91">義學國中</text:span><text:span text:style-name="T92">7</text:span><text:span text:style-name="T93">0</text:span><text:span text:style-name="T94">1王大明-</text:span><text:span text:style-name="T95">孝悌</text:span><text:span text:style-name="T96">的重要</text:span><text:span text:style-name="T97">性</text:span><text:span text:style-name="T98">.doc</text:span><text:span text:style-name="T99">。</text:span></text:p>
          </table:table-cell>
          <table:covered-table-cell/>
          <table:covered-table-cell/>
        </table:table-row>
      </table:table>
      <text:p text:style-name="內文"><text:span text:style-name="T100">承辦人： <text:s text:c="13"/>單位主管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6:14:00Z</meta:creation-date>
    <dc:date>2026-03-31T06:14:00Z</dc:date>
    <meta:print-date>2019-03-19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