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6" style:family="table-row">
      <style:table-row-properties style:min-row-height="0.240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0486in" fo:keep-together="always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8618in" fo:keep-together="always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justify" fo:line-height="150%" fo:text-indent="0.3631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150%" fo:text-indent="0.9006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line-height="150%" fo:text-indent="0.900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1.779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4" style:family="table-row">
      <style:table-row-properties style:min-row-height="2.114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3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 text:c="2"/></text:span><text:span text:style-name="T34">邱竹萱</text:span><text:span text:style-name="T35"><text:s text:c="3"/></text:span></text:p>
          </table:table-cell>
          <table:table-cell table:style-name="TableCell36">
            <text:p text:style-name="P37"><text:span text:style-name="T38">班級座號：</text:span><text:span text:style-name="T39"><text:s/></text:span><text:span text:style-name="T40">7</text:span><text:span text:style-name="T41"><text:s/></text:span><text:span text:style-name="T42">年</text:span><text:span text:style-name="T43"><text:s/></text:span><text:span text:style-name="T44">15</text:span><text:span text:style-name="T45"><text:s/></text:span><text:span text:style-name="T46">班</text:span><text:span text:style-name="T47"><text:s/></text:span><text:span text:style-name="T48">33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□尊重<text:s text:c="2"/><text:tab/>□誠信<text:s text:c="2"/><text:tab/>□正義<text:s text:c="2"/><text:tab/>□孝悌<text:s text:c="2"/><text:tab/>□感恩<text:s text:c="2"/><text:tab/>□反省</text:p>
            <text:p text:style-name="P56"><text:span text:style-name="T57">□自主</text:span><text:span text:style-name="T58"><text:s text:c="2"/></text:span><text:span text:style-name="T59"><text:tab/>□助人</text:span><text:span text:style-name="T60"><text:s text:c="2"/></text:span><text:span text:style-name="T61"><text:tab/>□公德</text:span><text:span text:style-name="T62"><text:s text:c="2"/></text:span><text:span text:style-name="T63"><text:tab/>□合作</text:span><text:span text:style-name="T64"><text:s text:c="2"/></text:span><text:span text:style-name="T65"><text:tab/></text:span><text:span text:style-name="T66">■</text:span><text:span text:style-name="T67">責任</text:span><text:span text:style-name="T68"><text:s text:c="2"/></text:span><text:span text:style-name="T69"><text:tab/>□關懷</text:span></text:p>
          </table:table-cell>
          <table:covered-table-cell/>
        </table:table-row>
        <table:table-row table:style-name="TableRow70">
          <table:table-cell table:style-name="TableCell71">
            <text:p text:style-name="P72">小品文</text:p>
            <text:p text:style-name="P73">題目</text:p>
          </table:table-cell>
          <table:table-cell table:style-name="TableCell74" table:number-columns-spanned="2">
            <text:p text:style-name="P75">責任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作品類別(請勾選)</text:p>
          </table:table-cell>
          <table:table-cell table:style-name="TableCell79" table:number-columns-spanned="2">
            <text:p text:style-name="P80"><text:span text:style-name="T81">■</text:span><text:span text:style-name="T82"><text:s/>A.作文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□ B.真實故事或原創故事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□ C.故事改編</text:p>
            <text:p text:style-name="P91"><text:span text:style-name="T92">出自：</text:span><text:span text:style-name="T93">書名</text:span><text:span text:style-name="T94"><text:s text:c="35"/></text:span></text:p>
            <text:p text:style-name="P95"><text:span text:style-name="T96">作者（年代）</text:span><text:span text:style-name="T97"><text:s text:c="27"/></text:span></text:p>
            <text:p text:style-name="P98"><text:span text:style-name="T99">出版地(出版社)</text:span><text:span text:style-name="T100"><text:s text:c="25"/>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內文(標楷體12號字，共350字以內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責任</text:p>
            <text:p text:style-name="P107"><text:s text:c="4"/>責任是什麼？對他人負責是責任，做好自己該做的事是責任，承擔自己造成的後果更是責任。</text:p>
            <text:p text:style-name="P108">    現在我已升上國一，不再像國小一樣，對於自己搞砸的事還需要別人幫忙，自己在旁邊無所事事的樣子。我已經十二歲了，是該對自己負責了，從自己周圍的小事開始。寫好自己的作業，做好老師交代的事，又何嘗不是負責呢？而我作為一個子女主動幫忙分擔家事也是責任的一環，又或者做錯事情勇於承認，並加以反省，對於我來說也是一個非常重要的責任吧……。</text:p>
            <text:p text:style-name="P109"><text:s text:c="4"/>對我來說，責任是我在日常生活中很重要的一環，不管是在學校、家中，又或者未來的社會「責任」都是不可或缺的要點，也是使我們成長的要素，進而成為一位有擔當的人。</text:p>
            <text:p text:style-name="P110"><text:span text:style-name="T111">中平</text:span><text:span text:style-name="T112">國中<text:s/></text:span><text:span text:style-name="T113">邱竹萱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一、茲保證作品倘有隱匿抄襲情事或有涉智慧財產權等疑義，得由教育局逕取消得獎資格，本人絕無異議，並願自負民刑事等法律責任。</text:p>
            <text:p text:style-name="P117">二、本作品同意授予教育局下列授權：</text:p>
            <text:p text:style-name="P118">同意刊登於市版品德教育家庭聯絡簿、教育局機關學校網站內（不限次數），同時得以紙本或是數位方式出版。</text:p>
            <text:p text:style-name="P119">三、本作品授權提供讀者基於個人非營利性質之線上檢索、閱讀、列印及影印等，供學術研究及學習目的之利用。</text:p>
            <text:p text:style-name="P120"><text:span text:style-name="T121">※</text:span><text:span text:style-name="T122">檔名請以下列方式命名：</text:span><text:span text:style-name="T123">年級主題-校名年班學生姓名-題目</text:span><text:span text:style-name="T124">。</text:span></text:p>
            <text:p text:style-name="P125"><text:span text:style-name="T126">例如：</text:span><text:span text:style-name="T127">7</text:span><text:span text:style-name="T128">孝悌</text:span><text:span text:style-name="T129">-</text:span><text:span text:style-name="T130">中平</text:span><text:span text:style-name="T131">國中7</text:span><text:span text:style-name="T132">01</text:span><text:span text:style-name="T133">王大明-</text:span><text:span text:style-name="T134">孝悌</text:span><text:span text:style-name="T135">的重要</text:span><text:span text:style-name="T136">性</text:span><text:span text:style-name="T137">.doc</text:span><text:span text:style-name="T138">。</text:span></text:p>
          </table:table-cell>
          <table:covered-table-cell/>
          <table:covered-table-cell/>
        </table:table-row>
      </table:table>
      <text:p text:style-name="內文"><text:span text:style-name="T139">承辦人： <text:s text:c="13"/></text:span><text:span text:style-name="T140">單位主管</text:span><text:span text:style-name="T141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19:00Z</meta:creation-date>
    <dc:date>2026-03-31T06:19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