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8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2.114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/></text:span><text:span text:style-name="T35"><text:s text:c="4"/></text:span><text:span text:style-name="T36">石艿卉</text:span><text:span text:style-name="T37"><text:s text:c="15"/></text:span></text:p>
          </table:table-cell>
          <table:table-cell table:style-name="TableCell38">
            <text:p text:style-name="P39"><text:span text:style-name="T40">班級座號：</text:span><text:span text:style-name="T41"><text:s text:c="2"/></text:span><text:span text:style-name="T42">八</text:span><text:span text:style-name="T43"><text:s text:c="2"/></text:span><text:span text:style-name="T44">年</text:span><text:span text:style-name="T45"><text:s text:c="2"/></text:span><text:span text:style-name="T46">14</text:span><text:span text:style-name="T47"><text:s text:c="3"/></text:span><text:span text:style-name="T48">班</text:span><text:span text:style-name="T49"><text:s text:c="3"/></text:span><text:span text:style-name="T50">21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□尊重<text:s text:c="2"/><text:tab/>□誠信<text:s text:c="2"/><text:tab/>□正義<text:s text:c="2"/><text:tab/>■孝悌<text:s text:c="2"/><text:tab/>□感恩<text:s text:c="2"/><text:tab/>□反省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媽媽的生日</text:p>
          </table:table-cell>
          <table:covered-table-cell/>
        </table:table-row>
        <table:table-row table:style-name="TableRow64">
          <table:table-cell table:style-name="TableCell65">
            <text:p text:style-name="P66">作品類別(請勾選)</text:p>
          </table:table-cell>
          <table:table-cell table:style-name="TableCell67" table:number-columns-spanned="2">
            <text:p text:style-name="P68"><text:span text:style-name="T69">■</text:span><text:span text:style-name="T70">A.</text:span><text:span text:style-name="T71">真實故事或原創故事</text:span></text:p>
            <text:p text:style-name="P72"><text:span text:style-name="T73">□</text:span><text:span text:style-name="T74">B.</text:span><text:span text:style-name="T75">故事改寫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內文(標楷體12號字，共350字以內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媽媽的生日</text:p>
            <text:p text:style-name="P82"><text:span text:style-name="T83"><text:s text:c="4"/></text:span><text:span text:style-name="T84">對我來說</text:span><text:span text:style-name="T85">，媽媽的生日</text:span><text:span text:style-name="T86">是一個特別的日子，</text:span><text:span text:style-name="T87">這</text:span><text:span text:style-name="T88">不僅象徵著感恩與陪伴，也提醒我要用心表達對她的愛與祝福。</text:span></text:p>
            <text:p text:style-name="P89"><text:s text:c="4"/>當我在規劃這一天的祝福與驚喜時，我想到的不只是鮮花與蛋糕，而是現代生活中不可或缺的數位科技。去年十月，不知道該送媽媽什麼東西，於是我請朋友們說：「阿姨生日快樂！」大家也都很樂意幫忙，於是我便把這些錄音剪進了長達兩分半左右的影片裡，結尾放上媽媽的照片。這份禮物看似不太貴重，但因每個人不同的聲音讓整段影片顯得獨一無二。媽媽收到後也感動到潸然落淚，她和我說:「謝謝大家讓我在上班回來，聽見大家的祝福，真的很高興！」</text:p>
            <text:p text:style-name="P90"><text:span text:style-name="T91"><text:s text:c="4"/></text:span><text:span text:style-name="T92">數位生日禮物不一定不好，</text:span><text:span text:style-name="T93">依然</text:span><text:span text:style-name="T94">可以帶給大家快樂和幸福，不要吝嗇自己的想法大膽的去試試吧！說不定有更多有趣的想法，</text:span><text:span text:style-name="T95">創造出</text:span><text:span text:style-name="T96">動人心弦的快樂</text:span><text:span text:style-name="T97">與回憶</text:span><text:span text:style-name="T98">，</text:span><text:span text:style-name="T99">讓家人們無論什麼</text:span><text:span text:style-name="T100">節日都</text:span><text:span text:style-name="T101">能</text:span><text:span text:style-name="T102">露出幸福的笑容吧！</text:span></text:p>
            <text:p text:style-name="P103"/>
            <text:p text:style-name="P104"><text:span text:style-name="T105">中平</text:span><text:span text:style-name="T106">國中</text:span><text:span text:style-name="T107"><text:s/></text:span><text:span text:style-name="T108">石艿卉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一、茲保證作品倘有隱匿抄襲情事或有涉智慧財產權等疑義，得由教育局逕取消得獎資格，本人絕無異議，並願自負民刑事等法律責任。</text:p>
            <text:p text:style-name="P112">二、本作品同意授予教育局下列授權：</text:p>
            <text:p text:style-name="P113">同意刊登於市版品德教育家庭聯絡簿、教育局機關學校網站內（不限次數），同時得以紙本或是數位方式出版。</text:p>
            <text:p text:style-name="P114">三、本作品授權提供讀者基於個人非營利性質之線上檢索、閱讀、列印及影印等，供學術研究及學習目的之利用。</text:p>
            <text:p text:style-name="P115"><text:span text:style-name="T116">※</text:span><text:span text:style-name="T117">檔名請以下列方式命名：</text:span><text:span text:style-name="T118">年級主題-校名年班學生姓名-題目</text:span><text:span text:style-name="T119">。</text:span></text:p>
            <text:p text:style-name="P120"><text:span text:style-name="T121">例如：</text:span><text:span text:style-name="T122">7</text:span><text:span text:style-name="T123">孝悌</text:span><text:span text:style-name="T124">-</text:span><text:span text:style-name="T125">中平</text:span><text:span text:style-name="T126">國中7</text:span><text:span text:style-name="T127">01</text:span><text:span text:style-name="T128">王大明-</text:span><text:span text:style-name="T129">孝悌</text:span><text:span text:style-name="T130">的重要</text:span><text:span text:style-name="T131">性</text:span><text:span text:style-name="T132">.doc</text:span><text:span text:style-name="T133">。</text:span></text:p>
          </table:table-cell>
          <table:covered-table-cell/>
          <table:covered-table-cell/>
        </table:table-row>
      </table:table>
      <text:p text:style-name="內文"><text:span text:style-name="T134">承辦人： <text:s text:c="13"/></text:span><text:span text:style-name="T135">單位主管</text:span><text:span text:style-name="T136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9:00Z</meta:creation-date>
    <dc:date>2026-03-31T06:49:00Z</dc:date>
    <meta:print-date>2025-09-16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