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" style:family="table-row">
      <style:table-row-properties style:min-row-height="0.831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P84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2in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1.77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paragraph-properties style:line-break="normal" fo:text-align="end" fo:margin-r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2.114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/></text:span><text:span text:style-name="T35">林育宇</text:span><text:span text:style-name="T36"><text:s text:c="15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8</text:span><text:span text:style-name="T42"><text:s text:c="3"/></text:span><text:span text:style-name="T43">年</text:span><text:span text:style-name="T44"><text:s text:c="3"/></text:span><text:span text:style-name="T45">22</text:span><text:span text:style-name="T46"><text:s text:c="2"/></text:span><text:span text:style-name="T47">班</text:span><text:span text:style-name="T48"><text:s text:c="2"/></text:span><text:span text:style-name="T49">4</text:span><text:span text:style-name="T50"><text:s text:c="3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<text:span text:style-name="T57">□尊重</text:span><text:span text:style-name="T58"><text:s text:c="2"/></text:span><text:span text:style-name="T59"><text:tab/>□誠信</text:span><text:span text:style-name="T60"><text:s text:c="2"/></text:span><text:span text:style-name="T61"><text:tab/>□正義</text:span><text:span text:style-name="T62"><text:s text:c="2"/></text:span><text:span text:style-name="T63"><text:tab/>□孝悌</text:span><text:span text:style-name="T64"><text:s text:c="2"/></text:span><text:span text:style-name="T65"><text:tab/>□感恩</text:span><text:span text:style-name="T66"><text:s text:c="2"/></text:span><text:span text:style-name="T67"><text:tab/></text:span><text:span text:style-name="T68">■</text:span><text:span text:style-name="T69">反省</text:span></text:p>
          </table:table-cell>
          <table:covered-table-cell/>
        </table:table-row>
        <table:table-row table:style-name="TableRow70">
          <table:table-cell table:style-name="TableCell71">
            <text:p text:style-name="P72">小品文</text:p>
            <text:p text:style-name="P73">題目</text:p>
          </table:table-cell>
          <table:table-cell table:style-name="TableCell74" table:number-columns-spanned="2">
            <text:p text:style-name="P75">反省</text:p>
          </table:table-cell>
          <table:covered-table-cell/>
        </table:table-row>
        <table:table-row table:style-name="TableRow76">
          <table:table-cell table:style-name="TableCell77">
            <text:p text:style-name="P78">作品類別(請勾選)</text:p>
          </table:table-cell>
          <table:table-cell table:style-name="TableCell79" table:number-columns-spanned="2">
            <text:p text:style-name="P80"><text:span text:style-name="T81">■</text:span><text:span text:style-name="T82">A.</text:span><text:span text:style-name="T83">真實故事或原創故事</text:span></text:p>
            <text:p text:style-name="P84"><text:span text:style-name="T85">□</text:span><text:span text:style-name="T86">B.</text:span><text:span text:style-name="T87">故事改寫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內文(標楷體12號字，共350字以內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反省</text:p>
            <text:p text:style-name="內文"><text:span text:style-name="T94"><text:s text:c="2"/></text:span><text:span text:style-name="T95"><text:s text:c="2"/></text:span><text:span text:style-name="T96">我雖然非常多缺點需要改進</text:span><text:span text:style-name="T97">，</text:span><text:span text:style-name="T98">但有一個缺點是我最想要改掉的</text:span><text:span text:style-name="T99">，</text:span><text:span text:style-name="T100">那就是事情一定要拖到最後一刻才做</text:span><text:span text:style-name="T101">。</text:span></text:p>
            <text:p text:style-name="內文"><text:span text:style-name="T102"><text:s text:c="2"/></text:span><text:span text:style-name="T103"><text:s text:c="2"/></text:span><text:span text:style-name="T104">我跟這位</text:span><text:span text:style-name="T105">「</text:span><text:span text:style-name="T106">老朋友</text:span><text:span text:style-name="T107">」</text:span><text:span text:style-name="T108">已經熟到不能再熟了</text:span><text:span text:style-name="T109">。</text:span><text:span text:style-name="T110">我們從國小時就認識</text:span><text:span text:style-name="T111">，</text:span><text:span text:style-name="T112">可是最近我開始覺得它</text:span><text:span text:style-name="T113">讓我很困擾。</text:span><text:span text:style-name="T114">國小的作業量跟國中比起來簡直是小巫見大巫</text:span><text:span text:style-name="T115">，</text:span><text:span text:style-name="T116">它導致</text:span><text:span text:style-name="T117">我</text:span><text:span text:style-name="T118">繳交時間</text:span><text:span text:style-name="T119">迫在眉睫</text:span><text:span text:style-name="T120">時我才在</text:span><text:span text:style-name="T121">趕功</text:span><text:span text:style-name="T122">課</text:span><text:span text:style-name="T123">。</text:span><text:span text:style-name="T124">之前還有一次補習班給我們兩個禮拜可以做作業</text:span><text:span text:style-name="T125">，</text:span><text:span text:style-name="T126">我卻拖到最後一天才很驚險的寫完</text:span><text:span text:style-name="T127">，</text:span><text:span text:style-name="T128">甚至我之前還因為它害我連禮拜三也要待到九點</text:span><text:span text:style-name="T129">。</text:span><text:span text:style-name="T130">上國中的</text:span><text:span text:style-name="T131">我決定跟它絕交</text:span><text:span text:style-name="T132">，</text:span><text:span text:style-name="T133">雖然跟著它</text:span><text:span text:style-name="T134">事前都很開心</text:span><text:span text:style-name="T135">，</text:span><text:span text:style-name="T136">但事後又需要很趕的補作業</text:span><text:span text:style-name="T137">，</text:span><text:span text:style-name="T138">這真的不是一件好事</text:span><text:span text:style-name="T139">。</text:span></text:p>
            <text:p text:style-name="P140"/>
            <text:p text:style-name="P141"/>
            <text:p text:style-name="P142"><text:span text:style-name="T143">中平</text:span><text:span text:style-name="T144">國中<text:s/></text:span><text:span text:style-name="T145">林育宇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一、茲保證作品倘有隱匿抄襲情事或有涉智慧財產權等疑義，得由教育局逕取消得獎資格，本人絕無異議，並願自負民刑事等法律責任。</text:p>
            <text:p text:style-name="P149">二、本作品同意授予教育局下列授權：</text:p>
            <text:p text:style-name="P150">同意刊登於市版品德教育家庭聯絡簿、教育局機關學校網站內（不限次數），同時得以紙本或是數位方式出版。</text:p>
            <text:p text:style-name="P151">三、本作品授權提供讀者基於個人非營利性質之線上檢索、閱讀、列印及影印等，供學術研究及學習目的之利用。</text:p>
            <text:p text:style-name="P152"><text:span text:style-name="T153">※</text:span><text:span text:style-name="T154">檔名請以下列方式命名：</text:span><text:span text:style-name="T155">年級主題-校名年班學生姓名-題目</text:span><text:span text:style-name="T156">。</text:span></text:p>
            <text:p text:style-name="P157"><text:span text:style-name="T158">例如：</text:span><text:span text:style-name="T159">7</text:span><text:span text:style-name="T160">孝悌</text:span><text:span text:style-name="T161">-</text:span><text:span text:style-name="T162">中平</text:span><text:span text:style-name="T163">國中7</text:span><text:span text:style-name="T164">01</text:span><text:span text:style-name="T165">王大明-</text:span><text:span text:style-name="T166">孝悌</text:span><text:span text:style-name="T167">的重要</text:span><text:span text:style-name="T168">性</text:span><text:span text:style-name="T169">.doc</text:span><text:span text:style-name="T170">。</text:span></text:p>
          </table:table-cell>
          <table:covered-table-cell/>
          <table:covered-table-cell/>
        </table:table-row>
      </table:table>
      <text:p text:style-name="內文"><text:span text:style-name="T171">承辦人： <text:s text:c="13"/></text:span><text:span text:style-name="T172">單位主管</text:span><text:span text:style-name="T173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25-09-15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