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589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4" style:family="table-row">
      <style:table-row-properties style:min-row-height="0.831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13in" fo:font-size="12pt" style:font-size-asian="12pt"/>
    </style:style>
    <style:style style:name="P72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in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1.779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96" style:family="table-row">
      <style:table-row-properties style:min-row-height="2.114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/></text:span><text:span text:style-name="T35"><text:s text:c="3"/></text:span><text:span text:style-name="T36">許文瑀</text:span><text:span text:style-name="T37"><text:s text:c="15"/></text:span></text:p>
          </table:table-cell>
          <table:table-cell table:style-name="TableCell38">
            <text:p text:style-name="P39"><text:span text:style-name="T40">班級座號：</text:span><text:span text:style-name="T41"><text:s/></text:span><text:span text:style-name="T42"><text:s/>八</text:span><text:span text:style-name="T43"><text:s text:c="2"/></text:span><text:span text:style-name="T44">年</text:span><text:span text:style-name="T45"><text:s text:c="2"/></text:span><text:span text:style-name="T46">11</text:span><text:span text:style-name="T47"><text:s text:c="3"/></text:span><text:span text:style-name="T48">班</text:span><text:span text:style-name="T49"><text:s text:c="2"/></text:span><text:span text:style-name="T50">34</text:span><text:span text:style-name="T51"><text:s text:c="2"/>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P55">故事主題</text:p>
          </table:table-cell>
          <table:table-cell table:style-name="TableCell56" table:number-columns-spanned="2">
            <text:p text:style-name="P57">□尊重<text:s text:c="2"/><text:tab/>□誠信<text:s text:c="2"/><text:tab/>■正義<text:s text:c="2"/><text:tab/>□孝悌<text:s text:c="2"/><text:tab/>□感恩<text:s text:c="2"/><text:tab/>□反省</text:p>
          </table:table-cell>
          <table:covered-table-cell/>
        </table:table-row>
        <table:table-row table:style-name="TableRow58">
          <table:table-cell table:style-name="TableCell59">
            <text:p text:style-name="P60">小品文</text:p>
            <text:p text:style-name="P61">題目</text:p>
          </table:table-cell>
          <table:table-cell table:style-name="TableCell62" table:number-columns-spanned="2">
            <text:p text:style-name="P63">沒能伸出的手</text:p>
          </table:table-cell>
          <table:covered-table-cell/>
        </table:table-row>
        <table:table-row table:style-name="TableRow64">
          <table:table-cell table:style-name="TableCell65">
            <text:p text:style-name="P66">作品類別(請勾選)</text:p>
          </table:table-cell>
          <table:table-cell table:style-name="TableCell67" table:number-columns-spanned="2">
            <text:p text:style-name="P68"><text:span text:style-name="T69">■</text:span><text:span text:style-name="T70">A.</text:span><text:span text:style-name="T71">真實故事或原創故事</text:span></text:p>
            <text:p text:style-name="P72"><text:span text:style-name="T73">□</text:span><text:span text:style-name="T74">B.</text:span><text:span text:style-name="T75">故事改寫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內文(標楷體12號字，共350字以內)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沒能伸出的手</text:span></text:p>
            <text:p text:style-name="P83"><text:span text:style-name="T84"><text:s text:c="2"/></text:span><text:span text:style-name="T85"><text:s text:c="2"/></text:span><text:span text:style-name="T86">往事總會隨著時間</text:span><text:span text:style-name="T87">推移</text:span><text:span text:style-name="T88">與新的記憶</text:span><text:span text:style-name="T89">覆蓋而</text:span><text:span text:style-name="T90">漸漸淡去，只留下曾經有過這個印象</text:span><text:span text:style-name="T91">。</text:span><text:span text:style-name="T92">不過有一件事，即便過多久也無法被遺忘，深深烙印在腦中，那是發生在小學的事。</text:span></text:p>
            <text:p text:style-name="P93"><text:s text:c="2"/><text:s text:c="2"/>曾經有一位男生，他的身形微胖、戴著眼鏡、眼睛細小，成績並不出眾，個性較為安靜內向。在班上開始組成一些小團體後，有些人開始欺凌、侮辱他，男生們仗著他不反抗的性格對他使用難聽的字眼，甚至動手攻擊，他們總在沒有老師的地方凌辱他，他不敢拒絕也不敢求助。某日那群人，錄下欺負他的影片傳上班群，旁觀者只有嘲諷和視而不見，沒有人站出來反對，我也是如此。一次又一次的目睹現場，卻一次也不敢出聲制止、伸出援手。故事的最後，就是他再也沒出現，但也沒有人受到懲處。後來才得知他罹患憂鬱症。我後悔著當時沒能伸出手，雖說過去的那雙手依然顫抖，但今後我不想再後悔了。</text:p>
            <text:p text:style-name="P94"/>
            <text:p text:style-name="P95">中平國中<text:s/>許文瑀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一、茲保證作品倘有隱匿抄襲情事或有涉智慧財產權等疑義，得由教育局逕取消得獎資格，本人絕無異議，並願自負民刑事等法律責任。</text:p>
            <text:p text:style-name="P99">二、本作品同意授予教育局下列授權：</text:p>
            <text:p text:style-name="P100">同意刊登於市版品德教育家庭聯絡簿、教育局機關學校網站內（不限次數），同時得以紙本或是數位方式出版。</text:p>
            <text:p text:style-name="P101">三、本作品授權提供讀者基於個人非營利性質之線上檢索、閱讀、列印及影印等，供學術研究及學習目的之利用。</text:p>
            <text:p text:style-name="P102"><text:span text:style-name="T103">※</text:span><text:span text:style-name="T104">檔名請以下列方式命名：</text:span><text:span text:style-name="T105">年級主題-校名年班學生姓名-題目</text:span><text:span text:style-name="T106">。</text:span></text:p>
            <text:p text:style-name="P107"><text:span text:style-name="T108">例如：</text:span><text:span text:style-name="T109">7</text:span><text:span text:style-name="T110">孝悌</text:span><text:span text:style-name="T111">-</text:span><text:span text:style-name="T112">中平</text:span><text:span text:style-name="T113">國中7</text:span><text:span text:style-name="T114">01</text:span><text:span text:style-name="T115">王大明-</text:span><text:span text:style-name="T116">孝悌</text:span><text:span text:style-name="T117">的重要</text:span><text:span text:style-name="T118">性</text:span><text:span text:style-name="T119">.doc</text:span><text:span text:style-name="T120">。</text:span></text:p>
          </table:table-cell>
          <table:covered-table-cell/>
          <table:covered-table-cell/>
        </table:table-row>
      </table:table>
      <text:p text:style-name="內文"><text:span text:style-name="T121">承辦人： <text:s text:c="13"/></text:span><text:span text:style-name="T122">單位主管</text:span><text:span text:style-name="T123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49:00Z</meta:creation-date>
    <dc:date>2026-03-31T06:49:00Z</dc:date>
    <meta:print-date>2025-09-16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