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200%" fo:margin-right="0.3611in" style:page-number="1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0.9083in" style:use-optimal-column-width="false"/>
    </style:style>
    <style:style style:name="TableColumn8" style:family="table-column">
      <style:table-column-properties style:column-width="2.4604in" style:use-optimal-column-width="false"/>
    </style:style>
    <style:style style:name="TableColumn9" style:family="table-column">
      <style:table-column-properties style:column-width="3.2104in" style:use-optimal-column-width="false"/>
    </style:style>
    <style:style style:name="Table6" style:family="table">
      <style:table-properties style:width="6.5791in" fo:margin-left="0in" table:align="center"/>
    </style:style>
    <style:style style:name="TableRow10" style:family="table-row">
      <style:table-row-properties style:min-row-height="0.440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" style:parent-style-name="內文" style:family="paragraph"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ableRow19" style:family="table-row">
      <style:table-row-properties style:min-row-height="0.465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Row38" style:family="table-row">
      <style:table-row-properties style:min-row-height="0.589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margin-left="0.3333in" fo:text-indent="-0.3138in">
        <style:tab-stops/>
      </style:paragraph-properties>
      <style:text-properties style:font-name="標楷體" style:font-name-asian="標楷體" style:font-name-complex="標楷體" fo:color="#000000"/>
    </style:style>
    <style:style style:name="TableRow43" style:family="table-row">
      <style:table-row-properties style:min-row-height="0.370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49" style:family="table-row">
      <style:table-row-properties style:min-row-height="0.831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P56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295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text-properties style:font-name="標楷體" style:font-name-asian="標楷體" style:font-name-complex="標楷體" fo:color="#000000"/>
    </style:style>
    <style:style style:name="TableRow61" style:family="table-row">
      <style:table-row-properties style:min-row-height="1.7791in" style:use-optimal-row-height="false"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9" style:family="table-row">
      <style:table-row-properties style:min-row-height="2.1145in" style:use-optimal-row-height="false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內文" style:family="paragraph">
      <style:paragraph-properties fo:line-height="133%" fo:margin-left="0.3381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72" style:parent-style-name="內文" style:family="paragraph">
      <style:paragraph-properties fo:line-height="133%" fo:margin-left="0.3034in" fo:text-indent="-0.3034in">
        <style:tab-stops/>
      </style:paragraph-properties>
      <style:text-properties style:font-name="標楷體" style:font-name-asian="標楷體" style:font-name-complex="標楷體" fo:color="#000000"/>
    </style:style>
    <style:style style:name="P73" style:parent-style-name="內文" style:family="paragraph">
      <style:paragraph-properties fo:line-height="133%" fo:margin-left="0.3534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P74" style:parent-style-name="內文" style:family="paragraph">
      <style:paragraph-properties fo:line-height="133%" fo:margin-left="0.3381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75" style:parent-style-name="內文" style:family="paragraph">
      <style:paragraph-properties fo:line-height="133%" fo:margin-left="0.3381in" fo:text-indent="-0.338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0" style:parent-style-name="內文" style:family="paragraph">
      <style:paragraph-properties fo:line-height="133%" fo:margin-left="0.5118in" fo:text-indent="-0.34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4">新北市115學年度第1學期國民中學「品德小品文」徵文活動</text:p>
      <text:p text:style-name="P5">作品表（每人填1份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學校</text:p>
          </table:table-cell>
          <table:table-cell table:style-name="TableCell13">
            <text:p text:style-name="P14">新北市立中平國民中學</text:p>
          </table:table-cell>
          <table:table-cell table:style-name="TableCell15">
            <text:p text:style-name="內文"><text:span text:style-name="T16">編號：</text:span><text:span text:style-name="T17"><text:s text:c="10"/></text:span><text:span text:style-name="T18">(由承辦學校填寫)</text:span></text:p>
          </table:table-cell>
        </table:table-row>
        <table:table-row table:style-name="TableRow19">
          <table:table-cell table:style-name="TableCell20">
            <text:p text:style-name="P21">撰文學生</text:p>
          </table:table-cell>
          <table:table-cell table:style-name="TableCell22">
            <text:p text:style-name="內文"><text:span text:style-name="T23">學生姓</text:span><text:span text:style-name="T24"><text:s text:c="2"/></text:span><text:span text:style-name="T25"><text:s/>阮品棠</text:span></text:p>
          </table:table-cell>
          <table:table-cell table:style-name="TableCell26">
            <text:p text:style-name="內文"><text:span text:style-name="T27">班級座號：</text:span><text:span text:style-name="T28"><text:s/></text:span><text:span text:style-name="T29"><text:s/>八</text:span><text:span text:style-name="T30"><text:s text:c="2"/></text:span><text:span text:style-name="T31">年</text:span><text:span text:style-name="T32"><text:s text:c="3"/>14 <text:s/></text:span><text:span text:style-name="T33">班</text:span><text:span text:style-name="T34"><text:s text:c="3"/>2</text:span><text:span text:style-name="T35">9</text:span><text:span text:style-name="T36"><text:s text:c="2"/></text:span><text:span text:style-name="T37">號</text:span></text:p>
          </table:table-cell>
        </table:table-row>
        <table:table-row table:style-name="TableRow38">
          <table:table-cell table:style-name="TableCell39">
            <text:p text:style-name="P40">故事主題</text:p>
          </table:table-cell>
          <table:table-cell table:style-name="TableCell41" table:number-columns-spanned="2">
            <text:p text:style-name="P42">□尊重 <text:s/><text:tab/>□誠信 <text:s/><text:tab/>■正義 <text:s/><text:tab/>□孝悌 <text:s/><text:tab/>□感恩 <text:s/><text:tab/>□反省</text:p>
          </table:table-cell>
          <table:covered-table-cell/>
        </table:table-row>
        <table:table-row table:style-name="TableRow43">
          <table:table-cell table:style-name="TableCell44">
            <text:p text:style-name="P45">小品文</text:p>
            <text:p text:style-name="P46">題目</text:p>
          </table:table-cell>
          <table:table-cell table:style-name="TableCell47" table:number-columns-spanned="2">
            <text:p text:style-name="內文"><text:span text:style-name="T48">正義的影響</text:span></text:p>
          </table:table-cell>
          <table:covered-table-cell/>
        </table:table-row>
        <table:table-row table:style-name="TableRow49">
          <table:table-cell table:style-name="TableCell50">
            <text:p text:style-name="P51">作品類別(請勾選)</text:p>
          </table:table-cell>
          <table:table-cell table:style-name="TableCell52" table:number-columns-spanned="2">
            <text:p text:style-name="P53"><text:span text:style-name="T54">■</text:span><text:span text:style-name="T55">A.真實故事或原創故事</text:span></text:p>
            <text:p text:style-name="P56"><text:span text:style-name="T57">□B.故事改寫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內文(標楷體12號字，共350字以內)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正義的影響</text:p>
            <text:p text:style-name="P64"><text:s text:c="4"/>科技快速發展帶來許多便利，但也讓人有了釋放惡意的機會，若我們能成為正義的數位公民，盡可能地幫助他人，就不會再有憾事發生了。</text:p>
            <text:p text:style-name="P65"><text:s text:c="4"/>國小時，班上有位特殊生，大家因為他的長相和行為討厭他。那時我們班有自創一個沒有老師的聊天室，用來線上聯絡。而創辦聊天室的管理員就常常在班上說特殊生的壞話。因為是網路上的文字訊息，大家都能看到，有些人就會用更不堪入耳的話，一起欺負特殊生。我雖然沒有加入，但也只是冷眼旁觀。後來是班長站出來阻止，但卻沒能起什麼作用，直到特殊生轉學，事情才不了了之。</text:p>
            <text:p text:style-name="P66"><text:s text:c="4"/>有時冰冷的文字如捅人的尖刀，輕易把人推下深潭。我不禁想：如果當時我有站出來為正義推一把力，結局是否會不同？網路世界破破爛爛，可總有人在為心中的正義縫縫補補。就數位的時代我們能伸出援手，為自己和他人的利益努力，那麼科技的發明就是成功的。</text:p>
            <text:p text:style-name="P67"><text:span text:style-name="T68">中平國中 阮品棠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一、茲保證作品倘有隱匿抄襲情事或有涉智慧財產權等疑義，得由教育局逕取消得獎資格，本人絕無異議，並願自負民刑事等法律責任。</text:p>
            <text:p text:style-name="P72">二、本作品同意授予教育局下列授權：</text:p>
            <text:p text:style-name="P73">同意刊登於市版品德教育家庭聯絡簿、教育局機關學校網站內（不限次數），同時得以紙本或是數位方式出版。</text:p>
            <text:p text:style-name="P74">三、本作品授權提供讀者基於個人非營利性質之線上檢索、閱讀、列印及影印等，供學術研究及學習目的之利用。</text:p>
            <text:p text:style-name="P75"><text:span text:style-name="T76">※</text:span><text:span text:style-name="T77">檔名請以下列方式命名：</text:span><text:span text:style-name="T78">年級主題-校名年班學生姓名-題目</text:span><text:span text:style-name="T79">。</text:span></text:p>
            <text:p text:style-name="P80"><text:span text:style-name="T81">例如：7孝悌-中平國中701王大明-孝悌的重要性.doc。</text:span></text:p>
          </table:table-cell>
          <table:covered-table-cell/>
          <table:covered-table-cell/>
        </table:table-row>
      </table:table>
      <text:p text:style-name="內文"><text:span text:style-name="T82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3-31T06:49:00Z</meta:creation-date>
    <dc:date>2026-03-31T06:49:00Z</dc:date>
    <meta:print-date>2025-09-16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