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44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Row54" style:family="table-row">
      <style:table-row-properties style:min-row-height="0.589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min-row-height="0.3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 style:min-row-height="0.8312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letter-spacing="-0.0013in" fo:font-size="12pt" style:font-size-asian="12pt"/>
    </style:style>
    <style:style style:name="P76" style:parent-style-name="內文" style:family="paragraph">
      <style:paragraph-properties style:snap-to-layout-grid="false" fo:text-align="justify" fo:line-height="150%" fo:margin-left="0.1666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02in"/>
    </style:style>
    <style:style style:name="TableRow80" style:family="table-row">
      <style:table-row-properties style:min-row-height="0.295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2.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style:font-weight-complex="bold" fo:color="#000000"/>
    </style:style>
    <style:style style:name="T91" style:parent-style-name="預設段落字型" style:family="text">
      <style:text-properties style:font-name="標楷體" style:font-name-asian="標楷體" style:font-weight-complex="bold" fo:color="#000000"/>
    </style:style>
    <style:style style:name="T92" style:parent-style-name="預設段落字型" style:family="text">
      <style:text-properties style:font-name="標楷體" style:font-name-asian="標楷體" style:font-weight-complex="bold" fo:color="#000000"/>
    </style:style>
    <style:style style:name="T93" style:parent-style-name="預設段落字型" style:family="text">
      <style:text-properties style:font-name="標楷體" style:font-name-asian="標楷體" style:font-weight-complex="bold" fo:color="#000000"/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00" style:family="table-row">
      <style:table-row-properties style:min-row-height="2.454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1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新北市</text:span><text:span text:style-name="T5">1</text:span><text:span text:style-name="T6">1</text:span><text:span text:style-name="T7">5</text:span><text:span text:style-name="T8">學年度第</text:span><text:span text:style-name="T9">1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<text:s/></text:span><text:span text:style-name="T36"><text:s/></text:span><text:span text:style-name="T37">汪粲芳</text:span><text:span text:style-name="T38"><text:s text:c="5"/></text:span></text:p>
          </table:table-cell>
          <table:table-cell table:style-name="TableCell39">
            <text:p text:style-name="P40"><text:span text:style-name="T41">班級座號：</text:span><text:span text:style-name="T42"><text:s/></text:span><text:span text:style-name="T43"><text:s/></text:span><text:span text:style-name="T44">八</text:span><text:span text:style-name="T45"><text:s text:c="2"/></text:span><text:span text:style-name="T46">年</text:span><text:span text:style-name="T47"><text:s/></text:span><text:span text:style-name="T48"><text:s/>14<text:s/></text:span><text:span text:style-name="T49">班</text:span><text:span text:style-name="T50"><text:s text:c="2"/></text:span><text:span text:style-name="T51">36</text:span><text:span text:style-name="T52"><text:s/></text:span><text:span text:style-name="T53">號</text:span></text:p>
          </table:table-cell>
        </table:table-row>
        <table:table-row table:style-name="TableRow54">
          <table:table-cell table:style-name="TableCell55">
            <text:p text:style-name="P56">故事主題</text:p>
          </table:table-cell>
          <table:table-cell table:style-name="TableCell57" table:number-columns-spanned="2">
            <text:p text:style-name="P58">□尊重<text:s text:c="2"/><text:tab/>□誠信<text:s text:c="2"/><text:tab/>□正義<text:s text:c="2"/><text:tab/>□孝悌<text:s text:c="2"/><text:tab/>□感恩<text:s text:c="2"/><text:tab/>■反省</text:p>
          </table:table-cell>
          <table:covered-table-cell/>
        </table:table-row>
        <table:table-row table:style-name="TableRow59">
          <table:table-cell table:style-name="TableCell60">
            <text:p text:style-name="P61">小品文</text:p>
            <text:p text:style-name="P62">題目</text:p>
          </table:table-cell>
          <table:table-cell table:style-name="TableCell63" table:number-columns-spanned="2">
            <text:p text:style-name="P64"><text:span text:style-name="T65">「p</text:span><text:span text:style-name="T66">roject 50」</text:span><text:span text:style-name="T67">的改變</text:span></text:p>
          </table:table-cell>
          <table:covered-table-cell/>
        </table:table-row>
        <table:table-row table:style-name="TableRow68">
          <table:table-cell table:style-name="TableCell69">
            <text:p text:style-name="P70">作品類別(請勾選)</text:p>
          </table:table-cell>
          <table:table-cell table:style-name="TableCell71" table:number-columns-spanned="2">
            <text:p text:style-name="P72"><text:span text:style-name="T73">■</text:span><text:span text:style-name="T74">A.</text:span><text:span text:style-name="T75">真實故事或原創故事</text:span></text:p>
            <text:p text:style-name="P76"><text:span text:style-name="T77">□</text:span><text:span text:style-name="T78">B.</text:span><text:span text:style-name="T79">故事改寫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內文(標楷體12號字，共350字以內)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「project 50」的改變</text:p>
            <text:p text:style-name="P86"><text:s text:c="4"/>你是否曾在社交平台上看過一些關於讀書、一日日常等記錄「自律生活」的影片呢？我曾在某一個社交平台上看過一部影片，這是一位女孩所拍攝的實驗影片，她想要透過一個叫「project 50」的計畫，來看看能否讓自己變得更自律。</text:p>
            <text:p text:style-name="P87"><text:s text:c="4"/>當我第一次看到她的影片時她正在進行第三天，當下的我好奇地將她的主頁中前兩天的影片點開來看。我了解到「project 50」是為自己訂下七個目前做不到的小目標，連續完成五十天。為了能夠看到最終的結果，我跟著她的腳步，看了五十天的影片，她總會在每一部影片去反省在還沒實施目標時，她所犯下的錯誤，好讓未來不要再犯。</text:p>
            <text:p text:style-name="P88"><text:span text:style-name="T89"><text:s text:c="4"/></text:span><text:span text:style-name="T90">看完她這五十天的影片後，我也去嘗試了一個禮拜，我只給自己一個目標，那就是早睡</text:span><text:span text:style-name="T91">，</text:span><text:span text:style-name="T92">努力實踐後，</text:span><text:span text:style-name="T93">睡眠也更充足了。雖然只是一個小小的目標，但如果能用這樣的方式去加以反思自己</text:span><text:span text:style-name="T94">、努力時間，一定可以成就更好的自己</text:span><text:span text:style-name="T95">。</text:span></text:p>
            <text:p text:style-name="P96"><text:span text:style-name="T97">中平</text:span><text:span text:style-name="T98">國中<text:s/></text:span><text:span text:style-name="T99">汪粲芳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一、茲保證作品倘有隱匿抄襲情事或有涉智慧財產權等疑義，得由教育局逕取消得獎資格，本人絕無異議，並願自負民刑事等法律責任。</text:p>
            <text:p text:style-name="P103">二、本作品同意授予教育局下列授權：</text:p>
            <text:p text:style-name="P104">同意刊登於市版品德教育家庭聯絡簿、教育局機關學校網站內（不限次數），同時得以紙本或是數位方式出版。</text:p>
            <text:p text:style-name="P105">三、本作品授權提供讀者基於個人非營利性質之線上檢索、閱讀、列印及影印等，供學術研究及學習目的之利用。</text:p>
            <text:p text:style-name="P106"><text:span text:style-name="T107">※</text:span><text:span text:style-name="T108">檔名請以下列方式命名：</text:span><text:span text:style-name="T109">年級主題-校名年班學生姓名-題目</text:span><text:span text:style-name="T110">。</text:span></text:p>
            <text:p text:style-name="P111"><text:span text:style-name="T112">例如：</text:span><text:span text:style-name="T113">7</text:span><text:span text:style-name="T114">孝悌</text:span><text:span text:style-name="T115">-</text:span><text:span text:style-name="T116">中平</text:span><text:span text:style-name="T117">國中7</text:span><text:span text:style-name="T118">01</text:span><text:span text:style-name="T119">王大明-</text:span><text:span text:style-name="T120">孝悌</text:span><text:span text:style-name="T121">的重要</text:span><text:span text:style-name="T122">性</text:span><text:span text:style-name="T123">.doc</text:span><text:span text:style-name="T124">。</text:span></text:p>
          </table:table-cell>
          <table:covered-table-cell/>
          <table:covered-table-cell/>
        </table:table-row>
      </table:table>
      <text:p text:style-name="內文"><text:span text:style-name="T125">承辦人： <text:s text:c="13"/></text:span><text:span text:style-name="T126">單位主管</text:span><text:span text:style-name="T127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 fo:margin-left="0.4125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標楷體"/>
      </text:list-level-style-bullet>
      <text:list-level-style-bullet text:level="2" text:style-name="WW_CharLFO5LVL2" text:bullet-char="•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bullet>
      <text:list-level-style-bullet text:level="3" text:style-name="WW_CharLFO5LVL3" text:bullet-char="•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bullet>
      <text:list-level-style-bullet text:level="4" text:style-name="WW_CharLFO5LVL4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5" text:style-name="WW_CharLFO5LVL5" text:bullet-char="•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bullet>
      <text:list-level-style-bullet text:level="6" text:style-name="WW_CharLFO5LVL6" text:bullet-char="•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</text:list-level-style-bullet>
      <text:list-level-style-bullet text:level="7" text:style-name="WW_CharLFO5LVL7" text:bullet-char="•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bullet>
      <text:list-level-style-bullet text:level="8" text:style-name="WW_CharLFO5LVL8" text:bullet-char="•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bullet>
      <text:list-level-style-bullet text:level="9" text:style-name="WW_CharLFO5LVL9" text:bullet-char="•">
        <style:list-level-properties text:space-before="4.3444in" text:min-label-width="0.25in" text:list-level-position-and-space-mode="label-alignment">
          <style:list-level-label-alignment text:label-followed-by="listtab" fo:margin-left="4.5944in" fo:text-indent="-0.25in"/>
        </style:list-level-properties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569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48:00Z</meta:creation-date>
    <dc:date>2026-03-31T06:48:00Z</dc:date>
    <meta:print-date>2019-03-19T06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