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標楷體"/>
      </text:list-level-style-bullet>
      <text:list-level-style-bullet text:level="2" text:style-name="WW_CharLFO5LVL2" text:bullet-char="•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bullet>
      <text:list-level-style-bullet text:level="3" text:style-name="WW_CharLFO5LVL3" text:bullet-char="•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bullet>
      <text:list-level-style-bullet text:level="4" text:style-name="WW_CharLFO5LVL4" text:bullet-char="•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</text:list-level-style-bullet>
      <text:list-level-style-bullet text:level="5" text:style-name="WW_CharLFO5LVL5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6" text:style-name="WW_CharLFO5LVL6" text:bullet-char="•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</text:list-level-style-bullet>
      <text:list-level-style-bullet text:level="7" text:style-name="WW_CharLFO5LVL7" text:bullet-char="•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bullet>
      <text:list-level-style-bullet text:level="8" text:style-name="WW_CharLFO5LVL8" text:bullet-char="•">
        <style:list-level-properties text:space-before="3.8097in" text:min-label-width="0.25in" text:list-level-position-and-space-mode="label-alignment">
          <style:list-level-label-alignment text:label-followed-by="listtab" fo:margin-left="4.0597in" fo:text-indent="-0.25in"/>
        </style:list-level-properties>
      </text:list-level-style-bullet>
      <text:list-level-style-bullet text:level="9" text:style-name="WW_CharLFO5LVL9" text:bullet-char="•">
        <style:list-level-properties text:space-before="4.3444in" text:min-label-width="0.25in" text:list-level-position-and-space-mode="label-alignment">
          <style:list-level-label-alignment text:label-followed-by="listtab" fo:margin-left="4.5944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line-height="0.3333in" fo:margin-r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6" style:family="table-column">
      <style:table-column-properties style:column-width="0.9083in"/>
    </style:style>
    <style:style style:name="TableColumn17" style:family="table-column">
      <style:table-column-properties style:column-width="2.4604in"/>
    </style:style>
    <style:style style:name="TableColumn18" style:family="table-column">
      <style:table-column-properties style:column-width="3.2104in"/>
    </style:style>
    <style:style style:name="Table15" style:family="table">
      <style:table-properties style:width="6.5791in" fo:margin-left="0in" table:align="center"/>
    </style:style>
    <style:style style:name="TableRow19" style:family="table-row">
      <style:table-row-properties style:min-row-height="0.440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weight-complex="bold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Row28" style:family="table-row">
      <style:table-row-properties style:min-row-height="0.465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Row52" style:family="table-row">
      <style:table-row-properties style:min-row-height="0.589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TableRow57" style:family="table-row">
      <style:table-row-properties style:min-row-height="0.370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3" style:family="table-row">
      <style:table-row-properties style:min-row-height="0.8312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letter-spacing="-0.0013in" fo:font-size="12pt" style:font-size-asian="12pt"/>
    </style:style>
    <style:style style:name="P71" style:parent-style-name="內文" style:family="paragraph">
      <style:paragraph-properties style:snap-to-layout-grid="false" fo:text-align="justify" fo:line-height="150%" fo:margin-left="0.1666in" fo:text-indent="-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letter-spacing="-0.002in"/>
    </style:style>
    <style:style style:name="TableRow75" style:family="table-row">
      <style:table-row-properties style:min-row-height="0.295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Row78" style:family="table-row">
      <style:table-row-properties style:min-row-height="1.7791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9" style:family="table-row">
      <style:table-row-properties style:min-row-height="2.114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0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3"><text:span text:style-name="T4">新北市</text:span><text:span text:style-name="T5">1</text:span><text:span text:style-name="T6">1</text:span><text:span text:style-name="T7">5</text:span><text:span text:style-name="T8">學年度第</text:span><text:span text:style-name="T9">1</text:span><text:span text:style-name="T10">學期國民中</text:span><text:span text:style-name="T11">學「</text:span><text:span text:style-name="T12">品德小品文</text:span><text:span text:style-name="T13">」徵文活動</text:span></text:p>
      <text:p text:style-name="P14">作品表（每人填1份）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推薦學校</text:p>
          </table:table-cell>
          <table:table-cell table:style-name="TableCell22">
            <text:p text:style-name="P23">新北市立中平國民中學</text:p>
          </table:table-cell>
          <table:table-cell table:style-name="TableCell24">
            <text:p text:style-name="內文"><text:span text:style-name="T25">編號：</text:span><text:span text:style-name="T26"><text:s text:c="10"/></text:span><text:span text:style-name="T27">(由承辦學校填寫)</text:span></text:p>
          </table:table-cell>
        </table:table-row>
        <table:table-row table:style-name="TableRow28">
          <table:table-cell table:style-name="TableCell29">
            <text:p text:style-name="P30">撰文學生</text:p>
          </table:table-cell>
          <table:table-cell table:style-name="TableCell31">
            <text:p text:style-name="P32"><text:span text:style-name="T33">學生姓名：</text:span><text:span text:style-name="T34"><text:s text:c="3"/></text:span><text:span text:style-name="T35">連泊睿</text:span><text:span text:style-name="T36"><text:s text:c="4"/></text:span></text:p>
          </table:table-cell>
          <table:table-cell table:style-name="TableCell37">
            <text:p text:style-name="P38"><text:span text:style-name="T39">班級座號：</text:span><text:span text:style-name="T40"><text:s/></text:span><text:span text:style-name="T41">八</text:span><text:span text:style-name="T42"><text:s/></text:span><text:span text:style-name="T43">年</text:span><text:span text:style-name="T44"><text:s text:c="2"/></text:span><text:span text:style-name="T45">14</text:span><text:span text:style-name="T46"><text:s text:c="2"/></text:span><text:span text:style-name="T47">班</text:span><text:span text:style-name="T48"><text:s text:c="2"/></text:span><text:span text:style-name="T49">14</text:span><text:span text:style-name="T50"><text:s/></text:span><text:span text:style-name="T51">號</text:span></text:p>
          </table:table-cell>
        </table:table-row>
        <table:table-row table:style-name="TableRow52">
          <table:table-cell table:style-name="TableCell53">
            <text:p text:style-name="P54">故事主題</text:p>
          </table:table-cell>
          <table:table-cell table:style-name="TableCell55" table:number-columns-spanned="2">
            <text:p text:style-name="P56">□尊重<text:s text:c="2"/><text:tab/>□誠信<text:s text:c="2"/><text:tab/>□正義<text:s text:c="2"/><text:tab/>□孝悌<text:s text:c="2"/><text:tab/>□感恩<text:s text:c="2"/><text:tab/>■反省</text:p>
          </table:table-cell>
          <table:covered-table-cell/>
        </table:table-row>
        <table:table-row table:style-name="TableRow57">
          <table:table-cell table:style-name="TableCell58">
            <text:p text:style-name="P59">小品文</text:p>
            <text:p text:style-name="P60">題目</text:p>
          </table:table-cell>
          <table:table-cell table:style-name="TableCell61" table:number-columns-spanned="2">
            <text:p text:style-name="P62">郵件中的反省</text:p>
          </table:table-cell>
          <table:covered-table-cell/>
        </table:table-row>
        <table:table-row table:style-name="TableRow63">
          <table:table-cell table:style-name="TableCell64">
            <text:p text:style-name="P65">作品類別(請勾選)</text:p>
          </table:table-cell>
          <table:table-cell table:style-name="TableCell66" table:number-columns-spanned="2">
            <text:p text:style-name="P67"><text:span text:style-name="T68">■</text:span><text:span text:style-name="T69">A.</text:span><text:span text:style-name="T70">真實故事或原創故事</text:span></text:p>
            <text:p text:style-name="P71"><text:span text:style-name="T72">□</text:span><text:span text:style-name="T73">B.</text:span><text:span text:style-name="T74">故事改寫</text:span></text:p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內文(標楷體12號字，共350字以內)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郵件中的反省</text:p>
            <text:p text:style-name="P81"><text:s text:c="4"/>數位時代，網路成為人們表達意見和交流的重要平臺，然而也因為不會直接接觸，網路空間逐漸變成謾罵與攻擊的溫床，具備足夠的修養才不會導致雙方的損失。</text:p>
            <text:p text:style-name="P82"><text:s text:c="4"/>有一次，我和同學用Chat小組討論，結果因意見不合而吵架，後來我打了一封信給他，說到：「為什麼你就不能合群點，因為你一堆意見，害我們小組的進度落後很多，跟你同組真的很倒楣。」</text:p>
            <text:p text:style-name="P83"><text:s text:c="4"/>隔天，我收到同學的回信：「你的話讓我很難過，我希望我們可以重新討論，並和平溝通」看完這封信，心裡湧現滿滿的悔意，也讓我徹底反省。於是我重新審視原本給他的那封信，發現我應該以更溫和、更有建設性的方式來表達才對。</text:p>
            <text:p text:style-name="P84"><text:s text:c="2"/><text:s text:c="2"/>經過此事，我了解到遇到問題時，要以理性的方法解決，勿因當下的衝動，未經思考而說出一些傷人的話，造成對方一輩子的傷痕，或失去人生好友。畢竟友誼可能因為一些小事或紛爭，轉變成仇恨而出現裂痕。</text:p>
            <text:p text:style-name="P85"><text:span text:style-name="T86">中平</text:span><text:span text:style-name="T87">國中<text:s/></text:span><text:span text:style-name="T88">連泊睿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一、茲保證作品倘有隱匿抄襲情事或有涉智慧財產權等疑義，得由教育局逕取消得獎資格，本人絕無異議，並願自負民刑事等法律責任。</text:p>
            <text:p text:style-name="P92">二、本作品同意授予教育局下列授權：</text:p>
            <text:p text:style-name="P93">同意刊登於市版品德教育家庭聯絡簿、教育局機關學校網站內（不限次數），同時得以紙本或是數位方式出版。</text:p>
            <text:p text:style-name="P94">三、本作品授權提供讀者基於個人非營利性質之線上檢索、閱讀、列印及影印等，供學術研究及學習目的之利用。</text:p>
            <text:p text:style-name="P95"><text:span text:style-name="T96">※</text:span><text:span text:style-name="T97">檔名請以下列方式命名：</text:span><text:span text:style-name="T98">年級主題-校名年班學生姓名-題目</text:span><text:span text:style-name="T99">。</text:span></text:p>
            <text:p text:style-name="P100"><text:span text:style-name="T101">例如：</text:span><text:span text:style-name="T102">7</text:span><text:span text:style-name="T103">孝悌</text:span><text:span text:style-name="T104">-</text:span><text:span text:style-name="T105">中平</text:span><text:span text:style-name="T106">國中7</text:span><text:span text:style-name="T107">01</text:span><text:span text:style-name="T108">王大明-</text:span><text:span text:style-name="T109">孝悌</text:span><text:span text:style-name="T110">的重要</text:span><text:span text:style-name="T111">性</text:span><text:span text:style-name="T112">.doc</text:span><text:span text:style-name="T113">。</text:span></text:p>
          </table:table-cell>
          <table:covered-table-cell/>
          <table:covered-table-cell/>
        </table:table-row>
      </table:table>
      <text:p text:style-name="內文"><text:span text:style-name="T114">承辦人： <text:s text:c="13"/></text:span><text:span text:style-name="T115">單位主管</text:span><text:span text:style-name="T116">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style:vertical-align="baseline" fo:margin-left="0.4125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style:vertical-align="baseli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標楷體"/>
      </text:list-level-style-bullet>
      <text:list-level-style-bullet text:level="2" text:style-name="WW_CharLFO5LVL2" text:bullet-char="•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bullet>
      <text:list-level-style-bullet text:level="3" text:style-name="WW_CharLFO5LVL3" text:bullet-char="•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bullet>
      <text:list-level-style-bullet text:level="4" text:style-name="WW_CharLFO5LVL4" text:bullet-char="•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</text:list-level-style-bullet>
      <text:list-level-style-bullet text:level="5" text:style-name="WW_CharLFO5LVL5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6" text:style-name="WW_CharLFO5LVL6" text:bullet-char="•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</text:list-level-style-bullet>
      <text:list-level-style-bullet text:level="7" text:style-name="WW_CharLFO5LVL7" text:bullet-char="•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bullet>
      <text:list-level-style-bullet text:level="8" text:style-name="WW_CharLFO5LVL8" text:bullet-char="•">
        <style:list-level-properties text:space-before="3.8097in" text:min-label-width="0.25in" text:list-level-position-and-space-mode="label-alignment">
          <style:list-level-label-alignment text:label-followed-by="listtab" fo:margin-left="4.0597in" fo:text-indent="-0.25in"/>
        </style:list-level-properties>
      </text:list-level-style-bullet>
      <text:list-level-style-bullet text:level="9" text:style-name="WW_CharLFO5LVL9" text:bullet-char="•">
        <style:list-level-properties text:space-before="4.3444in" text:min-label-width="0.25in" text:list-level-position-and-space-mode="label-alignment">
          <style:list-level-label-alignment text:label-followed-by="listtab" fo:margin-left="4.5944in" fo:text-indent="-0.25in"/>
        </style:list-level-properties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569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H1322</meta:initial-creator>
    <dc:creator>user</dc:creator>
    <meta:creation-date>2026-03-31T06:48:00Z</meta:creation-date>
    <dc:date>2026-03-31T06:48:00Z</dc:date>
    <meta:print-date>2019-03-19T06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8" meta:row-count="6" meta:non-whitespace-character-count="774"/>
  </office:meta>
</office:document-meta>
</file>