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3.2104in"/>
    </style:style>
    <style:style style:name="Table12" style:family="table">
      <style:table-properties style:width="6.5791in" fo:margin-left="0in" table:align="center"/>
    </style:style>
    <style:style style:name="TableRow16" style:family="table-row">
      <style:table-row-properties style:min-row-height="0.44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min-row-height="0.46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5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370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" style:family="table-row">
      <style:table-row-properties style:min-row-height="0.831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P81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in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1.779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-繁" style:font-name-asian="標楷體-繁" style:font-weight-complex="bold" fo:color="#000000"/>
    </style:style>
    <style:style style:name="P91" style:parent-style-name="內文" style:family="paragraph">
      <style:text-properties style:font-name="標楷體-繁" style:font-name-asian="標楷體-繁" style:font-weight-complex="bold" fo:color="#000000"/>
    </style:style>
    <style:style style:name="P92" style:parent-style-name="內文" style:family="paragraph">
      <style:text-properties style:font-name="標楷體-繁" style:font-name-asian="標楷體-繁" style:font-weight-complex="bold" fo:color="#000000"/>
    </style:style>
    <style:style style:name="P93" style:parent-style-name="內文" style:family="paragraph">
      <style:text-properties style:font-name="標楷體-繁" style:font-name-asian="標楷體-繁" style:font-weight-complex="bold" fo:color="#000000"/>
    </style:style>
    <style:style style:name="P94" style:parent-style-name="內文" style:family="paragraph">
      <style:text-properties style:font-name="標楷體-繁" style:font-name-asian="標楷體-繁" style:font-weight-complex="bold" fo:color="#000000"/>
    </style:style>
    <style:style style:name="P95" style:parent-style-name="內文" style:family="paragraph">
      <style:paragraph-properties fo:text-align="end" fo:margin-right="0.3333in"/>
      <style:text-properties style:font-name="標楷體-繁" style:font-name-asian="標楷體-繁" style:font-weight-complex="bold" fo:color="#000000"/>
    </style:style>
    <style:style style:name="TableRow96" style:family="table-row">
      <style:table-row-properties style:min-row-height="2.11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1</text:span><text:span text:style-name="T5">15</text:span><text:span text:style-name="T6">學年度第</text:span><text:span text:style-name="T7">1</text:span><text:span text:style-name="T8">學期國民中學「</text:span><text:span text:style-name="T9">品德小品文</text:span><text:span text:style-name="T10">」徵文活動</text:span></text:p>
      <text:p text:style-name="P11">作品表（每人填1份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學校</text:p>
          </table:table-cell>
          <table:table-cell table:style-name="TableCell19">
            <text:p text:style-name="P20">新北市立平國民中學</text:p>
          </table:table-cell>
          <table:table-cell table:style-name="TableCell21">
            <text:p text:style-name="內文"><text:span text:style-name="T22">編號：</text:span><text:span text:style-name="T23"><text:s text:c="10"/></text:span><text:span text:style-name="T24">(由承辦學校填寫)</text:span></text:p>
          </table:table-cell>
        </table:table-row>
        <table:table-row table:style-name="TableRow25">
          <table:table-cell table:style-name="TableCell26">
            <text:p text:style-name="P27">撰文學生</text:p>
          </table:table-cell>
          <table:table-cell table:style-name="TableCell28">
            <text:p text:style-name="P29"><text:span text:style-name="T30">學生姓名：</text:span><text:span text:style-name="T31"><text:s text:c="4"/></text:span><text:span text:style-name="T32">謝硯晴</text:span><text:span text:style-name="T33"><text:s text:c="5"/></text:span></text:p>
          </table:table-cell>
          <table:table-cell table:style-name="TableCell34">
            <text:p text:style-name="P35"><text:span text:style-name="T36">班級座號：</text:span><text:span text:style-name="T37"><text:s/></text:span><text:span text:style-name="T38">8</text:span><text:span text:style-name="T39"><text:s/></text:span><text:span text:style-name="T40">年</text:span><text:span text:style-name="T41"><text:s/></text:span><text:span text:style-name="T42">17</text:span><text:span text:style-name="T43"><text:s text:c="2"/></text:span><text:span text:style-name="T44">班</text:span><text:span text:style-name="T45"><text:s/></text:span><text:span text:style-name="T46">24</text:span><text:span text:style-name="T47"><text:s/>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故事主題</text:p>
          </table:table-cell>
          <table:table-cell table:style-name="TableCell52" table:number-columns-spanned="2">
            <text:p text:style-name="P53"><text:span text:style-name="T54">□尊重</text:span><text:span text:style-name="T55"><text:s text:c="2"/></text:span><text:span text:style-name="T56"><text:tab/>□誠信</text:span><text:span text:style-name="T57"><text:s text:c="2"/></text:span><text:span text:style-name="T58"><text:tab/>□正義</text:span><text:span text:style-name="T59"><text:s text:c="2"/></text:span><text:span text:style-name="T60"><text:tab/>□孝悌</text:span><text:span text:style-name="T61"><text:s text:c="2"/></text:span><text:span text:style-name="T62"><text:tab/>□感恩</text:span><text:span text:style-name="T63"><text:s text:c="2"/></text:span><text:span text:style-name="T64"><text:tab/></text:span><text:span text:style-name="T65">■</text:span><text:span text:style-name="T66">反省</text:span></text:p>
          </table:table-cell>
          <table:covered-table-cell/>
        </table:table-row>
        <table:table-row table:style-name="TableRow67">
          <table:table-cell table:style-name="TableCell68">
            <text:p text:style-name="P69">小品文</text:p>
            <text:p text:style-name="P70">題目</text:p>
          </table:table-cell>
          <table:table-cell table:style-name="TableCell71" table:number-columns-spanned="2">
            <text:p text:style-name="P72">反省</text:p>
          </table:table-cell>
          <table:covered-table-cell/>
        </table:table-row>
        <table:table-row table:style-name="TableRow73">
          <table:table-cell table:style-name="TableCell74">
            <text:p text:style-name="P75">作品類別(請勾選)</text:p>
          </table:table-cell>
          <table:table-cell table:style-name="TableCell76" table:number-columns-spanned="2">
            <text:p text:style-name="P77"><text:span text:style-name="T78">■</text:span><text:span text:style-name="T79">A.</text:span><text:span text:style-name="T80">真實故事或原創故事</text:span></text:p>
            <text:p text:style-name="P81"><text:span text:style-name="T82">□</text:span><text:span text:style-name="T83">B.</text:span><text:span text:style-name="T84">故事改寫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內文(標楷體12號字，共350字以內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反省</text:p>
            <text:p text:style-name="P91"><text:s text:c="2"/><text:s text:c="2"/>三更半夜，睡不著的我靜靜地坐在床上，回憶著這一天、這一個星期、這一個月所發生的各種大大小小的事，思考著需要改進的地方和方法。</text:p>
            <text:p text:style-name="P92"><text:s text:c="4"/>反省，是一種自我提升的能力。</text:p>
            <text:p text:style-name="P93"><text:s text:c="4"/>早上睡過頭了、差點遲到；忘記帶作業回家寫了，明天早點去學校補；小考成績變差了，是粗心還是沒聽懂?改善錯誤是我們反省的目的，但錯誤絕對不只是反省的理由，而是改變自己的過程，一張通往成功的門票。反省，是重視自我的表現，審視自己的行為、想法，並加以改進，能夠使人更了解自己，更有能力去面對未來可能會遇到的各種挫折。找到自我反省的方法，任何人都可以變得越來越優秀。</text:p>
            <text:p text:style-name="P94"><text:s text:c="4"/>每個人都會犯錯，但並不是每一個人都能做到時刻反省。從各種小細節開始改進，一步一腳印，勇敢地承認曾經犯下的錯誤，慢慢超越過去的自己。犯錯並不可怕，可怕的是不知道自己錯在哪裡。如果你擁有面對錯誤的勇氣，未來，你將會飛得更高，走得更遠。</text:p>
            <text:p text:style-name="P95">中平國中<text:s/>謝硯晴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一、茲保證作品倘有隱匿抄襲情事或有涉智慧財產權等疑義，得由教育局逕取消得獎資格，本人絕無異議，並願自負民刑事等法律責任。</text:p>
            <text:p text:style-name="P99">二、本作品同意授予教育局下列授權：</text:p>
            <text:p text:style-name="P100">同意刊登於市版品德教育家庭聯絡簿、教育局機關學校網站內（不限次數），同時得以紙本或是數位方式出版。</text:p>
            <text:p text:style-name="P101">三、本作品授權提供讀者基於個人非營利性質之線上檢索、閱讀、列印及影印等，供學術研究及學習目的之利用。</text:p>
            <text:p text:style-name="P102"><text:span text:style-name="T103">※</text:span><text:span text:style-name="T104">檔名請以下列方式命名：</text:span><text:span text:style-name="T105">年級主題-校名年班學生姓名-題目</text:span><text:span text:style-name="T106">。</text:span></text:p>
            <text:p text:style-name="P107"><text:span text:style-name="T108">例如：7孝悌</text:span><text:span text:style-name="T109">-</text:span><text:span text:style-name="T110">中平</text:span><text:span text:style-name="T111">國中7</text:span><text:span text:style-name="T112">01</text:span><text:span text:style-name="T113">王大明-</text:span><text:span text:style-name="T114">孝悌</text:span><text:span text:style-name="T115">的重要</text:span><text:span text:style-name="T116">性</text:span><text:span text:style-name="T117">.doc</text:span><text:span text:style-name="T118">。</text:span></text:p>
          </table:table-cell>
          <table:covered-table-cell/>
          <table:covered-table-cell/>
        </table:table-row>
      </table:table>
      <text:p text:style-name="P119">承辦人： <text:s text:c="13"/>單位主管： <text:s text:c="11"/>校長：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25-09-16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