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2568" svg:font-family="font2568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2.6027in" style:use-optimal-column-width="false"/>
    </style:style>
    <style:style style:name="TableColumn16" style:family="table-column">
      <style:table-column-properties style:column-width="3.3041in" style:use-optimal-column-width="false"/>
    </style:style>
    <style:style style:name="Table13" style:family="table">
      <style:table-properties style:width="6.8673in" fo:margin-left="0in" table:align="left"/>
    </style:style>
    <style:style style:name="TableRow17" style:family="table-row">
      <style:table-row-properties style:min-row-height="0.44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Row41" style:family="table-row">
      <style:table-row-properties style:min-row-height="0.59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3333in" fo:text-indent="-0.3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新細明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836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P6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02in"/>
    </style:style>
    <style:style style:name="TableRow72" style:family="table-row">
      <style:table-row-properties style:min-row-height="0.2965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1.79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新細明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text-align="end" fo:margin-right="0.3333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43" style:family="table-row">
      <style:table-row-properties style:min-row-height="2.128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附件</text:span><text:span text:style-name="T3">1</text:span></text:p>
      <text:p text:style-name="P4"><text:span text:style-name="T5">新北市</text:span><text:span text:style-name="T6">115</text:span><text:span text:style-name="T7">學年度第</text:span><text:span text:style-name="T8">1</text:span><text:span text:style-name="T9">學期國民中學「</text:span><text:span text:style-name="T10">品德小品文</text:span><text:span text:style-name="T11">」徵文活動</text:span></text:p>
      <text:p text:style-name="P12">作品表（每人填1份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學校</text:span></text:p>
          </table:table-cell>
          <table:table-cell table:style-name="TableCell21">
            <text:p text:style-name="內文"><text:span text:style-name="T22">新北市立中平國民中學</text:span>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內文"><text:span text:style-name="T31">學生姓名：</text:span><text:span text:style-name="T32"><text:s text:c="4"/>許景絢 <text:s text:c="4"/></text:span></text:p>
          </table:table-cell>
          <table:table-cell table:style-name="TableCell33">
            <text:p text:style-name="內文"><text:span text:style-name="T34">班級座號：</text:span><text:span text:style-name="T35"><text:s/>8<text:s/></text:span><text:span text:style-name="T36">年</text:span><text:span text:style-name="T37"><text:s text:c="3"/>22 <text:s/></text:span><text:span text:style-name="T38">班</text:span><text:span text:style-name="T39"><text:s text:c="2"/>29 <text:s text:c="2"/></text:span><text:span text:style-name="T40">號</text:span></text:p>
          </table:table-cell>
        </table:table-row>
        <table:table-row table:style-name="TableRow41">
          <table:table-cell table:style-name="TableCell42">
            <text:p text:style-name="P43">故事主題</text:p>
          </table:table-cell>
          <table:table-cell table:style-name="TableCell44" table:number-columns-spanned="2">
            <text:p text:style-name="P45"><text:span text:style-name="T46">□尊重 <text:s/></text:span><text:span text:style-name="T47"><text:tab/>□誠信 <text:s/></text:span><text:span text:style-name="T48"><text:tab/>□正義 <text:s/></text:span><text:span text:style-name="T49"><text:tab/>□孝悌 <text:s/></text:span><text:span text:style-name="T50"><text:tab/>□感恩 <text:s/></text:span><text:span text:style-name="T51"><text:tab/></text:span><text:span text:style-name="T52">■</text:span><text:span text:style-name="T53">反省</text:span></text:p>
          </table:table-cell>
          <table:covered-table-cell/>
        </table:table-row>
        <table:table-row table:style-name="TableRow54">
          <table:table-cell table:style-name="TableCell55">
            <text:p text:style-name="P56">小品文</text:p>
            <text:p text:style-name="P57">題目</text:p>
          </table:table-cell>
          <table:table-cell table:style-name="TableCell58" table:number-columns-spanned="2">
            <text:p text:style-name="內文"><text:span text:style-name="T59">道歉的目的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作品類別(請勾選)</text:span></text:p>
          </table:table-cell>
          <table:table-cell table:style-name="TableCell64" table:number-columns-spanned="2">
            <text:p text:style-name="P65"><text:span text:style-name="T66">■</text:span><text:span text:style-name="T67">A.</text:span><text:span text:style-name="T68">真實故事或原創故事</text:span></text:p>
            <text:p text:style-name="P69"><text:span text:style-name="T70">□B.</text:span><text:span text:style-name="T71">故事改寫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內文(標楷體12號字，共350字以內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道歉的目的</text:span></text:p>
            <text:p text:style-name="內文"><text:span text:style-name="T79"><text:s text:c="4"/></text:span><text:span text:style-name="T80">道歉與反省不是只為了自己</text:span><text:span text:style-name="T81">，</text:span><text:span text:style-name="T82">更是為了被傷害的人。</text:span></text:p>
            <text:p text:style-name="內文"><text:span text:style-name="T83"><text:s text:c="4"/></text:span><text:span text:style-name="T84">有很多人</text:span><text:span text:style-name="T85">，</text:span><text:span text:style-name="T86">做錯事後去道歉</text:span><text:span text:style-name="T87">，</text:span><text:span text:style-name="T88">不是因為被旁人逼迫</text:span><text:span text:style-name="T89">（</text:span><text:span text:style-name="T90">例如:老師叫你去道歉</text:span><text:span text:style-name="T91">）</text:span><text:span text:style-name="T92">，</text:span><text:span text:style-name="T93">就是心裡過意不去</text:span><text:span text:style-name="T94">。</text:span><text:span text:style-name="T95">但有些人</text:span><text:span text:style-name="T96">，</text:span><text:span text:style-name="T97">道歉時一</text:span><text:span text:style-name="T98">味</text:span><text:span text:style-name="T99">的為自己找藉口</text:span><text:span text:style-name="T100">：</text:span><text:span text:style-name="T101">都是因為怎麼樣</text:span><text:span text:style-name="T102">，</text:span><text:span text:style-name="T103">自己才會這樣</text:span><text:span text:style-name="T104">……</text:span><text:span text:style-name="T105">這樣的道歉沒有誠意</text:span><text:span text:style-name="T106">，</text:span><text:span text:style-name="T107">對方聽了一點都不覺得開心</text:span><text:span text:style-name="T108">。</text:span></text:p>
            <text:p text:style-name="內文"><text:span text:style-name="T109"><text:s text:c="4"/></text:span><text:span text:style-name="T110">道歉應該要是發自內心的去反省</text:span><text:span text:style-name="T111">，</text:span><text:span text:style-name="T112">坦然面對自己的錯誤</text:span><text:span text:style-name="T113">。</text:span><text:span text:style-name="T114">畢竟事情已經發生了</text:span><text:span text:style-name="T115">，</text:span><text:span text:style-name="T116">只有勇於承認、承擔錯誤</text:span><text:span text:style-name="T117">，</text:span><text:span text:style-name="T118">才算是真正的反省。不要只是表面上做做樣子、一直找藉口搪塞</text:span><text:span text:style-name="T119">，</text:span><text:span text:style-name="T120">這樣</text:span><text:span text:style-name="T121">只</text:span><text:span text:style-name="T122">是逃避。</text:span></text:p>
            <text:p text:style-name="內文"><text:span text:style-name="T123"><text:s text:c="4"/>而在網路的世界也是如此，在網路上說的每一句話，都需要負責。因為隨口說出的一句話，對別人也許會記住一輩子，有些傷害絕不是刪留言就能解決，需要好好道歉，將悔意與歉意傳達給對方。</text:span></text:p>
            <text:p text:style-name="內文"><text:span text:style-name="T124"><text:s text:c="4"/></text:span><text:span text:style-name="T125">記住</text:span><text:span text:style-name="T126">，</text:span><text:span text:style-name="T127">道歉並不</text:span><text:span text:style-name="T128">只</text:span><text:span text:style-name="T129">是為了換取原諒</text:span><text:span text:style-name="T130">，</text:span><text:span text:style-name="T131">是為了讓彼此能夠釋懷。有時候一句真誠的道歉</text:span><text:span text:style-name="T132">，</text:span><text:span text:style-name="T133">可以減輕雙方心裡的負擔。因此</text:span><text:span text:style-name="T134">，</text:span><text:span text:style-name="T135">要</text:span><text:span text:style-name="T136">明確地</text:span><text:span text:style-name="T137">反省</text:span><text:span text:style-name="T138">，</text:span><text:span text:style-name="T139">才是道歉的目的。</text:span></text:p>
            <text:p text:style-name="P140"/>
            <text:p text:style-name="P141"><text:span text:style-name="T142">中平國中 許景絢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一、茲保證作品倘有隱匿抄襲情事或有涉智慧財產權等疑義，得由教育局逕取消得獎資格，本人絕無異議，並願自負民刑事等法律責任。</text:p>
            <text:p text:style-name="P146">二、本作品同意授予教育局下列授權：</text:p>
            <text:p text:style-name="P147">同意刊登於市版品德教育家庭聯絡簿、教育局機關學校網站內（不限次數），同時得以紙本或是數位方式出版。</text:p>
            <text:p text:style-name="P148">三、本作品授權提供讀者基於個人非營利性質之線上檢索、閱讀、列印及影印等，供學術研究及學習目的之利用。</text:p>
            <text:p text:style-name="P149"><text:span text:style-name="T150">※</text:span><text:span text:style-name="T151">檔名請以下列方式命名：年級主題-校名年班學生姓名-題目。</text:span></text:p>
            <text:p text:style-name="P152"><text:span text:style-name="T153">例如：7孝悌-中平國中701王大明-孝悌的重要性.doc。</text:span></text:p>
          </table:table-cell>
          <table:covered-table-cell/>
          <table:covered-table-cell/>
        </table:table-row>
      </table:table>
      <text:p text:style-name="P154"/>
      <text:p text:style-name="內文"><text:span text:style-name="T155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2568" svg:font-family="font2568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DefaultParagraphFont"/>
    <style:style style:name="lrzxr" style:display-name="lrzxr" style:family="text" style:parent-style-name="DefaultParagraphFont"/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ar" style:country-asian="SA" style:language-complex="ar" style:country-complex="SA"/>
    </style:style>
    <style:style style:name="ListLabel2" style:display-name="ListLabel 2" style:family="text">
      <style:text-properties fo:language="en" fo:country="US" style:language-asian="ar" style:country-asian="SA" style:language-complex="ar" style:country-complex="SA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4125in">
        <style:tab-stops/>
      </style:paragraph-properties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69in"/>
      </style:footer-style>
    </style:page-layout>
  </office:automatic-styles>
  <office:master-styles>
    <style:master-page style:name="MP0" style:page-layout-name="PL0">
      <style:footer>
        <text:p text:style-name="內文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H1322</meta:initial-creator>
    <dc:creator>user</dc:creator>
    <meta:creation-date>2026-03-31T06:47:00Z</meta:creation-date>
    <dc:date>2026-03-31T06:47:00Z</dc:date>
    <meta:print-date>2025-09-15T04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4" meta:row-count="6" meta:non-whitespace-character-count="787"/>
  </office:meta>
</office:document-meta>
</file>