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 svg:panose-1="2 11 6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文鼎中黑" style:font-name-asian="文鼎中黑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文鼎中黑" style:font-name-asian="文鼎中黑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文鼎中黑" style:font-name-asian="文鼎中黑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文鼎中黑" style:font-name-asian="文鼎中黑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文鼎中黑" style:font-name-asian="文鼎中黑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文鼎中黑" style:font-name-asian="文鼎中黑" fo:color="#000000" style:letter-kerning="false" style:font-size-complex="12pt"/>
    </style:style>
    <style:style style:name="T8" style:parent-style-name="預設段落字型" style:family="text">
      <style:text-properties style:font-name="文鼎中黑" style:font-name-asian="文鼎中黑" fo:color="#000000" style:letter-kerning="false" style:font-size-complex="12pt"/>
    </style:style>
    <style:style style:name="T9" style:parent-style-name="預設段落字型" style:family="text">
      <style:text-properties style:font-name="文鼎中黑" style:font-name-asian="文鼎中黑" fo:color="#000000" style:letter-kerning="false" style:font-size-complex="12pt"/>
    </style:style>
    <style:style style:name="T10" style:parent-style-name="預設段落字型" style:family="text">
      <style:text-properties style:font-name="文鼎中黑" style:font-name-asian="文鼎中黑" fo:color="#000000" style:letter-kerning="false" style:font-size-complex="12pt"/>
    </style:style>
    <style:style style:name="T11" style:parent-style-name="預設段落字型" style:family="text">
      <style:text-properties style:font-name="文鼎中黑" style:font-name-asian="文鼎中黑" fo:color="#000000" style:letter-kerning="false" style:font-size-complex="12pt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2.8548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12" style:family="table">
      <style:table-properties style:width="10.6687in" fo:margin-left="0in" table:align="left"/>
    </style:style>
    <style:style style:name="TableRow26" style:family="table-row">
      <style:table-row-properties style:min-row-height="0.118in" style:use-optimal-row-height="false" fo:keep-together="always"/>
    </style:style>
    <style:style style:name="TableCell2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文鼎中黑" style:font-name-asian="文鼎中黑" fo:color="#000000" fo:font-size="10pt" style:font-size-asian="10pt"/>
    </style:style>
    <style:style style:name="TableCell29" style:family="table-cell">
      <style:table-cell-properties fo:border-top="0.0729in double #000000" style:border-line-width-top="0.0243in 0.0243in 0.0243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32" style:family="table-cell">
      <style:table-cell-properties fo:border-top="0.0729in double #000000" style:border-line-width-top="0.0243in 0.0243in 0.0243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文鼎中黑" style:font-name-asian="文鼎中黑" fo:font-weight="bold" style:font-weight-asian="bold" fo:color="#000000" fo:font-size="10pt" style:font-size-asian="10pt"/>
    </style:style>
    <style:style style:name="TableCell35" style:family="table-cell">
      <style:table-cell-properties fo:border-top="0.0729in double #000000" style:border-line-width-top="0.0243in 0.0243in 0.024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文鼎中黑" style:font-name-asian="文鼎中黑" fo:color="#000000" style:font-size-complex="12pt"/>
    </style:style>
    <style:style style:name="TableCell37" style:family="table-cell">
      <style:table-cell-properties fo:border-top="0.0729in double #000000" style:border-line-width-top="0.0243in 0.0243in 0.024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文鼎中黑" style:font-name-asian="文鼎中黑" fo:color="#000000" style:font-size-complex="12pt"/>
    </style:style>
    <style:style style:name="TableCell40" style:family="table-cell">
      <style:table-cell-properties fo:border-top="0.0729in double #000000" style:border-line-width-top="0.0243in 0.0243in 0.024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文鼎中黑" style:font-name-asian="文鼎中黑" fo:color="#000000" style:font-size-complex="12pt"/>
    </style:style>
    <style:style style:name="TableCell43" style:family="table-cell">
      <style:table-cell-properties fo:border-top="0.0729in double #000000" style:border-line-width-top="0.0243in 0.0243in 0.0243in" fo:border-left="0.0138in solid #000000" fo:border-bottom="0.0138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文鼎中黑" style:font-name-asian="文鼎中黑" fo:color="#000000" fo:font-size="10pt" style:font-size-asian="10pt"/>
    </style:style>
    <style:style style:name="TableRow46" style:family="table-row">
      <style:table-row-properties style:min-row-height="0.118in" style:use-optimal-row-height="false" fo:keep-together="always"/>
    </style:style>
    <style:style style:name="P47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P48" style:parent-style-name="內文" style:family="paragraph">
      <style:paragraph-properties style:snap-to-layout-grid="false" fo:text-align="center" style:vertical-align="baseline"/>
      <style:text-properties style:font-name="文鼎中黑" style:font-name-asian="文鼎中黑" fo:color="#000000" fo:font-size="10pt" style:font-size-asian="10pt"/>
    </style:style>
    <style:style style:name="TableCell4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5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5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59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TableCell6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文鼎中黑" style:font-name-asian="文鼎中黑" fo:color="#000000" fo:font-size="10pt" style:font-size-asian="10pt"/>
    </style:style>
    <style:style style:name="P63" style:parent-style-name="內文" style:family="paragraph">
      <style:paragraph-properties style:snap-to-layout-grid="false"/>
      <style:text-properties style:font-name="文鼎中黑" style:font-name-asian="文鼎中黑" fo:color="#000000" fo:font-size="10pt" style:font-size-asian="10pt"/>
    </style:style>
    <style:style style:name="P64" style:parent-style-name="內文" style:family="paragraph">
      <style:paragraph-properties style:snap-to-layout-grid="false"/>
      <style:text-properties style:font-name="文鼎中黑" style:font-name-asian="文鼎中黑" fo:color="#000000" fo:font-size="10pt" style:font-size-asian="10pt"/>
    </style:style>
    <style:style style:name="P65" style:parent-style-name="內文" style:family="paragraph">
      <style:paragraph-properties style:snap-to-layout-grid="false"/>
      <style:text-properties style:font-name="文鼎中黑" style:font-name-asian="文鼎中黑" fo:color="#000000" fo:font-size="10pt" style:font-size-asian="10pt"/>
    </style:style>
    <style:style style:name="P66" style:parent-style-name="內文" style:family="paragraph">
      <style:paragraph-properties style:snap-to-layout-grid="false"/>
      <style:text-properties style:font-name="文鼎中黑" style:font-name-asian="文鼎中黑" fo:color="#000000" fo:font-size="10pt" style:font-size-asian="10pt"/>
    </style:style>
    <style:style style:name="TableRow67" style:family="table-row">
      <style:table-row-properties style:min-row-height="0.4687in" style:use-optimal-row-height="false" fo:keep-together="always"/>
    </style:style>
    <style:style style:name="TableCell68" style:family="table-cell">
      <style:table-cell-properties fo:border-top="0.0138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文鼎中黑" style:font-name-asian="文鼎中黑" fo:color="#000000" fo:font-size="11pt" style:font-size-asian="11pt" style:font-size-complex="11pt"/>
    </style:style>
    <style:style style:name="TableCell7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P72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TableCell73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5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7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9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1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5" style:family="table-cell">
      <style:table-cell-properties fo:border-top="0.0138in solid #000000" fo:border-left="0.0104in solid #000000" fo:border-bottom="0.0104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527in"/>
    </style:style>
    <style:style style:name="T8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0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91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92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93" style:parent-style-name="內文" style:family="paragraph">
      <style:paragraph-properties fo:line-height="0.1527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4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95" style:parent-style-name="內文" style:family="paragraph">
      <style:paragraph-properties fo:line-height="0.1527in"/>
    </style:style>
    <style:style style:name="T96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9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98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99" style:parent-style-name="內文" style:family="paragraph">
      <style:paragraph-properties fo:line-height="0.1527in"/>
      <style:text-properties style:font-name="文鼎中黑" style:font-name-asian="文鼎中黑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101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102" style:parent-style-name="內文" style:family="paragraph">
      <style:paragraph-properties fo:line-height="0.1527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03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0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0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08" style:parent-style-name="內文" style:family="paragraph">
      <style:paragraph-properties style:snap-to-layout-grid="false" style:vertical-align="baseline" fo:line-height="0.1527in" fo:margin-right="0.0666in"/>
      <style:text-properties style:font-name="文鼎中黑" style:font-name-asian="文鼎中黑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snap-to-layout-grid="false" fo:line-height="0.1527in" fo:margin-right="0.0666in"/>
    </style:style>
    <style:style style:name="T110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111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1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1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15" style:parent-style-name="內文" style:family="paragraph">
      <style:paragraph-properties fo:line-height="0.1527in"/>
    </style:style>
    <style:style style:name="T116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1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12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2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22" style:parent-style-name="內文" style:family="paragraph">
      <style:paragraph-properties style:snap-to-layout-grid="false" fo:line-height="0.1527in" fo:margin-right="0.0666in"/>
    </style:style>
    <style:style style:name="T12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2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12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12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27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12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12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13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line-height="0.1527in" fo:margin-right="0.0284in"/>
    </style:style>
    <style:style style:name="T132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133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134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135" style:parent-style-name="內文" style:family="paragraph">
      <style:paragraph-properties style:snap-to-layout-grid="false" fo:line-height="0.1527in" fo:margin-right="0.0284in"/>
    </style:style>
    <style:style style:name="T136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137" style:parent-style-name="預設段落字型" style:family="text">
      <style:text-properties style:font-name="文鼎中黑" style:font-name-asian="文鼎中黑" style:font-name-complex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13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TableCell140" style:family="table-cell">
      <style:table-cell-properties fo:border-top="0.0138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42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43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4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147" style:family="table-row">
      <style:table-row-properties style:min-row-height="0.4687in" style:use-optimal-row-height="false" fo:keep-together="always"/>
    </style:style>
    <style:style style:name="TableCell14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文鼎中黑" style:font-name-asian="文鼎中黑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TableCell15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5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5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5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5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6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6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6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68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169" style:family="table-row">
      <style:table-row-properties style:min-row-height="0.4687in" style:use-optimal-row-height="false" fo:keep-together="always"/>
    </style:style>
    <style:style style:name="TableCell170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TableCell17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1527in"/>
      <style:text-properties style:font-name="文鼎中黑" style:font-name-asian="文鼎中黑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89" style:parent-style-name="內文" style:family="paragraph">
      <style:paragraph-properties style:snap-to-layout-grid="false" fo:line-height="0.1527in" fo:margin-left="0.0166in" fo:margin-right="0.0666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19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191" style:family="table-row">
      <style:table-row-properties style:min-row-height="0.4687in" style:use-optimal-row-height="false" fo:keep-together="always"/>
    </style:style>
    <style:style style:name="TableCell192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TableCell195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1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11" style:parent-style-name="內文" style:family="paragraph">
      <style:paragraph-properties style:snap-to-layout-grid="false" fo:line-height="0.1527in" fo:margin-left="0.0166in" fo:margin-right="0.0666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212" style:family="table-cell">
      <style:table-cell-properties fo:border-top="0.0069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1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217" style:family="table-row">
      <style:table-row-properties style:min-row-height="0.4687in" style:use-optimal-row-height="false" fo:keep-together="always"/>
    </style:style>
    <style:style style:name="TableCell218" style:family="table-cell">
      <style:table-cell-properties fo:border-top="0.0069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527in"/>
      <style:text-properties style:font-name="文鼎中黑" style:font-name-asian="文鼎中黑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line-height="0.1527in" fo:margin-left="0.0166in" fo:margin-right="0.0666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239" style:family="table-row">
      <style:table-row-properties style:min-row-height="0.3729in" style:use-optimal-row-height="false" fo:keep-together="always"/>
    </style:style>
    <style:style style:name="TableCell240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文鼎中黑" style:font-name-asian="文鼎中黑"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P244" style:parent-style-name="內文" style:family="paragraph">
      <style:paragraph-properties style:snap-to-layout-grid="false" fo:text-align="center" style:vertical-align="baseline" fo:line-height="0.2361in"/>
      <style:text-properties style:font-name="文鼎中黑" style:font-name-asian="文鼎中黑" fo:color="#000000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104in solid #000000" fo:border-bottom="0.0104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61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62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63" style:parent-style-name="內文" style:family="paragraph">
      <style:paragraph-properties fo:line-height="0.1527in"/>
    </style:style>
    <style:style style:name="T264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265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266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267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68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69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70" style:parent-style-name="內文" style:family="paragraph">
      <style:paragraph-properties fo:line-height="0.1527in"/>
    </style:style>
    <style:style style:name="T271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272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273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274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75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76" style:parent-style-name="內文" style:family="paragraph">
      <style:paragraph-properties fo:line-height="0.1527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line-height="0.1527in" fo:margin-right="0.0666in"/>
    </style:style>
    <style:style style:name="T278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281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282" style:parent-style-name="內文" style:family="paragraph">
      <style:paragraph-properties fo:line-height="0.1527in"/>
      <style:text-properties style:font-name="文鼎中黑" style:font-name-asian="文鼎中黑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8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8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8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8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9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9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2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296" style:parent-style-name="內文" style:family="paragraph">
      <style:paragraph-properties style:snap-to-layout-grid="false" fo:line-height="0.1527in" fo:margin-right="0.0666in"/>
    </style:style>
    <style:style style:name="T29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29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29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30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0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0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0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305" style:family="table-cell">
      <style:table-cell-properties fo:border-top="0.0069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07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08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30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310" style:family="table-row">
      <style:table-row-properties style:min-row-height="0.3729in" style:use-optimal-row-height="false" fo:keep-together="always"/>
    </style:style>
    <style:style style:name="TableCell31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313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31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2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3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332" style:family="table-row">
      <style:table-row-properties style:min-row-height="0.3729in" style:use-optimal-row-height="false" fo:keep-together="always"/>
    </style:style>
    <style:style style:name="TableCell33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335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33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5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5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5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354" style:family="table-row">
      <style:table-row-properties style:min-row-height="0.3729in" style:use-optimal-row-height="false" fo:keep-together="always"/>
    </style:style>
    <style:style style:name="TableCell35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357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35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7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7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7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7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376" style:family="table-row">
      <style:table-row-properties style:min-row-height="0.1805in" style:use-optimal-row-height="false" fo:keep-together="always"/>
    </style:style>
    <style:style style:name="P377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378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37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8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8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389" style:family="table-cell">
      <style:table-cell-properties fo:border-top="0.0069in solid #000000" fo:border-left="0.0138in solid #000000" fo:border-bottom="0.013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9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39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393" style:family="table-row">
      <style:table-row-properties style:min-row-height="0.3729in" style:use-optimal-row-height="false" fo:keep-together="always"/>
    </style:style>
    <style:style style:name="TableCell394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396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39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vertical-align="baseline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baseline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41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415" style:family="table-row">
      <style:table-row-properties style:min-row-height="0.5763in" style:use-optimal-row-height="false" fo:keep-together="always"/>
    </style:style>
    <style:style style:name="TableCell416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TableCell41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420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421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baseline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23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baseline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25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29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31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33" style:family="table-cell">
      <style:table-cell-properties fo:border-top="0.0138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4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3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38" style:parent-style-name="內文" style:family="paragraph">
      <style:paragraph-properties style:snap-to-layout-grid="false" fo:line-height="0.1527in" fo:margin-right="0.0284in"/>
    </style:style>
    <style:style style:name="T43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440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line-height="0.1527in" fo:margin-right="0.0284in"/>
    </style:style>
    <style:style style:name="T442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444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4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46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447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44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4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line-height="0.1527in" fo:margin-right="0.0666in"/>
    </style:style>
    <style:style style:name="T452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文鼎中黑" style:font-name-asian="文鼎中黑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5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56" style:parent-style-name="內文" style:family="paragraph">
      <style:paragraph-properties style:snap-to-layout-grid="false" fo:line-height="0.1527in" fo:margin-right="0.0284in"/>
    </style:style>
    <style:style style:name="T45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5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5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60" style:parent-style-name="內文" style:family="paragraph">
      <style:paragraph-properties style:snap-to-layout-grid="false" fo:line-height="0.1527in" fo:margin-right="0.0666in"/>
    </style:style>
    <style:style style:name="T461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462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46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6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6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6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46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4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7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4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8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9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9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9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9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9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495" style:family="table-cell">
      <style:table-cell-properties fo:border-top="0.0138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497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49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499" style:family="table-row">
      <style:table-row-properties style:min-row-height="0.5763in" style:use-optimal-row-height="false" fo:keep-together="always"/>
    </style:style>
    <style:style style:name="TableCell50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502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50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1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1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2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521" style:family="table-row">
      <style:table-row-properties style:min-row-height="0.5763in" style:use-optimal-row-height="false" fo:keep-together="always"/>
    </style:style>
    <style:style style:name="TableCell52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524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525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ableCell537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4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4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543" style:family="table-row">
      <style:table-row-properties style:min-row-height="0.5763in" style:use-optimal-row-height="false" fo:keep-together="always"/>
    </style:style>
    <style:style style:name="P544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545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54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5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5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556" style:family="table-cell">
      <style:table-cell-properties fo:border-top="0.0069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58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59" style:parent-style-name="內文" style:family="paragraph">
      <style:paragraph-properties style:snap-to-layout-grid="false" fo:text-align="justify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560" style:family="table-row">
      <style:table-row-properties style:min-row-height="0.5763in" style:use-optimal-row-height="false" fo:keep-together="always"/>
    </style:style>
    <style:style style:name="TableCell56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563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56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57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7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8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58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582" style:family="table-row">
      <style:table-row-properties style:min-row-height="0.5763in" style:use-optimal-row-height="false" fo:keep-together="always"/>
    </style:style>
    <style:style style:name="TableCell583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585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font-weight="bold" style:font-weight-asian="bold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font-weight="bold" style:font-weight-asian="bold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598" style:family="table-cell">
      <style:table-cell-properties fo:border-top="0.0104in solid #000000" fo:border-left="0.0104in solid #000000" fo:border-bottom="0.0069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60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0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604" style:family="table-row">
      <style:table-row-properties style:min-row-height="0.5319in" style:use-optimal-row-height="false" fo:keep-together="always"/>
    </style:style>
    <style:style style:name="TableCell605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609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610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27" style:parent-style-name="內文" style:family="paragraph">
      <style:paragraph-properties style:snap-to-layout-grid="false" fo:line-height="0.1527in" fo:margin-right="0.0284in"/>
    </style:style>
    <style:style style:name="T628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文鼎中黑" style:font-name-asian="文鼎中黑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631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63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3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3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font-weight="bold" style:font-weight-asian="bold" style:font-weight-complex="bold" fo:color="#000000" fo:font-size="9pt" style:font-size-asian="9pt" style:font-size-complex="9pt"/>
    </style:style>
    <style:style style:name="P63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37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38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3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4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7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8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5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2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7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8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69" style:parent-style-name="內文" style:family="paragraph">
      <style:paragraph-properties style:snap-to-layout-grid="false" fo:line-height="0.1527in" fo:margin-right="0.0284in"/>
    </style:style>
    <style:style style:name="T670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671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672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7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74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675" style:family="table-cell">
      <style:table-cell-properties fo:border-top="0.0069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77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78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7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680" style:family="table-row">
      <style:table-row-properties style:min-row-height="0.5319in" style:use-optimal-row-height="false" fo:keep-together="always"/>
    </style:style>
    <style:style style:name="TableCell681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683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68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6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6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69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69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0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0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702" style:family="table-row">
      <style:table-row-properties style:min-row-height="0.5319in" style:use-optimal-row-height="false" fo:keep-together="always"/>
    </style:style>
    <style:style style:name="TableCell70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705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70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2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2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2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724" style:family="table-row">
      <style:table-row-properties style:min-row-height="0.5319in" style:use-optimal-row-height="false" fo:keep-together="always"/>
    </style:style>
    <style:style style:name="TableCell72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727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72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7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7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74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4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4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745" style:family="table-cell">
      <style:table-cell-properties fo:border-top="0.0069in solid #000000" fo:border-left="0.0138in solid #000000" fo:border-bottom="0.0138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47" style:parent-style-name="內文" style:family="paragraph">
      <style:paragraph-properties style:snap-to-layout-grid="false" fo:text-align="justify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48" style:parent-style-name="內文" style:family="paragraph">
      <style:paragraph-properties style:snap-to-layout-grid="false" fo:text-align="justify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749" style:family="table-row">
      <style:table-row-properties style:min-row-height="0.5319in" style:use-optimal-row-height="false" fo:keep-together="always"/>
    </style:style>
    <style:style style:name="TableCell750" style:family="table-cell">
      <style:table-cell-properties fo:border-top="0.0069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753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57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61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76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6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6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7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771" style:family="table-row">
      <style:table-row-properties style:min-row-height="0.5333in" style:use-optimal-row-height="false" fo:keep-together="always"/>
    </style:style>
    <style:style style:name="TableCell772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776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777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79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81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83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85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87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89" style:family="table-cell">
      <style:table-cell-properties fo:border-top="0.0138in solid #000000" fo:border-left="0.0104in solid #000000" fo:border-bottom="0.0104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791" style:family="table-cell">
      <style:table-cell-properties fo:border="0.013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9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9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795" style:parent-style-name="內文" style:family="paragraph">
      <style:paragraph-properties fo:line-height="0.1527in"/>
      <style:text-properties style:font-name="文鼎中黑" style:font-name-asian="文鼎中黑" fo:color="#000000" fo:font-size="9pt" style:font-size-asian="9pt" style:font-size-complex="9pt"/>
    </style:style>
    <style:style style:name="P796" style:parent-style-name="內文" style:family="paragraph">
      <style:paragraph-properties style:snap-to-layout-grid="false" fo:line-height="0.1527in" fo:margin-right="0.0284in"/>
    </style:style>
    <style:style style:name="T79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798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799" style:parent-style-name="內文" style:family="paragraph">
      <style:paragraph-properties fo:line-height="0.1527in"/>
    </style:style>
    <style:style style:name="T800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801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80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7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08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style:letter-kerning="false" fo:font-size="9pt" style:font-size-asian="9pt" style:font-size-complex="9pt"/>
    </style:style>
    <style:style style:name="P81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style:letter-kerning="false" fo:font-size="9pt" style:font-size-asian="9pt" style:font-size-complex="9pt"/>
    </style:style>
    <style:style style:name="P81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style:letter-kerning="false" fo:font-size="9pt" style:font-size-asian="9pt" style:font-size-complex="9pt"/>
    </style:style>
    <style:style style:name="P81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style:letter-kerning="false" fo:font-size="9pt" style:font-size-asian="9pt" style:font-size-complex="9pt"/>
    </style:style>
    <style:style style:name="P81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style:letter-kerning="false" fo:font-size="9pt" style:font-size-asian="9pt" style:font-size-complex="9pt"/>
    </style:style>
    <style:style style:name="P81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17" style:parent-style-name="內文" style:family="paragraph">
      <style:paragraph-properties style:snap-to-layout-grid="false" style:vertical-align="baseline" fo:line-height="0.1527in" fo:margin-right="0.0284in"/>
      <style:text-properties style:font-name="文鼎中黑" style:font-name-asian="文鼎中黑" style:font-weight-complex="bold" fo:color="#000000" style:letter-kerning="false" fo:font-size="9pt" style:font-size-asian="9pt" style:font-size-complex="9pt"/>
    </style:style>
    <style:style style:name="TableCell818" style:family="table-cell">
      <style:table-cell-properties fo:border="0.013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20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21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22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23" style:parent-style-name="內文" style:family="paragraph">
      <style:paragraph-properties style:snap-to-layout-grid="false" fo:line-height="0.1527in" fo:margin-left="0.0006in" fo:margin-right="0.0284in">
        <style:tab-stops/>
      </style:paragraph-properties>
    </style:style>
    <style:style style:name="T824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825" style:parent-style-name="內文" style:family="paragraph">
      <style:paragraph-properties style:snap-to-layout-grid="false" fo:line-height="0.1527in" fo:margin-left="0.0006in" fo:margin-right="0.0284in">
        <style:tab-stops/>
      </style:paragraph-properties>
    </style:style>
    <style:style style:name="T826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827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P828" style:parent-style-name="內文" style:family="paragraph">
      <style:paragraph-properties style:snap-to-layout-grid="false" fo:line-height="0.1527in" fo:margin-right="0.0666in"/>
    </style:style>
    <style:style style:name="T829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830" style:parent-style-name="預設段落字型" style:family="text">
      <style:text-properties style:font-name="文鼎中黑" style:font-name-asian="文鼎中黑" fo:color="#000000" fo:font-size="9pt" style:font-size-asian="9pt" style:font-size-complex="9pt"/>
    </style:style>
    <style:style style:name="T831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3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33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3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35" style:parent-style-name="內文" style:family="paragraph">
      <style:paragraph-properties style:snap-to-layout-grid="false" fo:line-height="0.1527in" fo:margin-left="0.0006in" fo:margin-right="0.0284in">
        <style:tab-stops/>
      </style:paragraph-properties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836" style:family="table-cell">
      <style:table-cell-properties fo:border-top="0.0138in solid #000000" fo:border-left="0.0138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38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3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40" style:parent-style-name="內文" style:family="paragraph">
      <style:paragraph-properties style:snap-to-layout-grid="false" fo:text-align="justify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4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842" style:family="table-row">
      <style:table-row-properties style:min-row-height="0.5333in" style:use-optimal-row-height="false" fo:keep-together="always"/>
    </style:style>
    <style:style style:name="TableCell84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845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84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5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86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61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6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6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864" style:family="table-row">
      <style:table-row-properties style:min-row-height="0.5333in" style:use-optimal-row-height="false" fo:keep-together="always"/>
    </style:style>
    <style:style style:name="TableCell86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867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86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vertical-align="baseline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880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88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8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8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885" style:family="table-cell">
      <style:table-cell-properties fo:border-top="0.0069in solid #000000" fo:border-left="0.0138in solid #000000" fo:border-bottom="0.0138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8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88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89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90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91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92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93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94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895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896" style:family="table-row">
      <style:table-row-properties style:min-row-height="0.5333in" style:use-optimal-row-height="false" fo:keep-together="always"/>
    </style:style>
    <style:style style:name="TableCell897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899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90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P91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15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16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17" style:parent-style-name="內文" style:family="paragraph">
      <style:paragraph-properties style:snap-to-layout-grid="false" fo:line-height="0.1527in" fo:margin-right="0.0666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Row918" style:family="table-row">
      <style:table-row-properties style:min-row-height="0.5333in" style:use-optimal-row-height="false" fo:keep-together="always"/>
    </style:style>
    <style:style style:name="TableCell919" style:family="table-cell">
      <style:table-cell-properties fo:border-top="0.0069in solid #000000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9pt" style:font-size-asian="9pt" style:font-size-complex="9pt"/>
    </style:style>
    <style:style style:name="P921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922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24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26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1527in"/>
    </style:style>
    <style:style style:name="T930" style:parent-style-name="預設段落字型" style:family="text"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31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0.1527in"/>
    </style:style>
    <style:style style:name="T933" style:parent-style-name="預設段落字型" style:family="text">
      <style:text-properties style:font-name="文鼎中黑" style:font-name-asian="文鼎中黑" fo:color="#000000" fo:font-size="11pt" style:font-size-asian="11pt" style:font-size-complex="11pt"/>
    </style:style>
    <style:style style:name="TableCell934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36" style:family="table-cell">
      <style:table-cell-properties fo:border-top="0.0104in solid #000000" fo:border-left="0.0104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1527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P938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939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940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P941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9pt" style:font-size-asian="9pt" style:font-size-complex="9pt"/>
    </style:style>
    <style:style style:name="TableRow942" style:family="table-row">
      <style:table-row-properties style:min-row-height="0.209in" style:use-optimal-row-height="false" fo:keep-together="always"/>
    </style:style>
    <style:style style:name="TableCell943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0pt" style:font-size-asian="10pt"/>
    </style:style>
    <style:style style:name="TableCell9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P947" style:parent-style-name="內文" style:family="paragraph">
      <style:paragraph-properties style:snap-to-layout-grid="false" fo:text-align="center" fo:line-height="0.2361in"/>
      <style:text-properties style:font-name="文鼎中黑" style:font-name-asian="文鼎中黑" fo:color="#000000" style:font-size-complex="12pt"/>
    </style:style>
    <style:style style:name="TableCell948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50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52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54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56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58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60" style:family="table-cell">
      <style:table-cell-properties fo:border-top="0.0138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1527in"/>
      <style:text-properties style:font-name="文鼎中黑" style:font-name-asian="文鼎中黑" fo:color="#000000" fo:font-size="11pt" style:font-size-asian="11pt" style:font-size-complex="11pt"/>
    </style:style>
    <style:style style:name="TableCell9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6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style:font-weight-complex="bold" fo:color="#000000" fo:font-size="9pt" style:font-size-asian="9pt" style:font-size-complex="9pt"/>
    </style:style>
    <style:style style:name="P965" style:parent-style-name="內文" style:family="paragraph">
      <style:paragraph-properties style:snap-to-layout-grid="false" fo:line-height="0.1527in" fo:margin-right="0.0284in"/>
    </style:style>
    <style:style style:name="T966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967" style:parent-style-name="預設段落字型" style:family="text">
      <style:text-properties style:font-name="文鼎中黑" style:font-name-asian="文鼎中黑" style:font-weight-complex="bold" fo:color="#000000" fo:font-size="9pt" style:font-size-asian="9pt" style:font-size-complex="9pt"/>
    </style:style>
    <style:style style:name="TableCell96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P970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TableCell9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TableCell973" style:family="table-cell">
      <style:table-cell-properties fo:border-top="0.0138in solid #000000" fo:border-left="0.0138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line-height="0.1527in" fo:margin-right="0.0284in"/>
      <style:text-properties style:font-name="文鼎中黑" style:font-name-asian="文鼎中黑" fo:color="#000000" fo:font-size="9pt" style:font-size-asian="9pt" style:font-size-complex="9pt"/>
    </style:style>
    <style:style style:name="TableRow975" style:family="table-row">
      <style:table-row-properties style:min-row-height="0.1756in" style:use-optimal-row-height="false" fo:keep-together="always"/>
    </style:style>
    <style:style style:name="TableCell97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0pt" style:font-size-asian="10pt"/>
    </style:style>
    <style:style style:name="P978" style:parent-style-name="內文" style:family="paragraph">
      <style:paragraph-properties fo:text-align="center" fo:line-height="0.1666in"/>
      <style:text-properties style:font-name="文鼎中黑" style:font-name-asian="文鼎中黑" fo:color="#000000" fo:font-size="10pt" style:font-size-asian="10pt"/>
    </style:style>
    <style:style style:name="TableCell979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9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9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991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P993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P994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P995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P996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TableRow997" style:family="table-row">
      <style:table-row-properties style:min-row-height="0.1687in" style:use-optimal-row-height="false" fo:keep-together="always"/>
    </style:style>
    <style:style style:name="TableCell99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0pt" style:font-size-asian="10pt"/>
    </style:style>
    <style:style style:name="P1000" style:parent-style-name="內文" style:family="paragraph">
      <style:paragraph-properties fo:text-align="center" fo:line-height="0.1666in"/>
      <style:text-properties style:font-name="文鼎中黑" style:font-name-asian="文鼎中黑" fo:color="#000000" fo:font-size="10pt" style:font-size-asian="10pt"/>
    </style:style>
    <style:style style:name="TableCell100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10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1013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P1015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P1016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P1017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P1018" style:parent-style-name="內文" style:family="paragraph">
      <style:paragraph-properties fo:line-height="0.1527in" fo:margin-right="0.0666in"/>
      <style:text-properties style:font-name="文鼎中黑" style:font-name-asian="文鼎中黑" fo:color="#000000" fo:font-size="10pt" style:font-size-asian="10pt"/>
    </style:style>
    <style:style style:name="TableRow1019" style:family="table-row">
      <style:table-row-properties style:min-row-height="0.0729in" style:use-optimal-row-height="false" fo:keep-together="always"/>
    </style:style>
    <style:style style:name="TableCell102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0pt" style:font-size-asian="10pt"/>
    </style:style>
    <style:style style:name="P1022" style:parent-style-name="內文" style:family="paragraph">
      <style:paragraph-properties fo:text-align="center" fo:line-height="0.1666in"/>
      <style:text-properties style:font-name="文鼎中黑" style:font-name-asian="文鼎中黑" fo:color="#000000" fo:font-size="10pt" style:font-size-asian="10pt"/>
    </style:style>
    <style:style style:name="TableCell102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10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1035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P1037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P1038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P1039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P1040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TableRow1041" style:family="table-row">
      <style:table-row-properties style:min-row-height="0.0659in" style:use-optimal-row-height="false" fo:keep-together="always"/>
    </style:style>
    <style:style style:name="TableCell10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805in"/>
      <style:text-properties style:font-name="文鼎中黑" style:font-name-asian="文鼎中黑" fo:font-weight="bold" style:font-weight-asian="bold" fo:color="#000000" fo:font-size="10pt" style:font-size-asian="10pt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0pt" style:font-size-asian="10pt"/>
    </style:style>
    <style:style style:name="TableCell1045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10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1666in"/>
      <style:text-properties style:font-name="文鼎中黑" style:font-name-asian="文鼎中黑" style:font-weight-complex="bold" fo:color="#000000" fo:font-size="11pt" style:font-size-asian="11pt" style:font-size-complex="11pt"/>
    </style:style>
    <style:style style:name="TableCell10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TableCell1057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1pt" style:font-size-asian="11pt" style:font-size-complex="11pt"/>
    </style:style>
    <style:style style:name="P1059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P1060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P1061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P1062" style:parent-style-name="內文" style:family="paragraph">
      <style:paragraph-properties fo:margin-right="0.0666in"/>
      <style:text-properties style:font-name="文鼎中黑" style:font-name-asian="文鼎中黑" fo:color="#000000" fo:font-size="10pt" style:font-size-asian="10pt"/>
    </style:style>
    <style:style style:name="TableRow1063" style:family="table-row">
      <style:table-row-properties style:min-row-height="0.2618in" style:use-optimal-row-height="false" fo:keep-together="always"/>
    </style:style>
    <style:style style:name="TableCell1064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1666in"/>
      <style:text-properties style:font-name="文鼎中黑" style:font-name-asian="文鼎中黑" fo:color="#000000" fo:font-size="10pt" style:font-size-asian="10pt"/>
    </style:style>
    <style:style style:name="TableCell1066" style:family="table-cell">
      <style:table-cell-properties fo:border-top="0.0208in double #000000" style:border-line-width-top="0.0069in 0.0069in 0.0069in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 fo:margin-right="0.0666in"/>
    </style:style>
    <style:style style:name="T1068" style:parent-style-name="預設段落字型" style:family="text">
      <style:text-properties style:font-name="文鼎中黑" style:font-name-asian="文鼎中黑" style:font-weight-complex="bold" fo:color="#000000" fo:font-size="10pt" style:font-size-asian="10pt"/>
    </style:style>
    <style:style style:name="P1069" style:parent-style-name="內文" style:family="paragraph">
      <style:paragraph-properties fo:text-align="justify" fo:line-height="0.1666in" fo:margin-right="0.0666in"/>
    </style:style>
    <style:style style:name="T1070" style:parent-style-name="預設段落字型" style:family="text">
      <style:text-properties style:font-name="文鼎中黑" style:font-name-asian="文鼎中黑" style:font-weight-complex="bold" fo:color="#000000" fo:font-size="10pt" style:font-size-asian="10pt"/>
    </style:style>
    <style:style style:name="T1071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10pt" style:font-size-asian="10pt"/>
    </style:style>
    <style:style style:name="T1072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10pt" style:font-size-asian="10pt"/>
    </style:style>
    <style:style style:name="T1073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10pt" style:font-size-asian="10pt"/>
    </style:style>
    <style:style style:name="T1074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10pt" style:font-size-asian="10pt"/>
    </style:style>
    <style:style style:name="T1075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10pt" style:font-size-asian="10pt"/>
    </style:style>
    <style:style style:name="T1076" style:parent-style-name="預設段落字型" style:family="text">
      <style:text-properties style:font-name="文鼎中黑" style:font-name-asian="文鼎中黑" fo:font-weight="bold" style:font-weight-asian="bold" style:font-weight-complex="bold" fo:color="#000000" fo:font-size="10pt" style:font-size-asian="10pt"/>
    </style:style>
    <style:style style:name="P1077" style:parent-style-name="內文" style:family="paragraph">
      <style:text-properties style:font-name="文鼎中黑" style:font-name-asian="文鼎中黑" fo:color="#000000"/>
    </style:style>
  </office:automatic-styles>
  <office:body>
    <office:text text:use-soft-page-breaks="true">
      <text:p text:style-name="P1"><text:span text:style-name="T2">新北市立中平國民中學10</text:span><text:span text:style-name="T3">7</text:span><text:span text:style-name="T4">學年度第</text:span><text:span text:style-name="T5">2</text:span><text:span text:style-name="T6">學期行事曆</text:span><text:span text:style-name="T7">10</text:span><text:span text:style-name="T8">8.01.</text:span><text:span text:style-name="T9">1</text:span><text:span text:style-name="T10">8</text:span><text:span text:style-name="T11">校務會議通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週<text:line-break/>次</text:p>
          </table:table-cell>
          <table:table-cell table:style-name="TableCell29" table:number-rows-spanned="2">
            <text:p text:style-name="P30">月</text:p>
            <text:p text:style-name="P31">份</text:p>
          </table:table-cell>
          <table:table-cell table:style-name="TableCell32" table:number-columns-spanned="7">
            <text:p text:style-name="P33"><text:span text:style-name="T34">日 <text:s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教務處</text:p>
          </table:table-cell>
          <table:table-cell table:style-name="TableCell37" table:number-rows-spanned="2">
            <text:p text:style-name="P38"><text:span text:style-name="T39">學務處</text:span></text:p>
          </table:table-cell>
          <table:table-cell table:style-name="TableCell40" table:number-rows-spanned="2">
            <text:p text:style-name="P41"><text:span text:style-name="T42">輔導處</text:span></text:p>
          </table:table-cell>
          <table:table-cell table:style-name="TableCell43" table:number-rows-spanned="2">
            <text:p text:style-name="P44"><text:span text:style-name="T45">總務處/補校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日<text:s/>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二</text:p>
          </table:table-cell>
          <table:table-cell table:style-name="TableCell55">
            <text:p text:style-name="P56">三</text:p>
          </table:table-cell>
          <table:table-cell table:style-name="TableCell57">
            <text:p text:style-name="P58">四</text:p>
          </table:table-cell>
          <table:table-cell table:style-name="TableCell59">
            <text:p text:style-name="P60">五</text:p>
          </table:table-cell>
          <table:table-cell table:style-name="TableCell61">
            <text:p text:style-name="P62">六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rows-spanned="5">
            <text:p text:style-name="P71">二</text:p>
            <text:p text:style-name="P72">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 table:number-rows-spanned="5">
            <text:p text:style-name="P88"><text:span text:style-name="T89">寒假前完成-校內舞文弄墨語文競賽報名(朗讀、演說)</text:span></text:p>
            <text:p text:style-name="P90">2/4～2/7春節(2/4除夕)</text:p>
            <text:p text:style-name="P91">2/8彈性放假(已於1/19補行上班，因逢寒假期間，爰毋須進行補課)<text:s/></text:p>
            <text:p text:style-name="P92">2/11開學</text:p>
            <text:p text:style-name="P93">2/15寒假作業繳交截止</text:p>
            <text:p text:style-name="P94">2/18-2/22第一次教學研究會</text:p>
            <text:p text:style-name="P95"><text:span text:style-name="T96">2/18</text:span><text:span text:style-name="T97">閱讀晨之美、</text:span><text:span text:style-name="T98">第8節、晚自習開始</text:span></text:p>
            <text:p text:style-name="P99">2/19-2/20九年級第3次模擬考</text:p>
            <text:p text:style-name="P100">2/23補班補課(補3/1星期五課程)</text:p>
            <text:p text:style-name="P101">2/23第8節/晚自習暫停一天</text:p>
            <text:p text:style-name="P102">2/25期初課發會(10:10-11:30)</text:p>
            <text:p text:style-name="P103">2/28和平紀念日</text:p>
          </table:table-cell>
          <table:table-cell table:style-name="TableCell104" table:number-rows-spanned="5">
            <text:p text:style-name="P105">2/11開學典禮</text:p>
            <text:p text:style-name="P106">2/12幹部訓練(第八節)</text:p>
            <text:p text:style-name="P107">2/15導師會報(一)</text:p>
            <text:p text:style-name="P108">2/15早午餐補助申請結束</text:p>
            <text:p text:style-name="P109"><text:span text:style-name="T110">2/15友善校園-</text:span><text:span text:style-name="T111">反霸凌宣導</text:span></text:p>
            <text:p text:style-name="P112">2/16~18舉重C級裁判研習會</text:p>
            <text:p text:style-name="P113">2/22聯課活動正式上課</text:p>
            <text:p text:style-name="P114">2/23~24全國師生盃飛鏢錦標賽</text:p>
            <text:p text:style-name="P115"><text:span text:style-name="T116">2/26午餐管理委員會會議</text:span></text:p>
          </table:table-cell>
          <table:table-cell table:style-name="TableCell117" table:number-rows-spanned="5">
            <text:p text:style-name="P118">2/11資源班開始上課</text:p>
            <text:p text:style-name="P119">2/11-2/15填寫「生涯發展紀錄手冊」</text:p>
            <text:p text:style-name="P120">2/11-2/19九年級身障生適性輔導安置網路報名</text:p>
            <text:p text:style-name="P121">2/11-4/12第1梯身心障礙學生鑑定安置工作</text:p>
            <text:p text:style-name="P122"><text:span text:style-name="T123">2/13-3/15小六升國一身障生轉銜安置會議</text:span></text:p>
            <text:p text:style-name="P124">2/15技藝教育課程行前說明</text:p>
            <text:p text:style-name="P125">2/16-2/22新北市技藝競賽</text:p>
            <text:p text:style-name="P126">2/20技藝教育課程開始</text:p>
            <text:p text:style-name="P127">2/20中信國小招生宣導19:30-20:30(家長場)</text:p>
            <text:p text:style-name="P128">2/20-2/27九年級身障生適性輔導安置高中職送件</text:p>
            <text:p text:style-name="P129">2/22中信國小招生宣導11:20-12:00(學生場)</text:p>
            <text:p text:style-name="P130">2/22思賢國小招生宣導19:50-20:05(家長場)</text:p>
            <text:p text:style-name="P131"><text:span text:style-name="T132">2/23九年級導師</text:span><text:span text:style-name="T133">適性入學宣導</text:span><text:span text:style-name="T134">(8:00-9:00)</text:span></text:p>
            <text:p text:style-name="P135"><text:span text:style-name="T136">2/25家庭教育/生命教育</text:span><text:span text:style-name="T137">執行</text:span><text:span text:style-name="T138">小組期初會議</text:span></text:p>
            <text:p text:style-name="P139">2/25生涯發展教育工作執行委員會期初會議</text:p>
          </table:table-cell>
          <table:table-cell table:style-name="TableCell140" table:number-rows-spanned="3">
            <text:p text:style-name="P141">2/11校務會議16:00</text:p>
            <text:p text:style-name="P142">※清洗水塔</text:p>
            <text:p text:style-name="P143">※建物安全檢查</text:p>
            <text:p text:style-name="P144">※申請電梯卡</text:p>
            <text:p text:style-name="P145">※合作社監督小組會議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一</text:p>
          </table:table-cell>
          <table:covered-table-cell>
            <text:p text:style-name="P172"/>
          </table:covered-table-cell>
          <table:table-cell table:style-name="TableCell173">
            <text:p text:style-name="P174">10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15</text:p>
          </table:table-cell>
          <table:table-cell table:style-name="TableCell185">
            <text:p text:style-name="P186">16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二</text:p>
          </table:table-cell>
          <table:covered-table-cell>
            <text:p text:style-name="P194"/>
          </table:covered-table-cell>
          <table:table-cell table:style-name="TableCell195">
            <text:p text:style-name="P196">17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23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>2/11註冊、開學典禮</text:p>
            <text:p text:style-name="P214">2/12正式上課</text:p>
            <text:p text:style-name="P215">2/23踏春(補3/1課)</text:p>
            <text:p text:style-name="P216">2/28和平紀念日放假</text:p>
          </table:table-cell>
        </table:table-row>
        <table:table-row table:style-name="TableRow217">
          <table:table-cell table:style-name="TableCell218">
            <text:p text:style-name="P219">三</text:p>
          </table:table-cell>
          <table:covered-table-cell>
            <text:p text:style-name="P220"/>
          </table:covered-table-cell>
          <table:table-cell table:style-name="TableCell221">
            <text:p text:style-name="P222">24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26</text:p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>2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rows-spanned="6">
            <text:p text:style-name="P243">三</text:p>
            <text:p text:style-name="P244">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 table:number-rows-spanned="6">
            <text:p text:style-name="P260">3/1彈性放假(2/23補班補課)</text:p>
            <text:p text:style-name="P261">3/4七八年級補救教學、族語課程開始</text:p>
            <text:p text:style-name="P262">3/4班會課讀書心得發表會少年噶瑪蘭</text:p>
            <text:p text:style-name="P263"><text:span text:style-name="T264">3/5</text:span><text:span text:style-name="T265">校內</text:span><text:span text:style-name="T266">舞文弄墨語文競賽(國閩客朗讀)</text:span></text:p>
            <text:p text:style-name="P267">3/7試辦七年級5個班草嶺古道校外教學</text:p>
            <text:p text:style-name="P268">3/8擴大英語抽背(朝會)</text:p>
            <text:p text:style-name="P269">3/11-3/22補考(早自習、午休)</text:p>
            <text:p text:style-name="P270"><text:span text:style-name="T271">3/12</text:span><text:span text:style-name="T272">校內</text:span><text:span text:style-name="T273">舞文弄墨語文競賽(國閩客演說)</text:span></text:p>
            <text:p text:style-name="P274">3/13課程培力工作坊(第7梯次初階第1天)</text:p>
            <text:p text:style-name="P275">3/15課程培力工作坊(第7梯次初階第2天)</text:p>
            <text:p text:style-name="P276">3/19教師讀書會-1(創客研習)</text:p>
            <text:p text:style-name="P277"><text:span text:style-name="T278">3/20</text:span><text:span text:style-name="T279"><text:s/>3/21</text:span><text:span text:style-name="T280">課程培力工作坊(第5梯次回流)</text:span></text:p>
            <text:p text:style-name="P281">3/23新北市西區英語演說作文競賽(待來文)</text:p>
            <text:p text:style-name="P282">3/26-3/27全校第1次段考(第8節/晚自習暫停)</text:p>
          </table:table-cell>
          <table:table-cell table:style-name="TableCell283" table:number-rows-spanned="6">
            <text:p text:style-name="P284">3月全國音樂舞蹈比賽(公文未到)</text:p>
            <text:p text:style-name="P285">3/4第二學期整潔秩序評分開始</text:p>
            <text:p text:style-name="P286">3/8導師會報(二)&amp;健康促進宣導</text:p>
            <text:p text:style-name="P287">3/8防災演練講習-防災卡填寫</text:p>
            <text:p text:style-name="P288">3/11七年級社區服務</text:p>
            <text:p text:style-name="P289">3/15人權法治列車-法律專題校園巡迴講座(待來文確認)</text:p>
            <text:p text:style-name="P290">3/18防災演練預演</text:p>
            <text:p text:style-name="P291">3/21全國防災日-防災演練</text:p>
            <text:p text:style-name="P292">3/25午餐管理委員會會議</text:p>
            <text:p text:style-name="P293">3/29七年級投籃比賽</text:p>
          </table:table-cell>
          <table:table-cell table:style-name="TableCell294" table:number-rows-spanned="6">
            <text:p text:style-name="P295">3/1-3/7高中職藝才班甄選報名</text:p>
            <text:p text:style-name="P296"><text:span text:style-name="T297">3/4期初特推會</text:span></text:p>
            <text:p text:style-name="P298">3/4小巨人/高關懷/得勝者課程開始</text:p>
            <text:p text:style-name="P299">3/5中輟會議</text:p>
            <text:p text:style-name="P300">3/8晚上家長日、九年級家長適性入學宣導</text:p>
            <text:p text:style-name="P301">3/11榮富國小招生宣導7:50-8:30(學生場)</text:p>
            <text:p text:style-name="P302">3/15七年級專輔宣導-網路交友與自我保護(早自習、自習課)</text:p>
            <text:p text:style-name="P303">3/18-3/22八年級職業類科體驗營</text:p>
            <text:p text:style-name="P304">3月下旬資源班校外教學</text:p>
          </table:table-cell>
          <table:table-cell table:style-name="TableCell305" table:number-rows-spanned="4">
            <text:p text:style-name="P306">3/4行政會報</text:p>
            <text:p text:style-name="P307">※合作社監督小組會議</text:p>
            <text:p text:style-name="P308">※更換飲水機濾心</text:p>
            <text:p text:style-name="P309"/>
          </table:table-cell>
        </table:table-row>
        <table:table-row table:style-name="TableRow310">
          <table:table-cell table:style-name="TableCell311">
            <text:p text:style-name="P312">四</text:p>
          </table:table-cell>
          <table:covered-table-cell>
            <text:p text:style-name="P313"/>
          </table:covered-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9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五</text:p>
          </table:table-cell>
          <table:covered-table-cell>
            <text:p text:style-name="P335"/>
          </table:covered-table-cell>
          <table:table-cell table:style-name="TableCell336">
            <text:p text:style-name="P337">10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4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16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六</text:p>
          </table:table-cell>
          <table:covered-table-cell>
            <text:p text:style-name="P357"/>
          </table:covered-table-cell>
          <table:table-cell table:style-name="TableCell358" table:number-rows-spanned="2">
            <text:p text:style-name="P359">17</text:p>
          </table:table-cell>
          <table:table-cell table:style-name="TableCell360" table:number-rows-spanned="2">
            <text:p text:style-name="P361">18</text:p>
          </table:table-cell>
          <table:table-cell table:style-name="TableCell362" table:number-rows-spanned="2">
            <text:p text:style-name="P363">19</text:p>
          </table:table-cell>
          <table:table-cell table:style-name="TableCell364" table:number-rows-spanned="2">
            <text:p text:style-name="P365">20</text:p>
          </table:table-cell>
          <table:table-cell table:style-name="TableCell366" table:number-rows-spanned="2">
            <text:p text:style-name="P367">21</text:p>
          </table:table-cell>
          <table:table-cell table:style-name="TableCell368" table:number-rows-spanned="2">
            <text:p text:style-name="P369">22</text:p>
          </table:table-cell>
          <table:table-cell table:style-name="TableCell370" table:number-rows-spanned="2">
            <text:p text:style-name="P371">23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rows-spanned="2">
            <text:p text:style-name="P390">3/1彈性放假</text:p>
            <text:p text:style-name="P391">3/8家長日停課一次</text:p>
            <text:p text:style-name="P392">3/26文藝競賽</text:p>
          </table:table-cell>
        </table:table-row>
        <table:table-row table:style-name="TableRow393">
          <table:table-cell table:style-name="TableCell394">
            <text:p text:style-name="P395">七</text:p>
          </table:table-cell>
          <table:covered-table-cell>
            <text:p text:style-name="P396"/>
          </table:covered-table-cell>
          <table:table-cell table:style-name="TableCell397">
            <text:p text:style-name="P398">24</text:p>
          </table:table-cell>
          <table:table-cell table:style-name="TableCell399">
            <text:p text:style-name="P400">25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29</text:p>
          </table:table-cell>
          <table:table-cell table:style-name="TableCell409">
            <text:p text:style-name="P410">3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八</text:p>
          </table:table-cell>
          <table:table-cell table:style-name="TableCell418" table:number-rows-spanned="6">
            <text:p text:style-name="P419">四</text:p>
            <text:p text:style-name="P420">月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  <table:table-cell table:style-name="TableCell435" table:number-rows-spanned="6">
            <text:p text:style-name="P436">4/4兒童節.4/5清明節</text:p>
            <text:p text:style-name="P437">4/9早自習：閱讀理解策略(701-706)</text:p>
            <text:p text:style-name="P438"><text:span text:style-name="T439">4/9</text:span><text:span text:style-name="T440">新北市英語歌曲演唱比賽</text:span></text:p>
            <text:p text:style-name="P441"><text:span text:style-name="T442">4/11-4/17第二次</text:span><text:span text:style-name="T443">教學研究會</text:span><text:span text:style-name="T444">(教科書評選)</text:span></text:p>
            <text:p text:style-name="P445">4/11早自習：閱讀理解策略(707-712)</text:p>
            <text:p text:style-name="P446">4/12擴大英語抽背(朝會)</text:p>
            <text:p text:style-name="P447">4/12寄發會考准考證</text:p>
            <text:p text:style-name="P448">4/16早自習：閱讀理解策略(713-717)</text:p>
            <text:p text:style-name="P449">4/15-4/19校內地理知識競賽報名</text:p>
            <text:p text:style-name="P450">4/17課程培力工作坊(第8梯次初階第1天)</text:p>
            <text:p text:style-name="P451"><text:span text:style-name="T452">4/18-4/19</text:span><text:span text:style-name="T453">九年級第4次模擬考</text:span></text:p>
            <text:p text:style-name="P454">4/18早自習：閱讀理解策略(718-723)</text:p>
            <text:p text:style-name="P455">4/19九年級變更高中職免試入學就學區截止</text:p>
            <text:p text:style-name="P456"><text:span text:style-name="T457">4/22期中課發會(10:10-11:30)</text:span></text:p>
            <text:p text:style-name="P458">4/22與作家有約</text:p>
            <text:p text:style-name="P459">4/22-4/26校園書展</text:p>
            <text:p text:style-name="P460"><text:span text:style-name="T461">4/23</text:span><text:span text:style-name="T462">課程培力工作坊(第6梯次回流)</text:span></text:p>
            <text:p text:style-name="P463">4/23世界閱讀日</text:p>
            <text:p text:style-name="P464">4/24藝文輔導團分區輔導</text:p>
            <text:p text:style-name="P465">4/25九年級作業抽查</text:p>
            <text:p text:style-name="P466">4/26課程培力工作坊(第8梯次初階第2天)</text:p>
            <text:p text:style-name="P467">4/29教師讀書會-2</text:p>
          </table:table-cell>
          <table:table-cell table:style-name="TableCell468" table:number-rows-spanned="6">
            <text:p text:style-name="P469">4/1~12 中平盃飛鏢賽(午休、放學)</text:p>
            <text:p text:style-name="P470">4/3七年級校外教學行前說明會(早自習)</text:p>
            <text:p text:style-name="P471">4/8七年級校外教學</text:p>
            <text:p text:style-name="P472">4/8八年級校外教學行前說明會(班會課)</text:p>
            <text:p text:style-name="P473">4/9-4/10八年級隔宿露營</text:p>
            <text:p text:style-name="P474">4/12導師會報(三)</text:p>
            <text:p text:style-name="P475">4/12友善校園-反藥物濫用宣導</text:p>
            <text:p text:style-name="P476">4/15八年級社區服務</text:p>
            <text:p text:style-name="P477">4/19~25全國中等學校運動會(高雄)</text:p>
            <text:p text:style-name="P478">4/27北市青年盃舉重賽</text:p>
            <text:p text:style-name="P479">4/26七、八年級跳遠挑戰賽</text:p>
            <text:p text:style-name="P480">4/29午餐管理委員會會議</text:p>
          </table:table-cell>
          <table:table-cell table:style-name="TableCell481" table:number-rows-spanned="6">
            <text:p text:style-name="P482">4/8-4/19七年級家長職業分享</text:p>
            <text:p text:style-name="P483">4/9中輟會議</text:p>
            <text:p text:style-name="P484">4/12八導技藝教育遴選說明會</text:p>
            <text:p text:style-name="P485">4/13九年級智能障礙類學生能力評估</text:p>
            <text:p text:style-name="P486">4/15寄發九年級智能障礙類學生能力評估成績通知單</text:p>
            <text:p text:style-name="P487">4/16高關懷課程烏克莉莉快閃表演</text:p>
            <text:p text:style-name="P488">4/19新北市輔導刊物評選送件</text:p>
            <text:p text:style-name="P489">4/19公布高中特教班與特殊學校切截分數</text:p>
            <text:p text:style-name="P490">4/20志工生態研習</text:p>
            <text:p text:style-name="P491">4/26生命教育暨特教宣導</text:p>
            <text:p text:style-name="P492">4/26親職講座(一)</text:p>
            <text:p text:style-name="P493">4/29-5/3傳愛銀行募物資活動</text:p>
            <text:p text:style-name="P494">心靈方舟第16期出刊</text:p>
          </table:table-cell>
          <table:table-cell table:style-name="TableCell495" table:number-rows-spanned="3">
            <text:p text:style-name="P496">4/1行政會報</text:p>
            <text:p text:style-name="P497">※執行資本門預算</text:p>
            <text:p text:style-name="P498">※合作社監督小組會議</text:p>
          </table:table-cell>
        </table:table-row>
        <table:table-row table:style-name="TableRow499">
          <table:table-cell table:style-name="TableCell500">
            <text:p text:style-name="P501">九</text:p>
          </table:table-cell>
          <table:covered-table-cell>
            <text:p text:style-name="P502"/>
          </table:covered-table-cell>
          <table:table-cell table:style-name="TableCell503">
            <text:p text:style-name="P504">7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13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十</text:p>
          </table:table-cell>
          <table:covered-table-cell>
            <text:p text:style-name="P524"/>
          </table:covered-table-cell>
          <table:table-cell table:style-name="TableCell525" table:number-rows-spanned="2">
            <text:p text:style-name="P526">14</text:p>
          </table:table-cell>
          <table:table-cell table:style-name="TableCell527" table:number-rows-spanned="2">
            <text:p text:style-name="P528">15</text:p>
          </table:table-cell>
          <table:table-cell table:style-name="TableCell529" table:number-rows-spanned="2">
            <text:p text:style-name="P530">16</text:p>
          </table:table-cell>
          <table:table-cell table:style-name="TableCell531" table:number-rows-spanned="2">
            <text:p text:style-name="P532">17</text:p>
          </table:table-cell>
          <table:table-cell table:style-name="TableCell533" table:number-rows-spanned="2">
            <text:p text:style-name="P534">18</text:p>
          </table:table-cell>
          <table:table-cell table:style-name="TableCell535" table:number-rows-spanned="2">
            <text:p text:style-name="P536">19</text:p>
          </table:table-cell>
          <table:table-cell table:style-name="TableCell537" table:number-rows-spanned="2">
            <text:p text:style-name="P538">2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rows-spanned="3">
            <text:p text:style-name="P557">4/4兒童節放假</text:p>
            <text:p text:style-name="P558">4/5清明節放假</text:p>
            <text:p text:style-name="P559">4/20生態之旅(暫定)</text:p>
          </table:table-cell>
        </table:table-row>
        <table:table-row table:style-name="TableRow560">
          <table:table-cell table:style-name="TableCell561">
            <text:p text:style-name="P562">十一</text:p>
          </table:table-cell>
          <table:covered-table-cell>
            <text:p text:style-name="P563"/>
          </table:covered-table-cell>
          <table:table-cell table:style-name="TableCell564">
            <text:p text:style-name="P565">21</text:p>
          </table:table-cell>
          <table:table-cell table:style-name="TableCell566">
            <text:p text:style-name="P567">22</text:p>
          </table:table-cell>
          <table:table-cell table:style-name="TableCell568">
            <text:p text:style-name="P569">23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25</text:p>
          </table:table-cell>
          <table:table-cell table:style-name="TableCell574">
            <text:p text:style-name="P575">26</text:p>
          </table:table-cell>
          <table:table-cell table:style-name="TableCell576">
            <text:p text:style-name="P577">27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十二</text:p>
          </table:table-cell>
          <table:covered-table-cell>
            <text:p text:style-name="P585"/>
          </table:covered-table-cell>
          <table:table-cell table:style-name="TableCell586">
            <text:p text:style-name="P587">28</text:p>
          </table:table-cell>
          <table:table-cell table:style-name="TableCell588">
            <text:p text:style-name="P589">29</text:p>
          </table:table-cell>
          <table:table-cell table:style-name="TableCell590">
            <text:p text:style-name="P591">3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rows-spanned="5">
            <text:p text:style-name="P608">五</text:p>
            <text:p text:style-name="P609">月</text:p>
            <text:p text:style-name="P610">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  <table:table-cell table:style-name="TableCell625" table:number-rows-spanned="5">
            <text:p text:style-name="P626">5月七八年級補救教學篩選測驗(待來文)</text:p>
            <text:p text:style-name="P627"><text:span text:style-name="T628">5/7-5/8九年級第2次段考</text:span><text:span text:style-name="T629">(第8節/晚自習暫停)</text:span></text:p>
            <text:p text:style-name="P630">5/7新北市各級學校東南亞語文競賽</text:p>
            <text:p text:style-name="P631">5/10擴大英語抽背(朝會)</text:p>
            <text:p text:style-name="P632">5/14-5/15七八年級第2次段考</text:p>
            <text:p text:style-name="P633">5/16九年級第8節、晚自習結束</text:p>
            <text:p text:style-name="P634">5/17九年級看考場(第7節)</text:p>
            <text:p text:style-name="P635">5/18-5/19國中教育會考</text:p>
            <text:p text:style-name="P636">5/20-5/23九年級補考</text:p>
            <text:p text:style-name="P637">5/21-5/22七八年級作業抽查</text:p>
            <text:p text:style-name="P638">5/24自習：七八年級地理知識競賽</text:p>
            <text:p text:style-name="P639">5/27-5/31第三次教學研究會</text:p>
            <text:p text:style-name="P640">5/27八年級數學競試(班會)</text:p>
            <text:p text:style-name="P641">5/27-6/6風雲際繪美術比賽報名</text:p>
            <text:p text:style-name="P642">5/31讀報教育活動(自習)</text:p>
            <text:p text:style-name="P643">5/31-6/11中平出訪多勒中學</text:p>
          </table:table-cell>
          <table:table-cell table:style-name="TableCell644" table:number-rows-spanned="5">
            <text:p text:style-name="P645">5/10導師會報(四)</text:p>
            <text:p text:style-name="P646">5/10水域安全宣導</text:p>
            <text:p text:style-name="P647">5/15~17八年級排球比賽(5/15段考下午)</text:p>
            <text:p text:style-name="P648">5/21、22、23聯絡簿抽查</text:p>
            <text:p text:style-name="P649">5/22新北市樂活跳繩擂台賽</text:p>
            <text:p text:style-name="P650">5/22九年級西瓜盃籃球比賽(預賽)</text:p>
            <text:p text:style-name="P651">5/27午餐管理委員會會議</text:p>
            <text:p text:style-name="P652">5/29九年級西瓜盃籃球比賽(複賽)</text:p>
            <text:p text:style-name="P653">5/29七年級子宮頸疫苗第二劑施打</text:p>
            <text:p text:style-name="P654">5/31九年級西瓜盃籃球比賽(決賽)</text:p>
          </table:table-cell>
          <table:table-cell table:style-name="TableCell655" table:number-rows-spanned="5">
            <text:p text:style-name="P656">5/1技藝教育遴選說明會(家長學生)</text:p>
            <text:p text:style-name="P657">5/1-5/17八年級技藝教育課程遴選作業</text:p>
            <text:p text:style-name="P658">5/1-5/30第2梯身心障礙學生鑑定安置工作</text:p>
            <text:p text:style-name="P659">5/7中輟會議</text:p>
            <text:p text:style-name="P660">5/17小巨人/高關懷課程結束</text:p>
            <text:p text:style-name="P661">5/17親職講座(二)</text:p>
            <text:p text:style-name="P662">5/17九年級身障生適性輔導安置結果公告</text:p>
            <text:p text:style-name="P663">5/20-5/21九年級升學宣導</text:p>
            <text:p text:style-name="P664">5/22-5/23技優甄審入學、產特優先入學、實用技能學程報名</text:p>
            <text:p text:style-name="P665">5/23新北市技藝競賽頒獎典禮</text:p>
            <text:p text:style-name="P666">5/24音樂班第12屆畢業音樂會</text:p>
            <text:p text:style-name="P667">5/28小巨人/高關懷課程結業式(午休)</text:p>
            <text:p text:style-name="P668">5/28-6/22身障生期末IEP檢討會</text:p>
            <text:p text:style-name="P669"><text:span text:style-name="T670">5/29檢核</text:span><text:span text:style-name="T671">生涯發展紀錄手冊</text:span><text:span text:style-name="T672">(九年級)</text:span></text:p>
            <text:p text:style-name="P673">5/30技藝教育課程結束</text:p>
            <text:p text:style-name="P674">5/31高關懷課程校外教學</text:p>
          </table:table-cell>
          <table:table-cell table:style-name="TableCell675" table:number-rows-spanned="3">
            <text:p text:style-name="P676">5/6行政會報</text:p>
            <text:p text:style-name="P677">5/20-5/31九年級公物檢查</text:p>
            <text:p text:style-name="P678">※合作社監督小組會議</text:p>
            <text:p text:style-name="P679">※中平樓結構補強1~4樓</text:p>
          </table:table-cell>
        </table:table-row>
        <table:table-row table:style-name="TableRow680">
          <table:table-cell table:style-name="TableCell681">
            <text:p text:style-name="P682">十三</text:p>
          </table:table-cell>
          <table:covered-table-cell>
            <text:p text:style-name="P683"/>
          </table:covered-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11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十四</text:p>
          </table:table-cell>
          <table:covered-table-cell>
            <text:p text:style-name="P705"/>
          </table:covered-table-cell>
          <table:table-cell table:style-name="TableCell706">
            <text:p text:style-name="P707">12</text:p>
          </table:table-cell>
          <table:table-cell table:style-name="TableCell708">
            <text:p text:style-name="P709">13</text:p>
          </table:table-cell>
          <table:table-cell table:style-name="TableCell710">
            <text:p text:style-name="P711">14</text:p>
          </table:table-cell>
          <table:table-cell table:style-name="TableCell712">
            <text:p text:style-name="P713">15</text:p>
          </table:table-cell>
          <table:table-cell table:style-name="TableCell714">
            <text:p text:style-name="P715">16</text:p>
          </table:table-cell>
          <table:table-cell table:style-name="TableCell716">
            <text:p text:style-name="P717">17</text:p>
          </table:table-cell>
          <table:table-cell table:style-name="TableCell718">
            <text:p text:style-name="P719">18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十五</text:p>
          </table:table-cell>
          <table:covered-table-cell>
            <text:p text:style-name="P727"/>
          </table:covered-table-cell>
          <table:table-cell table:style-name="TableCell728">
            <text:p text:style-name="P729">19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21</text:p>
          </table:table-cell>
          <table:table-cell table:style-name="TableCell734">
            <text:p text:style-name="P735">22</text:p>
          </table:table-cell>
          <table:table-cell table:style-name="TableCell736">
            <text:p text:style-name="P737">23</text:p>
          </table:table-cell>
          <table:table-cell table:style-name="TableCell738">
            <text:p text:style-name="P739">24</text:p>
          </table:table-cell>
          <table:table-cell table:style-name="TableCell740">
            <text:p text:style-name="P741">25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rows-spanned="2">
            <text:p text:style-name="P746">5/22多元文化暨祖孫</text:p>
            <text:p text:style-name="P747">端午聯歡餐會</text:p>
            <text:p text:style-name="P748">5/31-6/6補三期末考</text:p>
          </table:table-cell>
        </table:table-row>
        <table:table-row table:style-name="TableRow749">
          <table:table-cell table:style-name="TableCell750">
            <text:p text:style-name="P751">十六</text:p>
          </table:table-cell>
          <table:covered-table-cell>
            <text:p text:style-name="P752"/>
          </table:covered-table-cell>
          <table:table-cell table:style-name="TableCell753">
            <text:p text:style-name="P754">26</text:p>
          </table:table-cell>
          <table:table-cell table:style-name="TableCell755">
            <text:p text:style-name="P756">27</text:p>
          </table:table-cell>
          <table:table-cell table:style-name="TableCell757">
            <text:p text:style-name="P758">28</text:p>
          </table:table-cell>
          <table:table-cell table:style-name="TableCell759">
            <text:p text:style-name="P760">29</text:p>
          </table:table-cell>
          <table:table-cell table:style-name="TableCell761">
            <text:p text:style-name="P762">30</text:p>
          </table:table-cell>
          <table:table-cell table:style-name="TableCell763">
            <text:p text:style-name="P764">31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rows-spanned="5">
            <text:p text:style-name="P775">六</text:p>
            <text:p text:style-name="P776">月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 table:number-rows-spanned="5">
            <text:p text:style-name="P792">6/7端午節</text:p>
            <text:p text:style-name="P793">6/10期末課發會(10:10-11:30)</text:p>
            <text:p text:style-name="P794">6/10發放會考成績單</text:p>
            <text:p text:style-name="P795">6/14擴大英語抽背(朝會)</text:p>
            <text:p text:style-name="P796"><text:span text:style-name="T797">6/14七八年級</text:span><text:span text:style-name="T798">補救教學課程、族語課程結束</text:span></text:p>
            <text:p text:style-name="P799"><text:span text:style-name="T800">6/14</text:span><text:span text:style-name="T801">閱讀晨之美結束</text:span></text:p>
            <text:p text:style-name="P802">6/17-6/26多勒中學回訪中平</text:p>
            <text:p text:style-name="P803">6/20-6/27中午12時止基北區高中職免試入學正式志願選填</text:p>
            <text:p text:style-name="P804">6/21新生報到(待來文)</text:p>
            <text:p text:style-name="P805">6/26-6/27七八年級第3次段考</text:p>
            <text:p text:style-name="P806">6/27畢業生返校領取高中職免試報名表</text:p>
            <text:p text:style-name="P807">6/28畢業生返校繳交高中職免試報名表</text:p>
            <text:p text:style-name="P808">6/28休業式</text:p>
          </table:table-cell>
          <table:table-cell table:style-name="TableCell809" table:number-rows-spanned="5">
            <text:p text:style-name="P810">6/3-6/6能源教育週</text:p>
            <text:p text:style-name="P811">6/6畢業典禮</text:p>
            <text:p text:style-name="P812">6/14導師會報(五)(待確認)</text:p>
            <text:p text:style-name="P813">6/10-6/14社團成果發表會週</text:p>
            <text:p text:style-name="P814">6/14動態社團成果發表會(自習課)</text:p>
            <text:p text:style-name="P815">6/14第二學期整潔秩序評分結束</text:p>
            <text:p text:style-name="P816">6/24午餐管理委員會會議</text:p>
            <text:p text:style-name="P817">6/28休業式、全校大掃除</text:p>
          </table:table-cell>
          <table:table-cell table:style-name="TableCell818" table:number-rows-spanned="5">
            <text:p text:style-name="P819">6/1-6/15一般類科特殊生高中職轉銜</text:p>
            <text:p text:style-name="P820">6/3資優方案發表會(班會)</text:p>
            <text:p text:style-name="P821">6/3資源班畢業感恩茶會(下午)</text:p>
            <text:p text:style-name="P822">6/4中輟會議</text:p>
            <text:p text:style-name="P823"><text:span text:style-name="T824">6/10家庭教育/生命教育執行小組期末會議</text:span></text:p>
            <text:p text:style-name="P825"><text:span text:style-name="T826">6/10</text:span><text:span text:style-name="T827">生涯發展教育工作執行委員會期末會議</text:span></text:p>
            <text:p text:style-name="P828"><text:span text:style-name="T829">6/13-6/14檢核</text:span><text:span text:style-name="T830">生涯發展紀錄手冊</text:span><text:span text:style-name="T831">(七八年級)</text:span></text:p>
            <text:p text:style-name="P832">6/14親職講座(三)</text:p>
            <text:p text:style-name="P833">6/28學生輔導紀錄B表收回</text:p>
            <text:p text:style-name="P834">6月底期末特推會</text:p>
            <text:p text:style-name="P835">新生智力測驗(與新生報到同一天)</text:p>
          </table:table-cell>
          <table:table-cell table:style-name="TableCell836" table:number-rows-spanned="2">
            <text:p text:style-name="P837">6/3行政會報</text:p>
            <text:p text:style-name="P838">6/10-6/21七八年級公物檢查</text:p>
            <text:p text:style-name="P839">6/28期末校務會議（13：30）</text:p>
            <text:p text:style-name="P840">※電力檢修</text:p>
            <text:p text:style-name="P841">※中平樓結構補強5樓</text:p>
          </table:table-cell>
        </table:table-row>
        <table:table-row table:style-name="TableRow842">
          <table:table-cell table:style-name="TableCell843">
            <text:p text:style-name="P844">十七</text:p>
          </table:table-cell>
          <table:covered-table-cell>
            <text:p text:style-name="P845"/>
          </table:covered-table-cell>
          <table:table-cell table:style-name="TableCell846">
            <text:p text:style-name="P847">2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7</text:p>
          </table:table-cell>
          <table:table-cell table:style-name="TableCell858">
            <text:p text:style-name="P859">8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十八</text:p>
          </table:table-cell>
          <table:covered-table-cell>
            <text:p text:style-name="P867"/>
          </table:covered-table-cell>
          <table:table-cell table:style-name="TableCell868">
            <text:p text:style-name="P869">9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11</text:p>
          </table:table-cell>
          <table:table-cell table:style-name="TableCell874">
            <text:p text:style-name="P875">12</text:p>
          </table:table-cell>
          <table:table-cell table:style-name="TableCell876">
            <text:p text:style-name="P877">13</text:p>
          </table:table-cell>
          <table:table-cell table:style-name="TableCell878">
            <text:p text:style-name="P879">14</text:p>
          </table:table-cell>
          <table:table-cell table:style-name="TableCell880">
            <text:p text:style-name="P881">15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rows-spanned="3">
            <text:p text:style-name="P886">6/7端午節放假</text:p>
            <text:p text:style-name="P887">6/14補二補三戲劇公演</text:p>
            <text:p text:style-name="P888">6/19-6/25補一、補</text:p>
            <text:p text:style-name="P889">二期末考</text:p>
            <text:p text:style-name="P890">6/25補三畢業典禮</text:p>
            <text:p text:style-name="P891">預演</text:p>
            <text:p text:style-name="P892">6/26畢業典禮(補三)</text:p>
            <text:p text:style-name="P893">暨休業式(補一補二)<text:s/></text:p>
            <text:p text:style-name="P894">6/27感恩餐會(暫定)</text:p>
            <text:p text:style-name="P895">6/28暑假開始</text:p>
          </table:table-cell>
        </table:table-row>
        <table:table-row table:style-name="TableRow896">
          <table:table-cell table:style-name="TableCell897">
            <text:p text:style-name="P898">十九</text:p>
          </table:table-cell>
          <table:covered-table-cell>
            <text:p text:style-name="P899"/>
          </table:covered-table-cell>
          <table:table-cell table:style-name="TableCell900">
            <text:p text:style-name="P901">16</text:p>
          </table:table-cell>
          <table:table-cell table:style-name="TableCell902">
            <text:p text:style-name="P903">17</text:p>
          </table:table-cell>
          <table:table-cell table:style-name="TableCell904">
            <text:p text:style-name="P905">18</text:p>
          </table:table-cell>
          <table:table-cell table:style-name="TableCell906">
            <text:p text:style-name="P907">19</text:p>
          </table:table-cell>
          <table:table-cell table:style-name="TableCell908">
            <text:p text:style-name="P909">20</text:p>
          </table:table-cell>
          <table:table-cell table:style-name="TableCell910">
            <text:p text:style-name="P911">21</text:p>
          </table:table-cell>
          <table:table-cell table:style-name="TableCell912">
            <text:p text:style-name="P913">22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二十</text:p>
          </table:table-cell>
          <table:covered-table-cell>
            <text:p text:style-name="P921"/>
          </table:covered-table-cell>
          <table:table-cell table:style-name="TableCell922">
            <text:p text:style-name="P923">23</text:p>
          </table:table-cell>
          <table:table-cell table:style-name="TableCell924">
            <text:p text:style-name="P925">24</text:p>
          </table:table-cell>
          <table:table-cell table:style-name="TableCell926">
            <text:p text:style-name="P927">25</text:p>
          </table:table-cell>
          <table:table-cell table:style-name="TableCell928">
            <text:p text:style-name="P929"><text:span text:style-name="T930">26</text:span></text:p>
          </table:table-cell>
          <table:table-cell table:style-name="TableCell931">
            <text:p text:style-name="P932"><text:span text:style-name="T933">27</text:span></text:p>
          </table:table-cell>
          <table:table-cell table:style-name="TableCell934">
            <text:p text:style-name="P935">28</text:p>
          </table:table-cell>
          <table:table-cell table:style-name="TableCell936">
            <text:p text:style-name="P937">29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rows-spanned="5">
            <text:p text:style-name="P946">七</text:p>
            <text:p text:style-name="P947">月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6</text:p>
          </table:table-cell>
          <table:table-cell table:style-name="TableCell962" table:number-rows-spanned="5">
            <text:p text:style-name="P963">7/1暑假開始、教師備課研習</text:p>
            <text:p text:style-name="P964">7/9基北區高中職免試入學放榜</text:p>
            <text:p text:style-name="P965"><text:span text:style-name="T966">7/11</text:span><text:span text:style-name="T967">分區五專現場登記分發報到</text:span></text:p>
          </table:table-cell>
          <table:table-cell table:style-name="TableCell968" table:number-rows-spanned="5">
            <text:p text:style-name="P969">7/1暑期返校打掃開始</text:p>
            <text:p text:style-name="P970">7/1~30暑期運動育樂營</text:p>
          </table:table-cell>
          <table:table-cell table:style-name="TableCell971" table:number-rows-spanned="5">
            <text:p text:style-name="P972"/>
          </table:table-cell>
          <table:table-cell table:style-name="TableCell973" table:number-rows-spanned="5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>
            <text:p text:style-name="P980">7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>10</text:p>
          </table:table-cell>
          <table:table-cell table:style-name="TableCell987">
            <text:p text:style-name="P988">11</text:p>
          </table:table-cell>
          <table:table-cell table:style-name="TableCell989">
            <text:p text:style-name="P990">12</text:p>
          </table:table-cell>
          <table:table-cell table:style-name="TableCell991">
            <text:p text:style-name="P992">13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>14</text:p>
          </table:table-cell>
          <table:table-cell table:style-name="TableCell1003">
            <text:p text:style-name="P1004">15</text:p>
          </table:table-cell>
          <table:table-cell table:style-name="TableCell1005">
            <text:p text:style-name="P1006">16</text:p>
          </table:table-cell>
          <table:table-cell table:style-name="TableCell1007">
            <text:p text:style-name="P1008">17</text:p>
          </table:table-cell>
          <table:table-cell table:style-name="TableCell1009">
            <text:p text:style-name="P1010">18</text:p>
          </table:table-cell>
          <table:table-cell table:style-name="TableCell1011">
            <text:p text:style-name="P1012">19</text:p>
          </table:table-cell>
          <table:table-cell table:style-name="TableCell1013">
            <text:p text:style-name="P1014">20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>
            <text:p text:style-name="P1024">21</text:p>
          </table:table-cell>
          <table:table-cell table:style-name="TableCell1025">
            <text:p text:style-name="P1026">22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24</text:p>
          </table:table-cell>
          <table:table-cell table:style-name="TableCell1031">
            <text:p text:style-name="P1032">25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27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/>
          </table:table-cell>
          <table:covered-table-cell>
            <text:p text:style-name="P1044"/>
          </table:covered-table-cell>
          <table:table-cell table:style-name="TableCell1045">
            <text:p text:style-name="P1046">28</text:p>
          </table:table-cell>
          <table:table-cell table:style-name="TableCell1047">
            <text:p text:style-name="P1048">29</text:p>
          </table:table-cell>
          <table:table-cell table:style-name="TableCell1049">
            <text:p text:style-name="P1050">30</text:p>
          </table:table-cell>
          <table:table-cell table:style-name="TableCell1051">
            <text:p text:style-name="P1052">3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columns-spanned="2">
            <text:p text:style-name="P1065">附註</text:p>
          </table:table-cell>
          <table:covered-table-cell/>
          <table:table-cell table:style-name="TableCell1066" table:number-columns-spanned="11">
            <text:p text:style-name="P1067"><text:span text:style-name="T1068">1.本行事曆經校務會議通過，如有異動各處室會提早公告週知。</text:span></text:p>
            <text:p text:style-name="P1069"><text:span text:style-name="T1070">2.</text:span><text:span text:style-name="T1071">九年</text:span><text:span text:style-name="T1072">級</text:span><text:span text:style-name="T1073">升學報名正確日程請依九下公告之</text:span><text:span text:style-name="T1074">多元入學校內集體報名收件作業日程表</text:span><text:span text:style-name="T1075">為主</text:span><text:span text:style-name="T10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 svg:panose-1="2 11 6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0986in" fo:margin-right="0.5in" style:num-format="1" style:writing-mode="lr-tb" style:layout-grid-mode="both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00</meta:initial-creator>
    <dc:creator>user</dc:creator>
    <meta:creation-date>2019-01-18T09:05:00Z</meta:creation-date>
    <dc:date>2019-01-18T09:05:00Z</dc:date>
    <meta:print-date>2019-01-04T08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4" meta:character-count="4847" meta:row-count="34" meta:non-whitespace-character-count="4132"/>
  </office:meta>
</office:document-meta>
</file>