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" style:parent-style-name="清單段落" style:list-style-name="LFO2" style:family="paragraph">
      <style:paragraph-properties fo:line-height="200%" fo:margin-left="0.3347in" fo:text-indent="-0.3347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" style:family="paragraph">
      <style:paragraph-properties fo:line-height="200%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2" style:family="paragraph">
      <style:paragraph-properties fo:line-height="200%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清單段落" style:list-style-name="LFO2" style:family="paragraph">
      <style:paragraph-properties fo:line-height="200%" fo:margin-left="0.3347in" fo:text-indent="-0.3347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 fo:text-indent="0.6666in"/>
      <style:text-properties style:font-name="標楷體" style:font-name-asian="標楷體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44" style:parent-style-name="清單段落" style:list-style-name="LFO2" style:family="paragraph">
      <style:paragraph-properties fo:line-height="200%" fo:margin-left="0.3347in" fo:text-indent="-0.3347in">
        <style:tab-stops/>
      </style:paragraph-properties>
      <style:text-properties style:font-name="標楷體" style:font-name-asian="標楷體"/>
    </style:style>
    <style:style style:name="P45" style:parent-style-name="清單段落" style:list-style-name="LFO4" style:family="paragraph">
      <style:paragraph-properties fo:line-height="150%" fo:margin-left="0.60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4" style:family="paragraph">
      <style:paragraph-properties fo:line-height="150%" fo:margin-left="0.6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4" style:family="paragraph">
      <style:paragraph-properties fo:line-height="150%" fo:margin-left="0.604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2" style:family="paragraph">
      <style:paragraph-properties fo:line-height="200%" fo:margin-left="0.3347in" fo:text-indent="-0.3347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LFO2" style:family="paragraph">
      <style:paragraph-properties fo:line-height="200%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立中平國民中學生校內使用行動</text:span><text:span text:style-name="T3">載具</text:span><text:span text:style-name="T4">管理要點</text:span></text:p>
      <text:p text:style-name="P5">99.07.03校務會議表決通過.<text:s/></text:p>
      <text:p text:style-name="P6">本實施要點於107.08.29經校務會議修正通過</text:p>
      <text:p text:style-name="P7"><text:span text:style-name="T8">本實施要點於1</text:span><text:span text:style-name="T9">12</text:span><text:span text:style-name="T10">.0</text:span><text:span text:style-name="T11">1</text:span><text:span text:style-name="T12">.</text:span><text:span text:style-name="T13">17經校務會議修正</text:span><text:span text:style-name="T14">通過</text:span></text:p>
      <text:list text:style-name="LFO2" text:continue-numbering="true">
        <text:list-item>
          <text:p text:style-name="P15">依據:台北縣政府99年2月4日北特教字第0990117502號函辦理。</text:p>
        </text:list-item>
        <text:list-item>
          <text:p text:style-name="P16"><text:span text:style-name="T17">目的:為有效管理學生在校使用行動</text:span><text:span text:style-name="T18">載具</text:span><text:span text:style-name="T19">，維護校園安全與秩序，特訂定本要點。</text:span></text:p>
        </text:list-item>
        <text:list-item>
          <text:p text:style-name="P20"><text:span text:style-name="T21">使用時間:</text:span><text:span text:style-name="T22">為避免</text:span><text:span text:style-name="T23">干擾校內教學活動進行，禁止於教學區域使用</text:span><text:span text:style-name="T24">行動載具</text:span><text:span text:style-name="T25">，可使用時段為:</text:span><text:span text:style-name="T26">①</text:span><text:span text:style-name="T27">進入校園前。</text:span><text:span text:style-name="T28">②</text:span><text:span text:style-name="T29">班級放學出本校教學區域之後。</text:span></text:p>
        </text:list-item>
        <text:list-item>
          <text:p text:style-name="P30">管理方式:</text:p>
        </text:list-item>
      </text:list>
      <text:p text:style-name="P31">(一)於禁止使用之時段(進入校園至班級放學出教學區)與區域一律關機(關閉電源)。</text:p>
      <text:p text:style-name="P32"><text:s text:c="4"/>(二)上課時間，家長臨時有事需要聯絡同學時，請一律打電話到學務處或各導師辦公室，當學</text:p>
      <text:p text:style-name="P33">校接到家長來電時，學校人員會立即通知同學。</text:p>
      <text:p text:style-name="P34"><text:s text:c="4"/>(三)於禁止使用之時段與地點，需獲得學校老師同意才可使用。</text:p>
      <text:p text:style-name="P35"><text:span text:style-name="T36"><text:s text:c="4"/>(四)</text:span><text:span text:style-name="T37">不得利用學校</text:span><text:span text:style-name="T38">電源實施</text:span><text:span text:style-name="T39">行動</text:span><text:span text:style-name="T40">載具</text:span><text:span text:style-name="T41">充電。</text:span></text:p>
      <text:p text:style-name="P42">※本校總機:(02)2990-8092</text:p>
      <text:p text:style-name="P43"><text:s text:c="6"/>分機:學務處820，821，826; 七導101~121; 八導201~222; 九導301~323。</text:p>
      <text:list text:style-name="LFO2" text:continue-numbering="true">
        <text:list-item>
          <text:p text:style-name="P44">違規處置:</text:p>
        </text:list-item>
      </text:list>
      <text:list text:style-name="LFO4" text:continue-numbering="true">
        <text:list-item>
          <text:p text:style-name="P45"><text:span text:style-name="T46">凡違反上述規定者，記警告1次，累犯者加重為記過處</text:span><text:span text:style-name="T47">分</text:span><text:span text:style-name="T48">，累犯則累計</text:span><text:span text:style-name="T49">，</text:span><text:span text:style-name="T50">行動載具</text:span><text:span text:style-name="T51">並代為保管</text:span><text:span text:style-name="T52">，通知</text:span><text:span text:style-name="T53">家長到校領回。</text:span></text:p>
        </text:list-item>
        <text:list-item>
          <text:p text:style-name="P54"><text:span text:style-name="T55">不當使用</text:span><text:span text:style-name="T56">行動</text:span><text:span text:style-name="T57">載具</text:span><text:span text:style-name="T58">者(例如:偷拍、錄音、上網、</text:span><text:span text:style-name="T59">打電動、聽音樂、傳簡訊、借</text:span><text:span text:style-name="T60">予</text:span><text:span text:style-name="T61">他人違規使用或引發糾紛等等情事</text:span><text:span text:style-name="T62">)</text:span><text:span text:style-name="T63">，依違規情節輕重給</text:span><text:span text:style-name="T64">予</text:span><text:span text:style-name="T65">處分。</text:span></text:p>
        </text:list-item>
        <text:list-item>
          <text:p text:style-name="P66"><text:span text:style-name="T67">如利用</text:span><text:span text:style-name="T68">行動</text:span><text:span text:style-name="T69">載具</text:span><text:span text:style-name="T70">作為聚眾滋事之聯繫工具者，記小過以上處分。</text:span></text:p>
        </text:list-item>
      </text:list>
      <text:list text:style-name="LFO2" text:continue-numbering="true">
        <text:list-item>
          <text:p text:style-name="P71"><text:span text:style-name="T72">其他:</text:span><text:span text:style-name="T73">行動</text:span><text:span text:style-name="T74">載具</text:span><text:span text:style-name="T75">屬於貴重物品，攜帶到校者，請妥慎保管，遺失自行負責。</text:span></text:p>
        </text:list-item>
        <text:list-item>
          <text:p text:style-name="P76"><text:span text:style-name="T77">本管理要點經校務會議討論通過，並經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施慧萍</meta:initial-creator>
    <dc:creator>user</dc:creator>
    <meta:creation-date>2026-03-25T06:55:00Z</meta:creation-date>
    <dc:date>2026-03-25T06:55:00Z</dc:date>
    <meta:print-date>2024-03-18T01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