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" style:master-page-name="MP0" style:family="paragraph">
      <style:paragraph-properties fo:break-before="page" fo:text-align="center" fo:line-height="0.2083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標題" style:family="paragraph">
      <style:paragraph-properties fo:text-align="center" fo:line-height="0.2083in"/>
    </style:style>
    <style:style style:name="T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內文" style:family="paragraph">
      <style:paragraph-properties style:line-break="normal" fo:text-align="end"/>
      <style:text-properties style:font-name="新細明體" style:font-name-asian="新細明體"/>
    </style:style>
    <style:style style:name="P20" style:parent-style-name="內文" style:family="paragraph">
      <style:text-properties style:font-size-complex="12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51" style:parent-style-name="預設段落字型" style:family="text">
      <style:text-properties style:font-name="新細明體" style:font-size-complex="12pt"/>
    </style:style>
    <style:style style:name="T52" style:parent-style-name="預設段落字型" style:family="text">
      <style:text-properties style:font-name="新細明體" style:font-size-complex="12pt"/>
    </style:style>
    <style:style style:name="T5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size-complex="12pt"/>
    </style:style>
    <style:style style:name="T5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size-complex="12pt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P65" style:parent-style-name="內文" style:family="paragraph">
      <style:paragraph-properties fo:text-align="justify"/>
      <style:text-properties style:font-name="新細明體" style:font-size-complex="12pt"/>
    </style:style>
    <style:style style:name="P66" style:parent-style-name="內文" style:family="paragraph">
      <style:paragraph-properties fo:text-align="justify"/>
      <style:text-properties style:font-name="新細明體" style:font-size-complex="12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Arial" style:font-name-complex="Arial" fo:color="#222222" style:font-size-complex="12pt"/>
    </style:style>
    <style:style style:name="T88" style:parent-style-name="預設段落字型" style:family="text">
      <style:text-properties style:font-name="Arial" style:font-name-complex="Arial" fo:color="#222222" style:font-size-complex="12pt"/>
    </style:style>
    <style:style style:name="T89" style:parent-style-name="預設段落字型" style:family="text">
      <style:text-properties style:font-name="Arial" style:font-name-complex="Arial" fo:color="#222222" style:font-size-complex="12pt"/>
    </style:style>
    <style:style style:name="T90" style:parent-style-name="預設段落字型" style:family="text">
      <style:text-properties style:font-name="Arial" style:font-name-complex="Arial" fo:color="#222222" style:font-size-complex="12pt"/>
    </style:style>
    <style:style style:name="T91" style:parent-style-name="預設段落字型" style:family="text">
      <style:text-properties style:font-name="Arial" style:font-name-complex="Arial" fo:color="#222222" style:font-size-complex="12pt"/>
    </style:style>
    <style:style style:name="T92" style:parent-style-name="預設段落字型" style:family="text">
      <style:text-properties style:font-name="Arial" style:font-name-complex="Arial" fo:color="#222222" style:font-size-complex="12pt"/>
    </style:style>
    <style:style style:name="T93" style:parent-style-name="預設段落字型" style:family="text">
      <style:text-properties style:font-name="Arial" style:font-name-complex="Arial" fo:color="#222222" style:font-size-complex="12pt"/>
    </style:style>
    <style:style style:name="T94" style:parent-style-name="預設段落字型" style:family="text">
      <style:text-properties style:font-name="Arial" style:font-name-complex="Arial" fo:color="#222222" style:font-size-complex="12pt"/>
    </style:style>
    <style:style style:name="T95" style:parent-style-name="預設段落字型" style:family="text">
      <style:text-properties style:font-name="Arial" style:font-name-complex="Arial" fo:color="#222222" style:font-size-complex="12pt"/>
    </style:style>
    <style:style style:name="T96" style:parent-style-name="預設段落字型" style:family="text">
      <style:text-properties style:font-name="Arial" style:font-name-complex="Arial" fo:color="#222222" style:font-size-complex="12pt"/>
    </style:style>
    <style:style style:name="T97" style:parent-style-name="預設段落字型" style:family="text">
      <style:text-properties style:font-name="Arial" style:font-name-complex="Arial" fo:color="#222222" style:font-size-complex="12pt"/>
    </style:style>
    <style:style style:name="T98" style:parent-style-name="預設段落字型" style:family="text">
      <style:text-properties style:font-name="新細明體" style:font-name-complex="Arial" fo:color="#222222" style:font-size-complex="12pt"/>
    </style:style>
    <style:style style:name="T99" style:parent-style-name="預設段落字型" style:family="text">
      <style:text-properties style:font-name="Arial" style:font-name-complex="Arial" fo:color="#222222" style:font-size-complex="12pt"/>
    </style:style>
    <style:style style:name="T100" style:parent-style-name="預設段落字型" style:family="text">
      <style:text-properties style:font-name="Arial" style:font-name-complex="Arial" fo:color="#222222" style:font-size-complex="12pt"/>
    </style:style>
    <style:style style:name="T101" style:parent-style-name="預設段落字型" style:family="text">
      <style:text-properties style:font-name="Arial" style:font-name-complex="Arial" fo:color="#222222" style:font-size-complex="12pt"/>
    </style:style>
    <style:style style:name="T102" style:parent-style-name="預設段落字型" style:family="text">
      <style:text-properties style:font-name="新細明體" style:font-name-complex="Arial" fo:color="#222222" style:font-size-complex="12pt"/>
    </style:style>
    <style:style style:name="T103" style:parent-style-name="預設段落字型" style:family="text">
      <style:text-properties style:font-name="新細明體" style:font-name-complex="Arial" fo:color="#222222" style:font-size-complex="12pt"/>
    </style:style>
    <style:style style:name="T104" style:parent-style-name="預設段落字型" style:family="text">
      <style:text-properties style:font-name="新細明體" style:font-name-complex="Arial" fo:color="#222222" style:font-size-complex="12pt"/>
    </style:style>
    <style:style style:name="T105" style:parent-style-name="預設段落字型" style:family="text">
      <style:text-properties style:font-name="新細明體" style:font-name-complex="Arial" fo:color="#222222" style:font-size-complex="12pt"/>
    </style:style>
    <style:style style:name="T106" style:parent-style-name="預設段落字型" style:family="text">
      <style:text-properties style:font-name="新細明體" style:font-name-complex="Arial" fo:color="#222222" style:font-size-complex="12pt"/>
    </style:style>
    <style:style style:name="T107" style:parent-style-name="預設段落字型" style:family="text">
      <style:text-properties style:font-name="新細明體" style:font-name-complex="Arial" fo:color="#222222" style:font-size-complex="12pt"/>
    </style:style>
    <style:style style:name="T108" style:parent-style-name="預設段落字型" style:family="text">
      <style:text-properties style:font-name="新細明體" style:font-name-complex="Arial" fo:color="#222222" style:font-size-complex="12pt"/>
    </style:style>
    <style:style style:name="P109" style:parent-style-name="內文" style:family="paragraph">
      <style:text-properties style:font-size-complex="12pt"/>
    </style:style>
    <style:style style:name="P110" style:parent-style-name="內文" style:family="paragraph">
      <style:text-properties style:font-size-complex="12pt"/>
    </style:style>
    <style:style style:name="P111" style:parent-style-name="內文" style:family="paragraph">
      <style:text-properties style:font-size-complex="12pt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paragraph-properties fo:text-align="center"/>
    </style:style>
    <style:style style:name="P114" style:parent-style-name="內文" style:family="paragraph">
      <style:paragraph-properties fo:text-align="center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paragraph-properties fo:text-align="center"/>
    </style:style>
  </office:automatic-styles>
  <office:body>
    <office:text text:use-soft-page-breaks="true">
      <text:p text:style-name="P1">Walter’s Diary-3<text:s/>特優翻譯作品</text:p>
      <text:p text:style-name="P2"><text:span text:style-name="T3">(</text:span><text:span text:style-name="T4">Blog<text:s/></text:span><text:span text:style-name="T5">23</text:span><text:span text:style-name="T6">rd</text:span><text:span text:style-name="T7"><text:s/></text:span><text:span text:style-name="T8">October</text:span><text:span text:style-name="T9"><text:s/></text:span><text:span text:style-name="T10">to<text:s/></text:span><text:span text:style-name="T11">5</text:span><text:span text:style-name="T12">th</text:span><text:span text:style-name="T13"><text:s/></text:span><text:span text:style-name="T14">November</text:span><text:span text:style-name="T15">,</text:span><text:span text:style-name="T16"><text:s/>201</text:span><text:span text:style-name="T17">8</text:span><text:span text:style-name="T18">)</text:span></text:p>
      <text:p text:style-name="內文"/>
      <text:p text:style-name="P19">年級班級：708<text:s text:c="4"/>座號：14<text:s text:c="5"/>姓名：賴志佳</text:p>
      <text:p text:style-name="P20">中文翻譯：(字型：新細明體<text:s/>字體大小：12 <text:s/>版面大小：A4<text:s/>請同學自行排版)</text:p>
      <text:p text:style-name="P21"><text:span text:style-name="T22"><text:s text:c="2"/></text:span><text:span text:style-name="T23">　</text:span><text:span text:style-name="T24">這週有很多有趣的事情發生</text:span><text:span text:style-name="T25">！</text:span><text:span text:style-name="T26">這個星期我為了很多七年級的班級做了有關於</text:span><text:span text:style-name="T27">蘇格蘭</text:span><text:span text:style-name="T28">的介紹</text:span><text:span text:style-name="T29">，</text:span><text:span text:style-name="T30">我認為這個活動進行的很順利</text:span><text:span text:style-name="T31">，</text:span><text:span text:style-name="T32">在課堂上有很多的</text:span><text:span text:style-name="T33">笑聲</text:span><text:span text:style-name="T34">和</text:span><text:span text:style-name="T35">樂趣</text:span><text:span text:style-name="T36">。</text:span></text:p>
      <text:p text:style-name="P37"><text:span text:style-name="T38">　　</text:span><text:span text:style-name="T39">特別</text:span><text:span text:style-name="T40">有</text:span><text:span text:style-name="T41">趣</text:span><text:span text:style-name="T42">的事是我</text:span><text:span text:style-name="T43">讓</text:span><text:span text:style-name="T44">班上的</text:span><text:span text:style-name="T45">一位</text:span><text:span text:style-name="T46">同學穿戴上</text:span><text:span text:style-name="T47">蘇格蘭</text:span><text:span text:style-name="T48">當地的短裙和格子帽</text:span><text:span text:style-name="T49">！</text:span><text:span text:style-name="T50">對於那些正在閱讀但是沒有看見這場對話的</text:span><text:span text:style-name="T51">，</text:span><text:span text:style-name="T52">我大致上在班上講解了</text:span><text:span text:style-name="T53">蘇格蘭</text:span><text:span text:style-name="T54">。我講解</text:span><text:span text:style-name="T55">蘇格蘭</text:span><text:span text:style-name="T56">的地理位置，雖然很多人根本不知道它在哪裡</text:span><text:span text:style-name="T57">，</text:span><text:span text:style-name="T58">我也講了一些</text:span><text:span text:style-name="T59">蘇格蘭</text:span><text:span text:style-name="T60">的文化和食物</text:span><text:span text:style-name="T61">……</text:span><text:span text:style-name="T62">.之類的</text:span><text:span text:style-name="T63">，</text:span><text:span text:style-name="T64">對於那些沒有看見這場對話的，我希望你們好好享受。</text:span></text:p>
      <text:p text:style-name="P65">　　不管怎樣，那個活動從星期一到星期三幾乎佔據整個禮拜的時間。到了星期三，無論如何，一件還蠻嚴肅的事情發生了。</text:p>
      <text:p text:style-name="P66">　　我朋友來我家看恐怖片和吃一些墨西哥的食物，因為今天是萬聖節。我們只需要騎著腳踏車到超級市場買配菜就可以了，也就是買黑胡椒和雞肉。當我發現我把我的手機、悠遊卡和鑰匙忘在超市的住所裡時，我已經把Ubike還回去了。這一剎那我感到無比的害怕。我不能再借另一台Ubike，因為我沒有悠遊卡，所以我只好借我朋友的，但是他也正把他的腳踏車也還回去了，因為租賃限制的關係，我必須等待15分鐘。這給了我很多時間來思索我忘記帶的東西會不會被偷，這讓我變的更恐慌了。</text:p>
      <text:p text:style-name="P67"><text:span text:style-name="T68">　　</text:span><text:span text:style-name="T69">當我拿到腳踏車時，</text:span><text:span text:style-name="T70">我以飛快的速度前進</text:span><text:span text:style-name="T71">，這就是禍端的開始。</text:span><text:span text:style-name="T72">我騎上加油站旁</text:span><text:span text:style-name="T73">給加完油</text:span><text:span text:style-name="T74">的</text:span><text:span text:style-name="T75">車子走的</text:span><text:span text:style-name="T76">傾斜路面，</text:span><text:span text:style-name="T77">因為我要</text:span><text:span text:style-name="T78">右轉</text:span><text:span text:style-name="T79">騎上行人徒步區，</text:span><text:span text:style-name="T80">可是我騎的太快，沒注意到地上的排水溝，所以就失去控制了</text:span><text:span text:style-name="T81">。</text:span><text:span text:style-name="T82">我的腳踏車甩向左邊，讓我和我的腳踏車一起摔了一公尺遠，</text:span><text:span text:style-name="T83">我摔出了傾斜的路面，摔到了大馬路上。</text:span><text:span text:style-name="T84">我的頭和我的膝蓋撞到了一根</text:span><text:span text:style-name="T85">桿</text:span><text:span text:style-name="T86">子，由於驚嚇過度使我的</text:span><text:span text:style-name="T87">腎上腺素</text:span><text:span text:style-name="T88">上升</text:span><text:span text:style-name="T89">，</text:span><text:span text:style-name="T90">這個讓我的外傷變得不再那麼痛了。</text:span><text:span text:style-name="T91">我</text:span><text:span text:style-name="T92">以為</text:span><text:span text:style-name="T93">我毫髮無傷的通過了考驗。</text:span><text:span text:style-name="T94">這</text:span><text:span text:style-name="T95">件事和戰場上的士兵被子彈射中</text:span><text:span text:style-name="T96">是一樣</text:span><text:span text:style-name="T97">的</text:span><text:span text:style-name="T98">，</text:span><text:span text:style-name="T99">最初的傷害</text:span><text:span text:style-name="T100">並不是最糟糕的部</text:span><text:span text:style-name="T101">分</text:span><text:span text:style-name="T102">。</text:span><text:span text:style-name="T103">腎上腺素麻痺了痛楚</text:span><text:span text:style-name="T104">，</text:span><text:span text:style-name="T105">幾個小時後，</text:span><text:span text:style-name="T106">麻痺感消失了</text:span><text:span text:style-name="T107">……</text:span><text:span text:style-name="T108">。</text:span></text:p>
      <text:p text:style-name="P109">　　總之，我離開軌道。我拿著我的東西回家，這個時候我才想到原來我膝蓋受傷了，而且電影放映的時間已經過了，我的朋友也丟下我離開了，我感受到整體的痛楚。我勉強動了左腳，然後我發現我有黑眼圈了。這讓我在這星期所有剩餘的時間裡失去了行動能力。大部分的時間我都待在床上把腳放在枕頭上休息。我就這樣一路休息到星期天!</text:p>
      <text:p text:style-name="P110">　　我希望你們好好享受！我知道我沒有享受痛苦，但至少讓我寫出這麼棒的故事。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※以上為同學的翻譯原稿，未經任何老師修改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next-style-name="內文">
      <style:paragraph-properties fo:keep-with-next="always" fo:border="0in solid #FFFFFF" fo:padding="0.4305in" style:shadow="#000000 0in 0in"/>
      <style:text-properties style:font-name="Helvetica Neue" style:font-name-asian="Arial Unicode MS" style:font-name-complex="Arial Unicode MS" fo:font-weight="bold" style:font-weight-asian="bold" style:font-weight-complex="bold" fo:color="#000000" style:letter-kerning="false" fo:font-size="30pt" style:font-size-asian="30pt" style:font-size-complex="30pt" fo:hyphenate="false"/>
    </style:style>
    <style:style style:name="標題字元" style:display-name="標題 字元" style:family="text" style:parent-style-name="預設段落字型">
      <style:text-properties style:font-name="Helvetica Neue" style:font-name-asian="Arial Unicode MS" style:font-name-complex="Arial Unicode MS" fo:font-weight="bold" style:font-weight-asian="bold" style:font-weight-complex="bold" fo:color="#000000" style:letter-kerning="false" fo:font-size="30pt" style:font-size-asian="30pt" style:font-size-complex="3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6-04-02T00:57:00Z</meta:creation-date>
    <dc:date>2026-04-02T00:57:00Z</dc:date>
    <meta:print-date>2018-11-19T05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1" meta:row-count="7" meta:non-whitespace-character-count="947"/>
  </office:meta>
</office:document-meta>
</file>