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" svg:font-family="華康標楷體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7" style:family="table-column">
      <style:table-column-properties style:column-width="1.0187in" style:use-optimal-column-width="false"/>
    </style:style>
    <style:style style:name="TableColumn8" style:family="table-column">
      <style:table-column-properties style:column-width="1.5326in" style:use-optimal-column-width="false"/>
    </style:style>
    <style:style style:name="TableColumn9" style:family="table-column">
      <style:table-column-properties style:column-width="0.5201in" style:use-optimal-column-width="false"/>
    </style:style>
    <style:style style:name="TableColumn10" style:family="table-column">
      <style:table-column-properties style:column-width="0.0979in" style:use-optimal-column-width="false"/>
    </style:style>
    <style:style style:name="TableColumn11" style:family="table-column">
      <style:table-column-properties style:column-width="1.134in" style:use-optimal-column-width="false"/>
    </style:style>
    <style:style style:name="TableColumn12" style:family="table-column">
      <style:table-column-properties style:column-width="1.4256in" style:use-optimal-column-width="false"/>
    </style:style>
    <style:style style:name="TableColumn13" style:family="table-column">
      <style:table-column-properties style:column-width="1.3958in" style:use-optimal-column-width="false"/>
    </style:style>
    <style:style style:name="Table6" style:family="table">
      <style:table-properties style:width="7.125in" fo:margin-left="0in" table:align="left"/>
    </style:style>
    <style:style style:name="TableRow14" style:family="table-row">
      <style:table-row-properties style:min-row-height="0.2472in" style:use-optimal-row-height="false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 fo:text-indent="0.1944in"/>
      <style:text-properties style:font-name="標楷體" style:font-name-asian="標楷體" fo:font-size="14pt" style:font-size-asian="14pt"/>
    </style:style>
    <style:style style:name="TableRow23" style:family="table-row">
      <style:table-row-properties style:min-row-height="0.2347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36" style:family="table-row">
      <style:table-row-properties style:min-row-height="0.2222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49" style:family="table-row">
      <style:table-row-properties style:min-row-height="0.209in" style:use-optimal-row-height="false" fo:keep-together="always"/>
    </style:style>
    <style:style style:name="TableCell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54" style:family="table-row">
      <style:table-row-properties style:min-row-height="0.1819in" style:use-optimal-row-height="false" fo:keep-together="always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2.6013in" style:use-optimal-row-height="false" fo:keep-together="always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3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color="#FF0000"/>
    </style:style>
    <style:style style:name="T70" style:parent-style-name="預設段落字型" style:family="text">
      <style:text-properties style:font-name="標楷體" style:font-name-asian="標楷體" fo:color="#FF0000"/>
    </style:style>
    <style:style style:name="P71" style:parent-style-name="內文" style:family="paragraph">
      <style:paragraph-properties style:snap-to-layout-grid="false" fo:text-align="justify" fo:margin-left="0.1666in" fo:text-indent="0.1284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FF0000"/>
    </style:style>
    <style:style style:name="P73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/>
      <style:text-properties style:font-name="標楷體" style:font-name-asian="標楷體"/>
    </style:style>
    <style:style style:name="P81" style:parent-style-name="內文" style:family="paragraph">
      <style:paragraph-properties style:snap-to-layout-grid="false"/>
      <style:text-properties style:font-name="標楷體" style:font-name-asian="標楷體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85" style:parent-style-name="內文" style:family="paragraph">
      <style:paragraph-properties style:snap-to-layout-grid="false" fo:text-align="justify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91" style:parent-style-name="內文" style:family="paragraph">
      <style:paragraph-properties style:snap-to-layout-grid="false" fo:margin-left="0.25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style:snap-to-layout-grid="false"/>
      <style:text-properties style:font-name="標楷體" style:font-name-asian="標楷體"/>
    </style:style>
    <style:style style:name="P93" style:parent-style-name="內文" style:family="paragraph">
      <style:paragraph-properties style:snap-to-layout-grid="false"/>
      <style:text-properties style:font-name="標楷體" style:font-name-asian="標楷體"/>
    </style:style>
    <style:style style:name="P94" style:parent-style-name="內文" style:family="paragraph">
      <style:paragraph-properties style:snap-to-layout-grid="false"/>
      <style:text-properties style:font-name="標楷體" style:font-name-asian="標楷體"/>
    </style:style>
    <style:style style:name="P95" style:parent-style-name="內文" style:family="paragraph">
      <style:paragraph-properties style:snap-to-layout-grid="false"/>
      <style:text-properties style:font-name="標楷體" style:font-name-asian="標楷體"/>
    </style:style>
    <style:style style:name="P96" style:parent-style-name="內文" style:family="paragraph">
      <style:paragraph-properties style:snap-to-layout-grid="false"/>
      <style:text-properties style:font-name="標楷體" style:font-name-asian="標楷體"/>
    </style:style>
    <style:style style:name="P97" style:parent-style-name="內文" style:family="paragraph">
      <style:paragraph-properties style:snap-to-layout-grid="false"/>
      <style:text-properties style:font-name="標楷體" style:font-name-asian="標楷體"/>
    </style:style>
    <style:style style:name="P98" style:parent-style-name="內文" style:family="paragraph">
      <style:paragraph-properties style:snap-to-layout-grid="false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style:snap-to-layout-grid="false"/>
      <style:text-properties style:font-name="標楷體" style:font-name-asian="標楷體"/>
    </style:style>
    <style:style style:name="P10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1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1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12" style:family="table-row">
      <style:table-row-properties style:min-row-height="0.393in" style:use-optimal-row-height="false" fo:keep-together="always"/>
    </style:style>
    <style:style style:name="TableCell1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ableRow120" style:family="table-row">
      <style:table-row-properties style:min-row-height="1.8784in" style:use-optimal-row-height="false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fo:line-height="0.2222in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126" style:parent-style-name="預設段落字型" style:family="text">
      <style:text-properties style:font-name="標楷體" style:font-name-asian="標楷體" fo:font-weight="bold" style:font-weight-asian="bold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P128" style:parent-style-name="內文" style:family="paragraph">
      <style:paragraph-properties fo:line-height="0.2222in"/>
      <style:text-properties style:font-name="標楷體" style:font-name-asian="標楷體"/>
    </style:style>
    <style:style style:name="P129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130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131" style:parent-style-name="內文" style:family="paragraph">
      <style:paragraph-properties fo:line-height="0.2222in"/>
      <style:text-properties style:font-name="標楷體" style:font-name-asian="標楷體"/>
    </style:style>
    <style:style style:name="P132" style:parent-style-name="內文" style:family="paragraph">
      <style:paragraph-properties style:snap-to-layout-grid="false" fo:text-align="justify" fo:line-height="0.2222in" fo:margin-left="0.5in" fo:text-indent="-0.5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style:snap-to-layout-grid="false" fo:text-align="justify" fo:line-height="0.2222in" fo:margin-left="0.5in">
        <style:tab-stops/>
      </style:paragraph-properties>
      <style:text-properties style:font-name="標楷體" style:font-name-asian="標楷體"/>
    </style:style>
    <style:style style:name="P134" style:parent-style-name="本文2" style:family="paragraph">
      <style:paragraph-properties fo:line-height="0.2222in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135" style:parent-style-name="本文2" style:family="paragraph">
      <style:paragraph-properties fo:line-height="0.2222in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136" style:parent-style-name="本文縮排3" style:family="paragraph">
      <style:paragraph-properties fo:line-height="0.2222in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137" style:parent-style-name="內文" style:family="paragraph">
      <style:paragraph-properties fo:line-height="0.2222in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新北市市立高中職暨國民中小學學生午餐補助申請書暨審核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就讀學校</text:p>
          </table:table-cell>
          <table:table-cell table:style-name="TableCell17" table:number-columns-spanned="4">
            <text:p text:style-name="P18"><text:bookmark-start text:name="調案人單位"/><text:bookmark-end text:name="調案人單位"/></text:p>
          </table:table-cell>
          <table:covered-table-cell/>
          <table:covered-table-cell/>
          <table:covered-table-cell/>
          <table:table-cell table:style-name="TableCell19">
            <text:p text:style-name="P20">製表日期</text:p>
          </table:table-cell>
          <table:table-cell table:style-name="TableCell21">
            <text:p text:style-name="P22"><text:bookmark-start text:name="姓名"/><text:bookmark-end text:name="姓名"/>年/月/日</text:p>
          </table:table-cell>
        </table:table-row>
        <table:table-row table:style-name="TableRow23">
          <table:table-cell table:style-name="TableCell24">
            <text:p text:style-name="P25">學生姓名</text:p>
          </table:table-cell>
          <table:table-cell table:style-name="TableCell26">
            <text:p text:style-name="P27"><text:bookmark-start text:name="分類號"/><text:bookmark-end text:name="分類號"/></text:p>
          </table:table-cell>
          <table:table-cell table:style-name="TableCell28">
            <text:p text:style-name="P29">性別</text:p>
          </table:table-cell>
          <table:table-cell table:style-name="TableCell30" table:number-columns-spanned="2">
            <text:p text:style-name="P31"><text:bookmark-start text:name="保存年限"/><text:bookmark-end text:name="保存年限"/></text:p>
          </table:table-cell>
          <table:covered-table-cell/>
          <table:table-cell table:style-name="TableCell32">
            <text:p text:style-name="P33">就讀班級</text:p>
          </table:table-cell>
          <table:table-cell table:style-name="TableCell34">
            <text:p text:style-name="P35"><text:bookmark-start text:name="調案種類"/><text:bookmark-end text:name="調案種類"/></text:p>
          </table:table-cell>
        </table:table-row>
        <table:table-row table:style-name="TableRow36">
          <table:table-cell table:style-name="TableCell37">
            <text:p text:style-name="P38">家長姓名</text:p>
          </table:table-cell>
          <table:table-cell table:style-name="TableCell39">
            <text:p text:style-name="P40"><text:bookmark-start text:name="案名"/><text:bookmark-end text:name="案名"/></text:p>
          </table:table-cell>
          <table:table-cell table:style-name="TableCell41">
            <text:p text:style-name="P42">電話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關係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住址</text:p>
          </table:table-cell>
          <table:table-cell table:style-name="TableCell52" table:number-columns-spanned="6">
            <text:p text:style-name="P53"><text:bookmark-start text:name="調案用途"/><text:bookmark-end text:name="調案用途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P56">家長填寫申請資格</text:p>
          </table:table-cell>
          <table:covered-table-cell/>
          <table:covered-table-cell/>
          <table:covered-table-cell/>
          <table:table-cell table:style-name="TableCell57" table:number-columns-spanned="3">
            <text:p text:style-name="P58">學校審核證明文件</text:p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P61">1.□低收入戶</text:p>
            <text:p text:style-name="P62">2.□中低收入戶</text:p>
            <text:p text:style-name="P63">3.□學生本人領有弱勢兒童少年生活扶助</text:p>
            <text:p text:style-name="P64"><text:span text:style-name="T65">4.□</text:span><text:span text:style-name="T66">學生本人身心障礙</text:span></text:p>
            <text:p text:style-name="P67"><text:span text:style-name="T68">5.□</text:span><text:span text:style-name="T69">家庭突發因素經導師家庭訪視認定無</text:span><text:span text:style-name="T70"><text:s/></text:span></text:p>
            <text:p text:style-name="P71"><text:span text:style-name="T72">力支付餐費者</text:span></text:p>
            <text:p text:style-name="P73"><text:s/></text:p>
            <text:p text:style-name="P74"/>
            <text:p text:style-name="P75">證明文件:</text:p>
            <text:p text:style-name="P76">文(字)號:</text:p>
            <text:p text:style-name="P77"/>
            <text:p text:style-name="P78">有限期限: <text:s text:c="3"/>年<text:s text:c="3"/>月<text:s text:c="3"/>日</text:p>
          </table:table-cell>
          <table:covered-table-cell/>
          <table:covered-table-cell/>
          <table:covered-table-cell/>
          <table:table-cell table:style-name="TableCell79" table:number-columns-spanned="3">
            <text:p text:style-name="P80">1.□低收入戶證明書影本</text:p>
            <text:p text:style-name="P81">2.□中低收入戶證明影本</text:p>
            <text:p text:style-name="P82">3.□區公所核定通知函或市府核定公文</text:p>
            <text:p text:style-name="P83">4.□身心障礙手冊影本</text:p>
            <text:p text:style-name="P84">5.□家庭突發因素無力支付午餐費證明</text:p>
            <text:p text:style-name="P85"><text:span text:style-name="T86"><text:s text:c="3"/></text:span><text:span text:style-name="T87">（例：</text:span><text:span text:style-name="T88">導師家庭訪視紀錄</text:span><text:span text:style-name="T89">）</text:span></text:p>
            <text:p text:style-name="P90">6.□校務行政系統</text:p>
            <text:p text:style-name="P91"/>
            <text:p text:style-name="P92">訪視日期：</text:p>
            <text:p text:style-name="P93"/>
            <text:p text:style-name="P94"/>
            <text:p text:style-name="P95"/>
            <text:p text:style-name="P96"/>
            <text:p text:style-name="P97">受訪者：</text:p>
            <text:p text:style-name="P98"><text:span text:style-name="T99">●</text:span><text:span text:style-name="T100">父母婚姻：</text:span><text:span text:style-name="T101">□</text:span><text:span text:style-name="T102">同住</text:span><text:span text:style-name="T103">□</text:span><text:span text:style-name="T104">單親</text:span><text:span text:style-name="T105">□</text:span><text:span text:style-name="T106">其他</text:span><text:span text:style-name="T107">：</text:span></text:p>
            <text:p text:style-name="P108">●居住房屋：□自有□租屋□親友的</text:p>
            <text:p text:style-name="P109">●經濟來源：□父<text:s text:c="2"/>□母<text:s text:c="2"/>□親友<text:s/>□其他：</text:p>
            <text:p text:style-name="P110">●家庭年收入：</text:p>
            <text:p text:style-name="P111">●家庭狀況說明:</text:p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4">
            <text:p text:style-name="P114">學校審核結果</text:p>
          </table:table-cell>
          <table:covered-table-cell/>
          <table:covered-table-cell/>
          <table:covered-table-cell/>
          <table:table-cell table:style-name="TableCell115" table:number-columns-spanned="3">
            <text:p text:style-name="P116">□准予申請補助</text:p>
            <text:p text:style-name="P117"><text:span text:style-name="T118">□</text:span><text:span text:style-name="T119">不予申請補助，原因：</text:span></text:p>
          </table:table-cell>
          <table:covered-table-cell/>
          <table:covered-table-cell/>
        </table:table-row>
        <table:table-row table:style-name="TableRow120">
          <table:table-cell table:style-name="TableCell121" table:number-columns-spanned="7">
            <text:p text:style-name="P122">附註：</text:p>
            <text:p text:style-name="P123"><text:span text:style-name="T124">一、資格文件：</text:span><text:span text:style-name="T125">前</text:span><text:span text:style-name="T126">4</text:span><text:span text:style-name="T127">類學生，如各校可從校務行政系統查詢其身分，則不需再度請申請者提供</text:span></text:p>
            <text:p text:style-name="P128">（一）低收入戶學生：區公所低收入戶證明書影本。</text:p>
            <text:p text:style-name="P129">（二）中低收入戶學生：區公所中低收入戶證明書影本。</text:p>
            <text:p text:style-name="P130">（三）學生本人領有弱勢兒童少年生活扶助：區公所核定通知函或市府核定公文。</text:p>
            <text:p text:style-name="P131">（四）學生本人身心障礙：身心障礙手冊正反面影本。</text:p>
            <text:p text:style-name="P132"><text:s/>(五)<text:s/>家庭突發因素致無力支付午餐費學生：</text:p>
            <text:p text:style-name="P133">1.足以證明家庭無力繳納午餐費之文件或2.導師家庭訪視紀錄或3.非自願離職證明。</text:p>
            <text:p text:style-name="P134">二、『文(字)號』欄，應填身心障礙手冊字號（或身分證字號）或區公所低收入或中低收入戶證明書文號。</text:p>
            <text:p text:style-name="P135">三、『有效期限』欄，應填身心障礙手冊重新（後續）鑑定日期，逾期未重新鑑定則無效，重新（後續）鑑定日期欄若無註明日期則本欄請填「無」。低收入或中低收入戶證明書註明之有效期限務必填妥。</text:p>
            <text:p text:style-name="P136">四、本表所填各項及有關證件，應由主辦學校負責詳核，如有不實，學校負連帶賠償補助費之責。</text:p>
            <text:p text:style-name="P137"><text:span text:style-name="T138">五、本表不敷使用時請以Ａ４紙張直式影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39"><text:s text:c="2"/></text:span><text:span text:style-name="T140">級任導師</text:span><text:span text:style-name="T141">: <text:s text:c="12"/></text:span><text:span text:style-name="T142">承辦人員</text:span><text:span text:style-name="T143">: <text:s text:c="11"/></text:span><text:span text:style-name="T144">主任</text:span><text:span text:style-name="T145">:<text:s/></text:span><text:span text:style-name="T146"><text:s text:c="12"/></text:span><text:span text:style-name="T147">校長</text:span><text:span text:style-name="T148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" svg:font-family="華康標楷體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line-height="0.25in"/>
      <style:text-properties style:font-name-asian="華康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25in" fo:text-indent="0.5833in"/>
      <style:text-properties style:font-name="華康標楷體" style:font-name-asian="華康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in" fo:margin-right="0.5909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302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letter-kerning="false"/>
    </style:style>
    <style:style style:name="T4" style:parent-style-name="預設段落字型" style:family="text">
      <style:text-properties style:font-name="標楷體" style:font-name-asian="標楷體" style:letter-kerning="false"/>
    </style:style>
    <style:style style:name="T5" style:parent-style-name="預設段落字型" style:family="text">
      <style:text-properties style:font-name="標楷體" style:font-name-asian="標楷體" style:letter-kerning="false"/>
    </style:style>
  </office:automatic-styles>
  <office:master-styles>
    <style:master-page style:name="MP0" style:page-layout-name="PL0">
      <style:footer>
        <text:p text:style-name="P2"><text:span text:style-name="T3">（府）教體衛</text:span><text:span text:style-name="T4">03-</text:span><text:span text:style-name="T5">表一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低收入戶及身心障礙學生午餐補助費</dc:title>
    <dc:subject>低收入戶及身心障礙學生午餐補助費</dc:subject>
    <meta:keyword>午餐補助</meta:keyword>
    <meta:initial-creator>教育局</meta:initial-creator>
    <dc:creator>周思函</dc:creator>
    <meta:creation-date>2021-11-04T03:30:00Z</meta:creation-date>
    <dc:date>2022-01-28T08:24:00Z</dc:date>
    <meta:print-date>2017-08-24T06:12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137" meta:character-count="920" meta:row-count="6" meta:non-whitespace-character-count="784"/>
  </office:meta>
</office:document-meta>
</file>