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line-height="0.208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標題" style:family="paragraph">
      <style:paragraph-properties fo:text-align="center" fo:line-height="0.2083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內文" style:family="paragraph">
      <style:paragraph-properties style:line-break="normal" fo:text-align="end"/>
      <style:text-properties style:font-name="新細明體" style:font-name-asian="新細明體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text-properties style:font-size-complex="12pt"/>
    </style:style>
    <style:style style:name="P25" style:parent-style-name="內文" style:family="paragraph"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P27" style:parent-style-name="內文" style:family="paragraph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P54" style:parent-style-name="內文" style:family="paragraph">
      <style:paragraph-properties fo:text-align="center"/>
    </style:style>
  </office:automatic-styles>
  <office:body>
    <office:text text:use-soft-page-breaks="true">
      <text:p text:style-name="P1">Walter’s Diary-3</text:p>
      <text:p text:style-name="P2"><text:span text:style-name="T3">(</text:span><text:span text:style-name="T4">Blog<text:s/></text:span><text:span text:style-name="T5">23</text:span><text:span text:style-name="T6">rd</text:span><text:span text:style-name="T7"><text:s/></text:span><text:span text:style-name="T8">October</text:span><text:span text:style-name="T9"><text:s/></text:span><text:span text:style-name="T10">to<text:s/></text:span><text:span text:style-name="T11">5</text:span><text:span text:style-name="T12">th</text:span><text:span text:style-name="T13"><text:s/></text:span><text:span text:style-name="T14">November</text:span><text:span text:style-name="T15">,</text:span><text:span text:style-name="T16"><text:s/>201</text:span><text:span text:style-name="T17">8</text:span><text:span text:style-name="T18">)</text:span></text:p>
      <text:p text:style-name="內文"/>
      <text:p text:style-name="P19">年級班級： <text:s text:c="4"/>座號： <text:s text:c="5"/>姓名： <text:s text:c="6"/></text:p>
      <text:p text:style-name="P20">中文翻譯：(字型：新細明體<text:s/>字體大小：12 <text:s/>版面大小：A4<text:s/>請同學自行排版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※以上為同學的翻譯原稿，未經任何老師修改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next-style-name="內文">
      <style:paragraph-properties fo:keep-with-next="always" fo:border="0in solid #FFFFFF" fo:padding="0.4305in" style:shadow="#000000 0in 0in"/>
      <style:text-properties style:font-name="Helvetica Neue" style:font-name-asian="Arial Unicode MS" style:font-name-complex="Arial Unicode MS" fo:font-weight="bold" style:font-weight-asian="bold" style:font-weight-complex="bold" fo:color="#000000" style:letter-kerning="false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Helvetica Neue" style:font-name-asian="Arial Unicode MS" style:font-name-complex="Arial Unicode MS" fo:font-weight="bold" style:font-weight-asian="bold" style:font-weight-complex="bold" fo:color="#000000" style:letter-kerning="false" fo:font-size="30pt" style:font-size-asian="30pt" style:font-size-complex="3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02T00:55:00Z</meta:creation-date>
    <dc:date>2026-04-02T00:55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