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黑" svg:font-family="文鼎中黑" style:font-family-generic="modern" style:font-pitch="fixed" svg:panose-1="2 11 6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4916in">
        <style:tab-stops/>
      </style:paragraph-properties>
    </style:style>
    <style:style style:name="T3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4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5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6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7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8" style:parent-style-name="預設段落字型" style:family="text">
      <style:text-properties style:font-name="文鼎中黑" style:font-name-asian="文鼎中黑" style:letter-kerning="false" fo:font-size="18pt" style:font-size-asian="18pt" style:font-size-complex="18pt"/>
    </style:style>
    <style:style style:name="T9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0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1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2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3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4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5" style:parent-style-name="預設段落字型" style:family="text">
      <style:text-properties style:font-name="文鼎中黑" style:font-name-asian="文鼎中黑" fo:color="#FF0000" style:letter-kerning="false" style:font-size-complex="12pt"/>
    </style:style>
    <style:style style:name="T16" style:parent-style-name="預設段落字型" style:family="text">
      <style:text-properties style:font-name="文鼎中黑" style:font-name-asian="文鼎中黑" style:letter-kerning="false" style:font-size-complex="12pt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0.2368in" style:use-optimal-column-width="false"/>
    </style:style>
    <style:style style:name="TableColumn27" style:family="table-column">
      <style:table-column-properties style:column-width="2.7173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2.5368in" style:use-optimal-column-width="false"/>
    </style:style>
    <style:style style:name="TableColumn30" style:family="table-column">
      <style:table-column-properties style:column-width="1.4006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17" style:family="table">
      <style:table-properties style:width="10.8333in" fo:margin-left="0.0618in" table:align="left"/>
    </style:style>
    <style:style style:name="TableRow32" style:family="table-row">
      <style:table-row-properties style:min-row-height="0.1111in" style:use-optimal-row-height="false" fo:keep-together="always"/>
    </style:style>
    <style:style style:name="TableCell3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文鼎中黑" style:font-name-asian="文鼎中黑" style:font-size-complex="12pt"/>
    </style:style>
    <style:style style:name="TableCell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snap-to-layout-grid="false" style:vertical-align="auto"/>
      <style:text-properties style:font-name="文鼎中黑" style:font-name-asian="文鼎中黑" style:font-size-complex="12pt"/>
    </style:style>
    <style:style style:name="P37" style:parent-style-name="註釋標題" style:family="paragraph">
      <style:paragraph-properties style:snap-to-layout-grid="false" style:vertical-align="auto"/>
      <style:text-properties style:font-name="文鼎中黑" style:font-name-asian="文鼎中黑" style:font-size-complex="12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文鼎中黑" style:font-name-asian="文鼎中黑" style:font-size-complex="12pt"/>
    </style:style>
    <style:style style:name="TableCell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文鼎中黑" style:font-name-asian="文鼎中黑" style:font-weight-complex="bold" style:font-size-complex="12pt"/>
    </style:style>
    <style:style style:name="TableCell4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文鼎中黑" style:font-name-asian="文鼎中黑" style:font-weight-complex="bold" style:font-size-complex="12pt"/>
    </style:style>
    <style:style style:name="TableCell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文鼎中黑" style:font-name-asian="文鼎中黑" style:font-weight-complex="bold" style:font-size-complex="12pt"/>
    </style:style>
    <style:style style:name="TableCell47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文鼎中黑" style:font-name-asian="文鼎中黑" style:font-weight-complex="bold" style:font-size-complex="12pt"/>
    </style:style>
    <style:style style:name="TableRow49" style:family="table-row">
      <style:table-row-properties style:min-row-height="0.1347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文鼎中黑" style:font-name-asian="文鼎中黑" style:font-size-complex="12pt"/>
    </style:style>
    <style:style style:name="P51" style:parent-style-name="註釋標題" style:family="paragraph">
      <style:paragraph-properties style:snap-to-layout-grid="false"/>
      <style:text-properties style:font-name="文鼎中黑" style:font-name-asian="文鼎中黑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文鼎中黑" style:font-name-asian="文鼎中黑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/>
      <style:text-properties style:font-name="文鼎中黑" style:font-name-asian="文鼎中黑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/>
      <style:text-properties style:font-name="文鼎中黑" style:font-name-asian="文鼎中黑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/>
      <style:text-properties style:font-name="文鼎中黑" style:font-name-asian="文鼎中黑" fo:font-size="8pt" style:font-size-asian="8pt" style:font-size-complex="8pt"/>
    </style:style>
    <style:style style:name="TableRow70" style:family="table-row">
      <style:table-row-properties style:min-row-height="0.3645in" style:use-optimal-row-height="false" fo:keep-together="always"/>
    </style:style>
    <style:style style:name="TableCell7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text-properties style:font-name="文鼎中黑" style:font-name-asian="文鼎中黑" style:font-weight-complex="bold" style:font-size-complex="12pt"/>
    </style:style>
    <style:style style:name="P75" style:parent-style-name="內文" style:family="paragraph">
      <style:text-properties style:font-name="文鼎中黑" style:font-name-asian="文鼎中黑" style:font-size-complex="12pt"/>
    </style:style>
    <style:style style:name="P76" style:parent-style-name="註釋標題" style:family="paragraph">
      <style:text-properties style:font-name="文鼎中黑" style:font-name-asian="文鼎中黑" fo:font-weight="bold" style:font-weight-asian="bold" style:font-weight-complex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1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0.0006in" fo:margin-right="0.0666in">
        <style:tab-stops/>
      </style:paragraph-properties>
    </style:style>
    <style:style style:name="T9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94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95" style:parent-style-name="內文" style:family="paragraph">
      <style:paragraph-properties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right="0.0666in"/>
    </style:style>
    <style:style style:name="T9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98" style:parent-style-name="內文" style:family="paragraph">
      <style:paragraph-properties fo:text-align="justify" fo:line-height="0.1666in" fo:margin-right="0.0666in"/>
    </style:style>
    <style:style style:name="T99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666in" fo:margin-right="0.1in"/>
    </style:style>
    <style:style style:name="T103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5" style:parent-style-name="內文" style:family="paragraph">
      <style:paragraph-properties style:snap-to-layout-grid="false" style:vertical-align="baseline" fo:line-height="0.1527in" fo:margin-right="0.0666in"/>
      <style:text-properties style:font-name="文鼎中黑" style:font-name-asian="文鼎中黑" style:letter-kerning="false" fo:font-size="9pt" style:font-size-asian="9pt" style:font-size-complex="9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108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110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0.1666in" fo:margin-right="0.0666in"/>
    </style:style>
    <style:style style:name="T112" style:parent-style-name="預設段落字型" style:family="text"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TableCell113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style:line-height-at-least="0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style:line-height-at-least="0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style:line-height-at-least="0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style:line-height-at-least="0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119" style:family="table-row">
      <style:table-row-properties style:min-row-height="0.6847in" style:use-optimal-row-height="false" fo:keep-together="always"/>
    </style:style>
    <style:style style:name="TableCell120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122" style:parent-style-name="註釋標題" style:family="paragraph">
      <style:text-properties style:font-name="文鼎中黑" style:font-name-asian="文鼎中黑" fo:font-weight="bold" style:font-weight-asian="bold" style:font-weight-complex="bold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3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3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3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14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141" style:family="table-row">
      <style:table-row-properties style:min-row-height="0.180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143" style:parent-style-name="註釋標題" style:family="paragraph">
      <style:text-properties style:font-name="文鼎中黑" style:font-name-asian="文鼎中黑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4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146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5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5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5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156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157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158" style:family="table-row">
      <style:table-row-properties style:min-row-height="0.3034in" style:use-optimal-row-height="false" fo:keep-together="always"/>
    </style:style>
    <style:style style:name="TableCell159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註釋標題" style:family="paragraph">
      <style:text-properties style:font-name="文鼎中黑" style:font-name-asian="文鼎中黑" style:font-weight-complex="bold" style:font-size-complex="12pt"/>
    </style:style>
    <style:style style:name="P163" style:parent-style-name="內文" style:family="paragraph">
      <style:paragraph-properties fo:text-align="center"/>
      <style:text-properties style:font-name="文鼎中黑" style:font-name-asian="文鼎中黑" style:font-size-complex="12pt"/>
    </style:style>
    <style:style style:name="P164" style:parent-style-name="註釋標題" style:family="paragraph">
      <style:text-properties style:font-name="文鼎中黑" style:font-name-asian="文鼎中黑" fo:font-weight="bold" style:font-weight-asian="bold" style:font-weight-complex="bold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6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 fo:background-color="#00FF00" style:text-underline-type="double" style:text-underline-style="solid" style:text-underline-width="auto" style:text-underline-mode="continuous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 fo:background-color="#00FF00" style:text-underline-type="double" style:text-underline-style="solid" style:text-underline-width="auto" style:text-underline-mode="continuous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81" style:parent-style-name="內文" style:family="paragraph">
      <style:paragraph-properties fo:line-height="0.1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186" style:parent-style-name="內文" style:family="paragraph">
      <style:paragraph-properties fo:line-height="0.1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87" style:parent-style-name="內文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188" style:parent-style-name="內文" style:family="paragraph">
      <style:paragraph-properties fo:line-height="0.1666in"/>
      <style:text-properties style:font-name="文鼎中黑" style:font-name-asian="文鼎中黑" fo:color="#000000" fo:font-size="9pt" style:font-size-asian="9pt" style:font-size-complex="9pt"/>
    </style:style>
    <style:style style:name="P189" style:parent-style-name="內文" style:family="paragraph">
      <style:paragraph-properties fo:line-height="0.1666in" fo:margin-left="0.0006in" fo:margin-right="0.0666in">
        <style:tab-stops/>
      </style:paragraph-properties>
    </style:style>
    <style:style style:name="T19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91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192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9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94" style:parent-style-name="內文" style:family="paragraph">
      <style:paragraph-properties fo:line-height="0.1666in" fo:margin-left="0.0006in" fo:margin-right="0.0666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9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198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199" style:parent-style-name="內文" style:family="paragraph">
      <style:paragraph-properties fo:line-height="0.1666in"/>
      <style:text-properties style:font-name="文鼎中黑" style:font-name-asian="文鼎中黑" fo:color="#000000" fo:font-size="9pt" style:font-size-asian="9pt" style:font-size-complex="9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203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204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205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206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207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208" style:parent-style-name="內文" style:family="paragraph">
      <style:paragraph-properties style:snap-to-layout-grid="false"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209" style:parent-style-name="內文" style:family="paragraph">
      <style:paragraph-properties style:snap-to-layout-grid="false" fo:line-height="0.1666in"/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210" style:parent-style-name="內文" style:family="paragraph">
      <style:paragraph-properties style:snap-to-layout-grid="false" fo:line-height="0.1666in" fo:margin-right="0.0666in"/>
    </style:style>
    <style:style style:name="T211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212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213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214" style:parent-style-name="內文" style:family="paragraph">
      <style:paragraph-properties style:snap-to-layout-grid="false" style:vertical-align="baseline" fo:line-height="0.1666in" fo:margin-right="0.0284in"/>
    </style:style>
    <style:style style:name="T215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justify" fo:line-height="0.1666in" fo:margin-right="0.0666in"/>
    </style:style>
    <style:style style:name="T223" style:parent-style-name="預設段落字型" style:family="text"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225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226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227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28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229" style:parent-style-name="內文" style:family="paragraph">
      <style:paragraph-properties style:snap-to-layout-grid="false" fo:text-align="justify" fo:line-height="0.1666in" fo:margin-right="0.0666in"/>
    </style:style>
    <style:style style:name="T230" style:parent-style-name="預設段落字型" style:family="text">
      <style:text-properties style:font-name="文鼎中黑" style:font-name-asian="文鼎中黑" fo:font-size="9pt" style:font-size-asian="9pt" style:font-size-complex="9pt" fo:background-color="#FFFF00"/>
    </style:style>
    <style:style style:name="P231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fo:color="#000000" fo:font-size="9pt" style:font-size-asian="9pt" style:font-size-complex="9pt"/>
    </style:style>
    <style:style style:name="P232" style:parent-style-name="內文" style:family="paragraph">
      <style:paragraph-properties style:snap-to-layout-grid="false" fo:text-align="justify" fo:line-height="0.1666in" fo:margin-right="0.0666in"/>
    </style:style>
    <style:style style:name="T23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fo:text-align="justify" fo:line-height="0.1666in" fo:margin-right="0.0666in"/>
    </style:style>
    <style:style style:name="T236" style:parent-style-name="預設段落字型" style:family="text"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TableCell237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239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240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fo:font-size="9pt" style:font-size-asian="9pt" style:font-size-complex="9pt"/>
    </style:style>
    <style:style style:name="TableRow241" style:family="table-row">
      <style:table-row-properties style:min-row-height="0.3041in" style:use-optimal-row-height="false" fo:keep-together="always"/>
    </style:style>
    <style:style style:name="TableCell2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24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5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5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6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6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26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263" style:family="table-row">
      <style:table-row-properties style:min-row-height="0.1625in" style:use-optimal-row-height="false" fo:keep-together="always"/>
    </style:style>
    <style:style style:name="TableCell26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26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26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27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8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8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8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28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285" style:family="table-row">
      <style:table-row-properties style:min-row-height="0.162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28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8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29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9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29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300" style:family="table-row">
      <style:table-row-properties style:min-row-height="0.3041in" style:use-optimal-row-height="false" fo:keep-together="always"/>
    </style:style>
    <style:style style:name="TableCell301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30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30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31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P31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31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32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TableRow322" style:family="table-row">
      <style:table-row-properties style:min-row-height="0.6993in" style:use-optimal-row-height="false" fo:keep-together="always"/>
    </style:style>
    <style:style style:name="TableCell323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32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3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34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34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34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34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344" style:family="table-row">
      <style:table-row-properties style:min-row-height="0.487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3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3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59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36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Default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366" style:parent-style-name="Default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367" style:parent-style-name="Default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368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369" style:parent-style-name="預設段落字型" style:family="text">
      <style:text-properties style:font-name="文鼎中黑" style:font-name-asian="文鼎中黑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1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2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3" style:parent-style-name="Default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374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5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6" style:parent-style-name="Default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377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8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79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80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381" style:parent-style-name="Default" style:family="paragraph">
      <style:paragraph-properties fo:line-height="0.1666in"/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82" style:parent-style-name="Default" style:family="paragraph">
      <style:paragraph-properties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 fo:margin-right="0.0666in"/>
    </style:style>
    <style:style style:name="T385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38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88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89" style:parent-style-name="預設段落字型" style:family="text"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391" style:parent-style-name="內文" style:family="paragraph">
      <style:paragraph-properties style:snap-to-layout-grid="false" fo:line-height="0.1666in" fo:margin-right="0.0666in"/>
    </style:style>
    <style:style style:name="T392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9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398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T399" style:parent-style-name="預設段落字型" style:family="text"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40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05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06" style:parent-style-name="內文" style:family="paragraph">
      <style:paragraph-properties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07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08" style:parent-style-name="內文" style:family="paragraph">
      <style:paragraph-properties style:snap-to-layout-grid="false" fo:text-align="justify" fo:line-height="0.1666in" fo:margin-right="0.0666in"/>
    </style:style>
    <style:style style:name="T40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justify" fo:line-height="0.1666in" fo:margin-right="0.0666in"/>
    </style:style>
    <style:style style:name="T412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413" style:parent-style-name="預設段落字型" style:family="text"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418" style:parent-style-name="Default" style:family="paragraph">
      <style:paragraph-properties fo:text-align="justify" fo:line-height="0.1666in"/>
      <style:text-properties style:font-name="文鼎中黑" style:font-name-asian="文鼎中黑" style:font-name-complex="Times New Roman" style:font-weight-complex="bold" fo:color="#000000" style:letter-kerning="true" fo:font-size="9pt" style:font-size-asian="9pt" style:font-size-complex="9pt"/>
    </style:style>
    <style:style style:name="P419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420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21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2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</style:style>
    <style:style style:name="T42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424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527in" fo:margin-left="0.0006in" fo:margin-right="0.0666in" fo:text-indent="-0.0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26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427" style:parent-style-name="內文" style:family="paragraph">
      <style:paragraph-properties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428" style:family="table-row">
      <style:table-row-properties style:min-row-height="0.1944in" style:use-optimal-row-height="false" fo:keep-together="always"/>
    </style:style>
    <style:style style:name="TableCell42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43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43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文鼎中黑" style:font-name-asian="文鼎中黑" fo:font-weight="bold" style:font-weight-asian="bold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文鼎中黑" style:font-name-asian="文鼎中黑" fo:font-weight="bold" style:font-weight-asian="bold" style:font-size-complex="12pt" fo:background-color="#FFFF00"/>
    </style:style>
    <style:style style:name="TableCell44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4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4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5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45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452" style:family="table-row">
      <style:table-row-properties style:min-row-height="0.3055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45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45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5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5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5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P46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P46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6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6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6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border-top="none" fo:border-left="none" fo:border-bottom="none" fo:border-right="0.0729in double #000000" style:border-line-width-right="0.0243in 0.0243in 0.0243in" fo:padding-top="0in" fo:padding-left="0in" fo:padding-bottom="0in" fo:padding-right="0.0555in" style:shadow="none"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46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468" style:family="table-row">
      <style:table-row-properties style:min-row-height="0.4479in" style:use-optimal-row-height="false" fo:keep-together="always"/>
    </style:style>
    <style:style style:name="TableCell46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47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47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8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48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8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48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48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490" style:family="table-row">
      <style:table-row-properties style:min-row-height="0.4875in" style:use-optimal-row-height="false" fo:keep-together="always"/>
    </style:style>
    <style:style style:name="TableCell491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49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49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0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07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P50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50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51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51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512" style:family="table-row">
      <style:table-row-properties style:min-row-height="0.4875in" style:use-optimal-row-height="false" fo:keep-together="always"/>
    </style:style>
    <style:style style:name="TableCell513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51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00FF00" style:text-underline-type="double" style:text-underline-style="solid" style:text-underline-width="auto" style:text-underline-mode="continuous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00FF00" style:text-underline-type="double" style:text-underline-style="solid" style:text-underline-width="auto" style:text-underline-mode="continuous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53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53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53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53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534" style:family="table-row">
      <style:table-row-properties style:min-row-height="0.4152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53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53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54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54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55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557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558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559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0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1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2" style:parent-style-name="內文" style:family="paragraph">
      <style:paragraph-properties style:snap-to-layout-grid="false" fo:line-height="0.1666in" fo:margin-right="0.0284in"/>
    </style:style>
    <style:style style:name="T56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4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6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67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571" style:parent-style-name="內文" style:family="paragraph">
      <style:paragraph-properties fo:text-align="justify" fo:line-height="0.1666in" fo:margin-left="0.0006in" fo:margin-right="0.0666in">
        <style:tab-stops/>
      </style:paragraph-properties>
    </style:style>
    <style:style style:name="T572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T573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574" style:parent-style-name="預設段落字型" style:family="text"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575" style:parent-style-name="內文" style:family="paragraph">
      <style:paragraph-properties style:snap-to-layout-grid="false" fo:line-height="0.1666in" fo:margin-right="0.0666in"/>
    </style:style>
    <style:style style:name="T576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577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578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579" style:parent-style-name="內文" style:family="paragraph">
      <style:paragraph-properties style:snap-to-layout-grid="false" fo:line-height="0.1666in" fo:margin-right="0.0666in"/>
    </style:style>
    <style:style style:name="T580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 fo:background-color="#FFFF00"/>
    </style:style>
    <style:style style:name="P581" style:parent-style-name="內文" style:family="paragraph">
      <style:paragraph-properties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582" style:parent-style-name="內文" style:family="paragraph">
      <style:paragraph-properties style:snap-to-layout-grid="false" fo:line-height="0.1666in" fo:margin-right="0.0666in"/>
    </style:style>
    <style:style style:name="T583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584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585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586" style:parent-style-name="內文" style:family="paragraph">
      <style:paragraph-properties style:snap-to-layout-grid="false" fo:line-height="0.1666in" fo:margin-right="0.0666in"/>
    </style:style>
    <style:style style:name="T58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588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589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590" style:parent-style-name="內文" style:family="paragraph">
      <style:paragraph-properties fo:text-align="justify" fo:line-height="0.1666in" fo:margin-left="0.0006in" fo:margin-right="0.0666in">
        <style:tab-stops/>
      </style:paragraph-properties>
    </style:style>
    <style:style style:name="T591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T592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593" style:parent-style-name="預設段落字型" style:family="text"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96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97" style:parent-style-name="內文" style:family="paragraph">
      <style:paragraph-properties style:snap-to-layout-grid="false" fo:text-align="justify" fo:line-height="0.1666in" fo:margin-right="0.0284in"/>
    </style:style>
    <style:style style:name="T598" style:parent-style-name="預設段落字型" style:family="text">
      <style:text-properties style:font-name="文鼎中黑" style:font-name-asian="文鼎中黑" style:font-name-complex="微軟正黑體" style:font-weight-complex="bold" fo:color="#000000" fo:font-size="9pt" style:font-size-asian="9pt" style:font-size-complex="9pt"/>
    </style:style>
    <style:style style:name="P599" style:parent-style-name="內文" style:family="paragraph">
      <style:paragraph-properties style:snap-to-layout-grid="false" fo:text-align="justify" fo:line-height="0.1666in" fo:margin-right="0.0284in"/>
    </style:style>
    <style:style style:name="T600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1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2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3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4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5" style:parent-style-name="內文" style:family="paragraph">
      <style:paragraph-properties style:snap-to-layout-grid="false" fo:text-align="justify" fo:line-height="0.1666in" fo:margin-right="0.0284in"/>
    </style:style>
    <style:style style:name="T606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7" style:parent-style-name="內文" style:family="paragraph">
      <style:paragraph-properties style:snap-to-layout-grid="false" fo:text-align="justify" fo:line-height="0.1666in" fo:margin-right="0.0284in"/>
    </style:style>
    <style:style style:name="T608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609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610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11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1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</style:style>
    <style:style style:name="T61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614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527in" fo:margin-left="0.0006in" fo:margin-right="0.0666in" fo:text-indent="-0.0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16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617" style:parent-style-name="內文" style:family="paragraph">
      <style:paragraph-properties fo:text-align="justify" fo:line-height="0.1527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618" style:family="table-row">
      <style:table-row-properties style:min-row-height="0.3333in" style:use-optimal-row-height="false" fo:keep-together="always"/>
    </style:style>
    <style:style style:name="TableCell61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621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62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62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3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3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3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3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64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641" style:family="table-row">
      <style:table-row-properties style:min-row-height="0.1736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64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6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4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4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4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P6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P64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5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65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5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5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border-top="none" fo:border-left="none" fo:border-bottom="none" fo:border-right="0.0729in double #000000" style:border-line-width-right="0.0243in 0.0243in 0.0243in" fo:padding-top="0in" fo:padding-left="0in" fo:padding-bottom="0in" fo:padding-right="0.0555in" style:shadow="none" style:snap-to-layout-grid="false" fo:text-align="justify" fo:margin-left="0.0048in" fo:text-indent="-0.0048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656" style:family="table-row">
      <style:table-row-properties style:min-row-height="0.5993in" style:use-optimal-row-height="false" fo:keep-together="always"/>
    </style:style>
    <style:style style:name="TableCell65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65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66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7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7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7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67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678" style:family="table-row">
      <style:table-row-properties style:min-row-height="0.4152in" style:use-optimal-row-height="false" fo:keep-together="always"/>
    </style:style>
    <style:style style:name="TableCell67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68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68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 fo:background-color="#FFFF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 fo:background-color="#FFFF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69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9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69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9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69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69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700" style:family="table-row">
      <style:table-row-properties style:min-row-height="0.4159in" style:use-optimal-row-height="false" fo:keep-together="always"/>
    </style:style>
    <style:style style:name="TableCell70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70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0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 fo:background-color="#FFFF00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 fo:background-color="#FFFF00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71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1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2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72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722" style:family="table-row">
      <style:table-row-properties style:min-row-height="0.4875in" style:use-optimal-row-height="false" fo:keep-together="always"/>
    </style:style>
    <style:style style:name="TableCell72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72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文鼎中黑" style:font-name-asian="文鼎中黑" fo:font-weight="bold" style:font-weight-asian="bold"/>
    </style:style>
    <style:style style:name="P73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32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74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666in" fo:margin-left="0.0006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47" style:parent-style-name="內文" style:family="paragraph">
      <style:paragraph-properties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48" style:parent-style-name="內文" style:family="paragraph">
      <style:paragraph-properties fo:line-height="0.1666in"/>
      <style:text-properties style:font-name="文鼎中黑" style:font-name-asian="文鼎中黑" fo:font-size="9pt" style:font-size-asian="9pt" style:font-size-complex="9pt"/>
    </style:style>
    <style:style style:name="P749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0" style:parent-style-name="內文" style:family="paragraph">
      <style:paragraph-properties style:snap-to-layout-grid="false" fo:line-height="0.1666in" fo:margin-right="0.0284in"/>
    </style:style>
    <style:style style:name="T751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52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753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754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5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6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7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8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59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60" style:parent-style-name="內文" style:family="paragraph">
      <style:paragraph-properties style:snap-to-layout-grid="false" fo:line-height="0.1666in" fo:margin-right="0.0284in"/>
      <style:text-properties style:font-name="文鼎中黑" style:font-name-asian="文鼎中黑" style:font-weight-complex="bold" fo:font-size="9pt" style:font-size-asian="9pt" style:font-size-complex="9pt"/>
    </style:style>
    <style:style style:name="P761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762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63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66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P767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768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69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P770" style:parent-style-name="內文" style:family="paragraph">
      <style:paragraph-properties fo:line-height="0.1666in" fo:margin-left="0.2076in" fo:margin-right="0.0666in" fo:text-indent="-0.2076in">
        <style:tab-stops/>
      </style:paragraph-properties>
      <style:text-properties style:font-name="文鼎中黑" style:font-name-asian="文鼎中黑" fo:font-size="9pt" style:font-size-asian="9pt" style:font-size-complex="9pt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7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7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7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76" style:parent-style-name="內文" style:family="paragraph">
      <style:paragraph-properties fo:text-align="justify" fo:line-height="0.1666in" fo:margin-right="0.0666in"/>
    </style:style>
    <style:style style:name="T77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78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79" style:parent-style-name="預設段落字型" style:family="text"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78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8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8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83" style:parent-style-name="內文" style:family="paragraph">
      <style:paragraph-properties style:snap-to-layout-grid="false" fo:line-height="0.1666in" fo:margin-right="0.0666in"/>
    </style:style>
    <style:style style:name="T784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85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786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78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8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89" style:parent-style-name="內文" style:family="paragraph">
      <style:paragraph-properties style:snap-to-layout-grid="false" fo:line-height="0.1666in" fo:margin-right="0.0666in"/>
    </style:style>
    <style:style style:name="T790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91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792" style:parent-style-name="預設段落字型" style:family="text">
      <style:text-properties style:font-name="微軟正黑體" style:font-name-asian="微軟正黑體" style:font-name-complex="微軟正黑體" style:font-weight-complex="bold" fo:font-size="9pt" style:font-size-asian="9pt" style:font-size-complex="9pt"/>
    </style:style>
    <style:style style:name="T793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79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79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</style:style>
    <style:style style:name="T796" style:parent-style-name="預設段落字型" style:family="text">
      <style:text-properties style:font-name="文鼎中黑" style:font-name-asian="文鼎中黑" style:font-weight-complex="bold" fo:font-size="9pt" style:font-size-asian="9pt" style:font-size-complex="9pt" fo:background-color="#FFFF00"/>
    </style:style>
    <style:style style:name="T797" style:parent-style-name="預設段落字型" style:family="text">
      <style:text-properties style:font-name="文鼎中黑" style:font-name-asian="文鼎中黑" style:font-weight-complex="bold" fo:font-size="9pt" style:font-size-asian="9pt" style:font-size-complex="9pt" fo:background-color="#FFFF00"/>
    </style:style>
    <style:style style:name="P798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799" style:parent-style-name="預設段落字型" style:family="text"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2" style:parent-style-name="內文" style:family="paragraph">
      <style:paragraph-properties style:snap-to-layout-grid="false" fo:text-align="justify" fo:line-height="0.1666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</style:style>
    <style:style style:name="T804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5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</style:style>
    <style:style style:name="T80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808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80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1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2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3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4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5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6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7" style:parent-style-name="內文" style:family="paragraph">
      <style:paragraph-properties style:snap-to-layout-grid="false" fo:text-align="justify" fo:line-height="0.1666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8" style:parent-style-name="內文" style:family="paragraph">
      <style:paragraph-properties style:snap-to-layout-grid="false" fo:text-align="justify" fo:line-height="0.1666in" fo:margin-right="0.0666in"/>
    </style:style>
    <style:style style:name="T81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820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527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822" style:parent-style-name="內文" style:family="paragraph">
      <style:paragraph-properties fo:text-align="justify" fo:line-height="0.1527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823" style:parent-style-name="內文" style:family="paragraph">
      <style:paragraph-properties fo:text-align="justify" fo:line-height="0.1527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824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825" style:family="table-row">
      <style:table-row-properties style:min-row-height="0.4875in" style:use-optimal-row-height="false" fo:keep-together="always"/>
    </style:style>
    <style:style style:name="TableCell82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828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82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83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31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4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844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4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4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84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848" style:family="table-row">
      <style:table-row-properties style:min-row-height="0.1625in" style:use-optimal-row-height="false" fo:keep-together="always"/>
    </style:style>
    <style:style style:name="TableCell84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851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53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8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866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67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68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869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870" style:family="table-row">
      <style:table-row-properties style:min-row-height="0.3694in" style:use-optimal-row-height="false" fo:keep-together="always"/>
    </style:style>
    <style:style style:name="P871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87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P873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874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875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87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877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878" style:parent-style-name="註釋標題" style:family="paragraph">
      <style:paragraph-properties style:vertical-align="auto"/>
      <style:text-properties style:font-name="文鼎中黑" style:font-name-asian="文鼎中黑" fo:font-weight="bold" style:font-weight-asian="bold" style:font-size-complex="12pt"/>
    </style:style>
    <style:style style:name="P879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880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81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88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885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886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887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888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889" style:parent-style-name="內文" style:family="paragraph">
      <style:paragraph-properties style:snap-to-layout-grid="false" fo:line-height="0.1666in"/>
    </style:style>
    <style:style style:name="T890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ableRow891" style:family="table-row">
      <style:table-row-properties style:min-row-height="0.4875in" style:use-optimal-row-height="false" fo:keep-together="always"/>
    </style:style>
    <style:style style:name="TableCell89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89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903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P909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10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11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912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913" style:family="table-row">
      <style:table-row-properties style:min-row-height="0.4875in" style:use-optimal-row-height="false" fo:keep-together="always"/>
    </style:style>
    <style:style style:name="TableCell91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91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weight-complex="bold" style:font-size-complex="12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文鼎中黑" style:font-name-asian="文鼎中黑" fo:font-weight="bold" style:font-weight-asian="bold" style:font-size-complex="12pt"/>
    </style:style>
    <style:style style:name="P931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32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33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color="#548DD4" fo:font-size="9pt" style:font-size-asian="9pt" style:font-size-complex="9pt"/>
    </style:style>
    <style:style style:name="P934" style:parent-style-name="內文" style:family="paragraph">
      <style:paragraph-properties fo:text-align="justify" fo:line-height="0.1527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Row935" style:family="table-row">
      <style:table-row-properties style:min-row-height="0.3208in" style:use-optimal-row-height="false" fo:keep-together="always"/>
    </style:style>
    <style:style style:name="P936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TableCell9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文鼎中黑" style:font-name-asian="文鼎中黑" fo:font-weight="bold" style:font-weight-asian="bold" style:font-size-complex="12pt"/>
    </style:style>
    <style:style style:name="TableCell941" style:family="table-cell">
      <style:table-cell-properties fo:border-top="0.0208in solid #000000" fo:border-left="0.0104in solid #000000" fo:border-bottom="0.003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4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4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4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4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95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953" style:family="table-cell">
      <style:table-cell-properties fo:border-top="0.0208in solid #000000" fo:border-left="0.0104in solid #000000" fo:border-bottom="0.003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55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0.1666in" fo:margin-right="0.0284in"/>
    </style:style>
    <style:style style:name="T95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58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T959" style:parent-style-name="預設段落字型" style:family="text">
      <style:text-properties style:font-name="文鼎中黑" style:font-name-asian="文鼎中黑" fo:font-size="9pt" style:font-size-asian="9pt" style:font-size-complex="9pt"/>
    </style:style>
    <style:style style:name="P960" style:parent-style-name="內文" style:family="paragraph">
      <style:paragraph-properties fo:line-height="0.1666in" fo:margin-left="0.2076in" fo:margin-right="0.0666in" fo:text-indent="-0.2076in">
        <style:tab-stops/>
      </style:paragraph-properties>
      <style:text-properties style:font-name="文鼎中黑" style:font-name-asian="文鼎中黑" fo:font-size="9pt" style:font-size-asian="9pt" style:font-size-complex="9pt"/>
    </style:style>
    <style:style style:name="P961" style:parent-style-name="內文" style:family="paragraph">
      <style:paragraph-properties fo:line-height="0.1666in" fo:margin-left="0.2076in" fo:margin-right="0.0666in" fo:text-indent="-0.2076in">
        <style:tab-stops/>
      </style:paragraph-properties>
    </style:style>
    <style:style style:name="T962" style:parent-style-name="預設段落字型" style:family="text">
      <style:text-properties style:font-name="文鼎中黑" style:font-name-asian="文鼎中黑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文鼎中黑" style:font-name-asian="文鼎中黑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文鼎中黑" style:font-name-asian="文鼎中黑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文鼎中黑" style:font-name-asian="文鼎中黑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line-height="0.1666in" fo:margin-left="0.2076in" fo:margin-right="0.0666in" fo:text-indent="-0.2076in">
        <style:tab-stops/>
      </style:paragraph-properties>
      <style:text-properties style:font-name="文鼎中黑" style:font-name-asian="文鼎中黑" fo:font-size="9pt" style:font-size-asian="9pt" style:font-size-complex="9pt"/>
    </style:style>
    <style:style style:name="P967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68" style:parent-style-name="內文" style:family="paragraph">
      <style:paragraph-properties fo:text-align="justify" fo:line-height="0.1527in" fo:margin-left="0.0083in" fo:margin-right="0.0666in">
        <style:tab-stops/>
      </style:paragraph-properties>
    </style:style>
    <style:style style:name="T969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0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1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972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73" style:parent-style-name="內文" style:family="paragraph">
      <style:paragraph-properties fo:text-align="justify" fo:line-height="0.1527in" fo:margin-left="0.0083in" fo:margin-right="0.0666in">
        <style:tab-stops/>
      </style:paragraph-properties>
    </style:style>
    <style:style style:name="T974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5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6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7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T978" style:parent-style-name="預設段落字型" style:family="text">
      <style:text-properties style:font-name="文鼎中黑" style:font-name-asian="文鼎中黑" style:font-weight-complex="bold" fo:font-size="9pt" style:font-size-asian="9pt" style:font-size-complex="9pt"/>
    </style:style>
    <style:style style:name="P979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80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83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984" style:parent-style-name="內文" style:family="paragraph">
      <style:paragraph-properties style:snap-to-layout-grid="false" style:vertical-align="baseline" fo:line-height="0.1666in" fo:margin-right="0.0284in"/>
      <style:text-properties style:font-name="文鼎中黑" style:font-name-asian="文鼎中黑" style:font-weight-complex="bold" style:letter-kerning="false" fo:font-size="9pt" style:font-size-asian="9pt" style:font-size-complex="9pt"/>
    </style:style>
    <style:style style:name="P985" style:parent-style-name="內文" style:family="paragraph">
      <style:paragraph-properties fo:text-align="justify" fo:line-height="0.1666in" fo:margin-left="0.2076in" fo:margin-right="0.0666in" fo:text-indent="-0.207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line-height="0.1666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88" style:parent-style-name="內文" style:family="paragraph">
      <style:paragraph-properties style:snap-to-layout-grid="false" fo:text-align="justify" fo:line-height="0.1666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989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527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P991" style:parent-style-name="內文" style:family="paragraph">
      <style:paragraph-properties style:snap-to-layout-grid="false" fo:text-align="justify" fo:line-height="0.1666in"/>
      <style:text-properties style:font-name="文鼎中黑" style:font-name-asian="文鼎中黑" style:font-weight-complex="bold" fo:font-size="9pt" style:font-size-asian="9pt" style:font-size-complex="9pt"/>
    </style:style>
    <style:style style:name="P992" style:parent-style-name="內文" style:family="paragraph">
      <style:paragraph-properties style:snap-to-layout-grid="false" fo:text-align="justify" fo:line-height="0.1666in" fo:margin-right="0.0666in"/>
      <style:text-properties style:font-name="文鼎中黑" style:font-name-asian="文鼎中黑" style:font-weight-complex="bold" fo:font-size="9pt" style:font-size-asian="9pt" style:font-size-complex="9pt"/>
    </style:style>
    <style:style style:name="TableRow993" style:family="table-row">
      <style:table-row-properties style:min-row-height="0.3208in" style:use-optimal-row-height="false" fo:keep-together="always"/>
    </style:style>
    <style:style style:name="TableCell99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99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97" style:family="table-cell">
      <style:table-cell-properties fo:border-top="0.0034in solid #000000" fo:border-left="0.0104in solid #000000" fo:border-bottom="0.003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99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0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0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0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0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1008" style:parent-style-name="預設段落字型" style:family="text">
      <style:text-properties style:font-name="文鼎中黑" style:font-name-asian="文鼎中黑" fo:font-weight="bold" style:font-weight-asian="bold" style:font-size-complex="12pt" fo:background-color="#FFFF00"/>
    </style:style>
    <style:style style:name="TableCell1009" style:family="table-cell">
      <style:table-cell-properties fo:border-top="0.0034in solid #000000" fo:border-left="0.0104in solid #000000" fo:border-bottom="0.003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011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012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13" style:parent-style-name="內文" style:family="paragraph">
      <style:paragraph-properties style:snap-to-layout-grid="false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P1014" style:parent-style-name="內文" style:family="paragraph">
      <style:paragraph-properties style:snap-to-layout-grid="false" fo:text-align="justify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TableRow1015" style:family="table-row">
      <style:table-row-properties style:min-row-height="0.5034in" style:use-optimal-row-height="false" fo:keep-together="always"/>
    </style:style>
    <style:style style:name="TableCell101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101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19" style:family="table-cell">
      <style:table-cell-properties fo:border-top="0.0034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2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文鼎中黑" style:font-name-asian="文鼎中黑" fo:font-weight="bold" style:font-weight-asian="bold" style:font-size-complex="12pt" fo:background-color="#FFFF00"/>
    </style:style>
    <style:style style:name="TableCell102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2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3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32" style:family="table-cell">
      <style:table-cell-properties fo:border-top="0.0034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034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035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36" style:parent-style-name="內文" style:family="paragraph">
      <style:paragraph-properties style:snap-to-layout-grid="false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1039" style:parent-style-name="內文" style:family="paragraph">
      <style:paragraph-properties style:snap-to-layout-grid="false"/>
      <style:text-properties style:font-name="文鼎中黑" style:font-name-asian="文鼎中黑" style:font-weight-complex="bold" fo:font-size="9pt" style:font-size-asian="9pt" style:font-size-complex="9pt"/>
    </style:style>
    <style:style style:name="P1040" style:parent-style-name="內文" style:family="paragraph">
      <style:paragraph-properties style:snap-to-layout-grid="false" fo:text-align="justify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TableRow1041" style:family="table-row">
      <style:table-row-properties style:min-row-height="0.3604in" style:use-optimal-row-height="false" fo:keep-together="always"/>
    </style:style>
    <style:style style:name="TableCell10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104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4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5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059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060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61" style:parent-style-name="內文" style:family="paragraph">
      <style:paragraph-properties style:snap-to-layout-grid="false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P1062" style:parent-style-name="內文" style:family="paragraph">
      <style:paragraph-properties style:snap-to-layout-grid="false" fo:text-align="justify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TableRow1063" style:family="table-row">
      <style:table-row-properties style:min-row-height="0.3208in" style:use-optimal-row-height="false" fo:keep-together="always"/>
    </style:style>
    <style:style style:name="TableCell106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文鼎中黑" style:font-name-asian="文鼎中黑" fo:font-weight="bold" style:font-weight-asian="bold" fo:font-size="9pt" style:font-size-asian="9pt" style:font-size-complex="9pt"/>
    </style:style>
    <style:style style:name="P1066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6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註釋標題" style:family="paragraph">
      <style:text-properties style:font-name="文鼎中黑" style:font-name-asian="文鼎中黑" fo:font-weight="bold" style:font-weight-asian="bold" style:font-size-complex="12pt"/>
    </style:style>
    <style:style style:name="TableCell107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文鼎中黑" style:font-name-asian="文鼎中黑" fo:font-weight="bold" style:font-weight-asian="bold" style:font-size-complex="12pt"/>
    </style:style>
    <style:style style:name="P1081" style:parent-style-name="內文" style:family="paragraph">
      <style:paragraph-properties fo:text-align="justify" fo:line-height="0.1527in" fo:margin-left="0.0083in" fo:margin-right="0.0666in">
        <style:tab-stops/>
      </style:paragraph-properties>
      <style:text-properties style:font-name="文鼎中黑" style:font-name-asian="文鼎中黑" style:font-weight-complex="bold" fo:font-size="9pt" style:font-size-asian="9pt" style:font-size-complex="9pt"/>
    </style:style>
    <style:style style:name="P1082" style:parent-style-name="內文" style:family="paragraph">
      <style:paragraph-properties style:snap-to-layout-grid="false" fo:text-align="justify" fo:line-height="0.1666in" fo:margin-right="0.1in"/>
      <style:text-properties style:font-name="文鼎中黑" style:font-name-asian="文鼎中黑" style:font-name-complex="微軟正黑體" style:font-weight-complex="bold" fo:font-size="9pt" style:font-size-asian="9pt" style:font-size-complex="9pt"/>
    </style:style>
    <style:style style:name="P1083" style:parent-style-name="內文" style:family="paragraph">
      <style:paragraph-properties style:snap-to-layout-grid="false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P1084" style:parent-style-name="內文" style:family="paragraph">
      <style:paragraph-properties style:snap-to-layout-grid="false" fo:text-align="justify" fo:line-height="0.1527in"/>
      <style:text-properties style:font-name="文鼎中黑" style:font-name-asian="文鼎中黑" style:font-weight-complex="bold" fo:font-size="9pt" style:font-size-asian="9pt" style:font-size-complex="9pt"/>
    </style:style>
    <style:style style:name="TableRow1085" style:family="table-row">
      <style:table-row-properties style:min-row-height="0.3229in" style:use-optimal-row-height="false" fo:keep-together="always"/>
    </style:style>
    <style:style style:name="TableCell1086" style:family="table-cell">
      <style:table-cell-properties fo:border-top="0.0069in solid #000000" fo:border-left="0.0729in double #000000" style:border-line-width-left="0.0243in 0.0243in 0.0243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88" style:family="table-cell">
      <style:table-cell-properties fo:border-top="0.0104in solid #000000" fo:border-left="0.0104in solid #000000" fo:border-bottom="0.0208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margin-left="0.0277in">
        <style:tab-stops/>
      </style:paragraph-properties>
    </style:style>
    <style:style style:name="T1090" style:parent-style-name="預設段落字型" style:family="text">
      <style:text-properties style:font-name="文鼎中黑" style:font-name-asian="文鼎中黑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3">新北市立中平國民中學</text:span><text:span text:style-name="T4">10</text:span><text:span text:style-name="T5">8</text:span><text:span text:style-name="T6">學年度第</text:span><text:span text:style-name="T7">2</text:span><text:span text:style-name="T8">學期行事曆</text:span><text:span text:style-name="T9"><text:s/></text:span><text:span text:style-name="T10">(109.</text:span><text:span text:style-name="T11">2</text:span><text:span text:style-name="T12">.24</text:span><text:span text:style-name="T13">全校教師</text:span><text:span text:style-name="T14">會議通過</text:span><text:span text:style-name="T15">)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週<text:line-break/>次</text:p>
          </table:table-cell>
          <table:table-cell table:style-name="TableCell35" table:number-rows-spanned="2">
            <text:p text:style-name="P36">月</text:p>
            <text:p text:style-name="P37">份</text:p>
          </table:table-cell>
          <table:table-cell table:style-name="TableCell38" table:number-columns-spanned="7">
            <text:p text:style-name="P39"><text:span text:style-name="T40">日 <text:s text:c="4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教務處</text:p>
          </table:table-cell>
          <table:table-cell table:style-name="TableCell43" table:number-rows-spanned="2">
            <text:p text:style-name="P44">學務處</text:p>
          </table:table-cell>
          <table:table-cell table:style-name="TableCell45" table:number-rows-spanned="2">
            <text:p text:style-name="P46">輔導處</text:p>
          </table:table-cell>
          <table:table-cell table:style-name="TableCell47" table:number-rows-spanned="2">
            <text:p text:style-name="P48">總務處/補校</text:p>
          </table:table-cell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日<text:s/>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二</text:p>
          </table:table-cell>
          <table:table-cell table:style-name="TableCell58">
            <text:p text:style-name="P59">三</text:p>
          </table:table-cell>
          <table:table-cell table:style-name="TableCell60">
            <text:p text:style-name="P61">四</text:p>
          </table:table-cell>
          <table:table-cell table:style-name="TableCell62">
            <text:p text:style-name="P63">五</text:p>
          </table:table-cell>
          <table:table-cell table:style-name="TableCell64">
            <text:p text:style-name="P65">六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rows-spanned="3">
            <text:p text:style-name="P74">二</text:p>
            <text:p text:style-name="P75"/>
            <text:p text:style-name="P76">月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7</text:p>
          </table:table-cell>
          <table:table-cell table:style-name="TableCell81">
            <text:p text:style-name="P82">18</text:p>
          </table:table-cell>
          <table:table-cell table:style-name="TableCell83">
            <text:p text:style-name="P84">19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1</text:p>
          </table:table-cell>
          <table:table-cell table:style-name="TableCell89">
            <text:p text:style-name="P90">22</text:p>
          </table:table-cell>
          <table:table-cell table:style-name="TableCell91" table:number-rows-spanned="3">
            <text:p text:style-name="P92"><text:span text:style-name="T93">2/24教師備課、</text:span><text:span text:style-name="T94">第1次教學研究會</text:span></text:p>
            <text:p text:style-name="P95">2/25開學、第2節領課本、第3節正式上課</text:p>
            <text:p text:style-name="P96"><text:span text:style-name="T97">2/27寒假作業繳交截止</text:span></text:p>
            <text:p text:style-name="P98"><text:span text:style-name="T99">2/28和平紀念日放假一天</text:span></text:p>
          </table:table-cell>
          <table:table-cell table:style-name="TableCell100" table:number-rows-spanned="3">
            <text:p text:style-name="P101">2/25-2/26開學、幹部訓練</text:p>
            <text:p text:style-name="P102"><text:span text:style-name="T103">2/25-2/27</text:span><text:span text:style-name="T104">友善校園宣導</text:span></text:p>
            <text:p text:style-name="P105">2/25 中央餐廚開始</text:p>
          </table:table-cell>
          <table:table-cell table:style-name="TableCell106" table:number-rows-spanned="3">
            <text:p text:style-name="P107">2/11-5/11 10901梯身心障礙學生鑑定安置工作</text:p>
            <text:p text:style-name="P108">2/25資源班開始上課</text:p>
            <text:p text:style-name="P109">2/25-3/4填寫「生涯發展紀錄手冊」</text:p>
            <text:p text:style-name="P110">2/26-3/4新北市技藝競賽</text:p>
            <text:p text:style-name="P111"><text:span text:style-name="T112">2/26-3/11小六升國一身障生轉銜安置會議</text:span></text:p>
          </table:table-cell>
          <table:table-cell table:style-name="TableCell113" table:number-rows-spanned="2">
            <text:p text:style-name="P114">2/25校務會議(因應疫情，以書面傳閱方式)</text:p>
            <text:p text:style-name="P115">※清洗水塔</text:p>
            <text:p text:style-name="P116">※建物安全檢查</text:p>
            <text:p text:style-name="P117">※申請電梯卡</text:p>
            <text:p text:style-name="P118">※合作社監督小組會議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一</text:p>
          </table:table-cell>
          <table:covered-table-cell>
            <text:p text:style-name="P122"/>
          </table:covered-table-cell>
          <table:table-cell table:style-name="TableCell123" table:number-rows-spanned="2">
            <text:p text:style-name="P124">23</text:p>
          </table:table-cell>
          <table:table-cell table:style-name="TableCell125" table:number-rows-spanned="2">
            <text:p text:style-name="P126">24</text:p>
          </table:table-cell>
          <table:table-cell table:style-name="TableCell127" table:number-rows-spanned="2">
            <text:p text:style-name="P128">25</text:p>
          </table:table-cell>
          <table:table-cell table:style-name="TableCell129" table:number-rows-spanned="2">
            <text:p text:style-name="P130">26</text:p>
          </table:table-cell>
          <table:table-cell table:style-name="TableCell131" table:number-rows-spanned="2">
            <text:p text:style-name="P132">27</text:p>
          </table:table-cell>
          <table:table-cell table:style-name="TableCell133" table:number-rows-spanned="2">
            <text:p text:style-name="P134">28</text:p>
          </table:table-cell>
          <table:table-cell table:style-name="TableCell135" table:number-rows-spanned="2">
            <text:p text:style-name="P136">29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/25註冊、防疫宣導</text:p>
            <text:p text:style-name="P156">2/26正式上課</text:p>
            <text:p text:style-name="P157">2/28和平紀念日放假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二</text:p>
          </table:table-cell>
          <table:table-cell table:style-name="TableCell161" table:number-rows-spanned="6">
            <text:p text:style-name="P162">三</text:p>
            <text:p text:style-name="P163"/>
            <text:p text:style-name="P164">月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 table:number-rows-spanned="6">
            <text:p text:style-name="P180">3/2閱讀晨之美開始</text:p>
            <text:p text:style-name="P181">3/3繳交公開授課行事曆</text:p>
            <text:p text:style-name="P182"><text:span text:style-name="T183">3/3-3/4九年級第3次模擬考(</text:span><text:span text:style-name="T184">1-5冊)</text:span><text:span text:style-name="T185"><text:s/></text:span></text:p>
            <text:p text:style-name="P186">3/9期初課發會(10:10-11:30)</text:p>
            <text:p text:style-name="P187">3/9晚自習開始(進教室前測量學生額溫)</text:p>
            <text:p text:style-name="P188">3/17-3/19補考(16;00-17:00)<text:s/></text:p>
            <text:p text:style-name="P189"><text:span text:style-name="T190">3/10</text:span><text:span text:style-name="T191">校內</text:span><text:span text:style-name="T192">舞文弄墨語文競賽(國閩客朗讀)</text:span><text:span text:style-name="T193"><text:s/></text:span></text:p>
            <text:p text:style-name="P194">3/16七八年級補救教學、族語課程開始</text:p>
            <text:p text:style-name="P195"><text:span text:style-name="T196">3/17</text:span><text:span text:style-name="T197">校內</text:span><text:span text:style-name="T198">舞文弄墨語文競賽(國閩客演說)</text:span></text:p>
            <text:p text:style-name="P199"/>
          </table:table-cell>
          <table:table-cell table:style-name="TableCell200" table:number-rows-spanned="6">
            <text:p text:style-name="P201"><text:span text:style-name="T202">3/6導師會報</text:span><text:span text:style-name="T203"><text:line-break/></text:span><text:span text:style-name="T204">3/6防災安全宣導</text:span></text:p>
            <text:p text:style-name="P205">3/6七八年級社團選社</text:p>
            <text:p text:style-name="P206">3/13社團正式上課</text:p>
            <text:p text:style-name="P207">3/13上學期服務時數補輸入截止</text:p>
            <text:p text:style-name="P208">3/16防災安全預演</text:p>
            <text:p text:style-name="P209">3/16整潔秩序評分開始</text:p>
            <text:p text:style-name="P210"><text:span text:style-name="T211">3/18-3/20早餐</text:span><text:span text:style-name="T212">劵</text:span><text:span text:style-name="T213">發放1</text:span></text:p>
            <text:p text:style-name="P214"><text:span text:style-name="T215">3/20全國防災演練</text:span></text:p>
            <text:p text:style-name="P216">3/23七年級社區服務<text:line-break/>3/30七年級投籃比賽</text:p>
            <text:p text:style-name="P217">3/30午餐會議</text:p>
          </table:table-cell>
          <table:table-cell table:style-name="TableCell218" table:number-rows-spanned="6">
            <text:p text:style-name="P219">3/2技藝教育課程行前說明</text:p>
            <text:p text:style-name="P220">3/2-3/6高中職藝才班甄選報名</text:p>
            <text:p text:style-name="P221">3/5中輟會議</text:p>
            <text:p text:style-name="P222"><text:span text:style-name="T223">3/5技藝教育課程開始</text:span></text:p>
            <text:p text:style-name="P224">3/6九年級導師適性入學宣導(0800-0900)</text:p>
            <text:p text:style-name="P225">3/9家庭教育/生命教育執行小組期初會議</text:p>
            <text:p text:style-name="P226">3/9生涯發展教育工作執行委員會期初會議</text:p>
            <text:p text:style-name="P227">3/10期初特推會</text:p>
            <text:p text:style-name="P228">3/13七年級專輔宣導(早自習)</text:p>
            <text:p text:style-name="P229"><text:span text:style-name="T230">3/13家長日(以書面宣達辦理)</text:span></text:p>
            <text:p text:style-name="P231">3/16小巨人/高關懷/得勝者課程開始</text:p>
            <text:p text:style-name="P232"><text:span text:style-name="T233">3/23-3/27八年級職業類科體驗營</text:span></text:p>
            <text:p text:style-name="P234">3/25中信國小升學宣導(0800-0835)</text:p>
            <text:p text:style-name="P235"><text:span text:style-name="T236">3月九年級身障生適性安置高中職送件</text:span></text:p>
          </table:table-cell>
          <table:table-cell table:style-name="TableCell237" table:number-rows-spanned="3">
            <text:p text:style-name="P238">3/2行政會報</text:p>
            <text:p text:style-name="P239">※合作社監督小組會議</text:p>
            <text:p text:style-name="P240">※更換飲水機濾心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三</text:p>
          </table:table-cell>
          <table:covered-table-cell>
            <text:p text:style-name="P244"/>
          </table:covered-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1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四</text:p>
          </table:table-cell>
          <table:covered-table-cell>
            <text:p text:style-name="P266"/>
          </table:covered-table-cell>
          <table:table-cell table:style-name="TableCell267" table:number-rows-spanned="2">
            <text:p text:style-name="P268">15</text:p>
          </table:table-cell>
          <table:table-cell table:style-name="TableCell269" table:number-rows-spanned="2">
            <text:p text:style-name="P270">16</text:p>
          </table:table-cell>
          <table:table-cell table:style-name="TableCell271" table:number-rows-spanned="2">
            <text:p text:style-name="P272">17</text:p>
          </table:table-cell>
          <table:table-cell table:style-name="TableCell273" table:number-rows-spanned="2">
            <text:p text:style-name="P274">18</text:p>
          </table:table-cell>
          <table:table-cell table:style-name="TableCell275" table:number-rows-spanned="2">
            <text:p text:style-name="P276">19</text:p>
          </table:table-cell>
          <table:table-cell table:style-name="TableCell277" table:number-rows-spanned="2">
            <text:p text:style-name="P278">20</text:p>
          </table:table-cell>
          <table:table-cell table:style-name="TableCell279" table:number-rows-spanned="2">
            <text:p text:style-name="P280">21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3">
            <text:p text:style-name="P299">3/20活絡霜製作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五</text:p>
          </table:table-cell>
          <table:covered-table-cell>
            <text:p text:style-name="P303"/>
          </table:covered-table-cell>
          <table:table-cell table:style-name="TableCell304">
            <text:p text:style-name="P305">22</text:p>
          </table:table-cell>
          <table:table-cell table:style-name="TableCell306">
            <text:p text:style-name="P307">23</text:p>
          </table:table-cell>
          <table:table-cell table:style-name="TableCell308">
            <text:p text:style-name="P309">24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>28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六</text:p>
          </table:table-cell>
          <table:covered-table-cell>
            <text:p text:style-name="P325"/>
          </table:covered-table-cell>
          <table:table-cell table:style-name="TableCell326">
            <text:p text:style-name="P327">29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3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6">
            <text:p text:style-name="P347">四</text:p>
            <text:p text:style-name="P348"/>
            <text:p text:style-name="P349">月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 table:number-rows-spanned="6">
            <text:p text:style-name="P365">4/2-4/3兒童節、清明節調整放假</text:p>
            <text:p text:style-name="P366">(兒童節、清明節適逢星期六，調整於4/2、4/3為放假日)</text:p>
            <text:p text:style-name="P367">4/8健體領域到校輔導</text:p>
            <text:p text:style-name="P368"><text:span text:style-name="T369">4/9-4/10全校第1次段考(晚自習暫停)</text:span></text:p>
            <text:p text:style-name="P370">4/10寄發國中教育會考准考證</text:p>
            <text:p text:style-name="P371">4/14早自習：閱讀理解策略(701-706)</text:p>
            <text:p text:style-name="P372">4/16早自習：閱讀理解策略(707-712)</text:p>
            <text:p text:style-name="P373">4/17擴大英語抽背(朝會)</text:p>
            <text:p text:style-name="P374">4/20與作家有約</text:p>
            <text:p text:style-name="P375">4/20-4/24校園書展</text:p>
            <text:p text:style-name="P376">4/20-4/24第2次教學研究會</text:p>
            <text:p text:style-name="P377">4/21早自習：閱讀理解策略(713-717)</text:p>
            <text:p text:style-name="P378">4/23早自習：閱讀理解策略(718-722)<text:s/></text:p>
            <text:p text:style-name="P379">4/23世界閱讀日</text:p>
            <text:p text:style-name="P380">4/27教師讀書會-1(10:10-11:50)</text:p>
            <text:p text:style-name="P381">4/28-4/29九年級第4次模擬考(1-6冊)</text:p>
            <text:p text:style-name="P382">4/30九年級作業抽查</text:p>
          </table:table-cell>
          <table:table-cell table:style-name="TableCell383" table:number-rows-spanned="6">
            <text:p text:style-name="P384"><text:span text:style-name="T385">4/8-4/10早餐</text:span><text:span text:style-name="T386">劵</text:span><text:span text:style-name="T387">發放</text:span><text:span text:style-name="T388"><text:line-break/>4/10友善校園反霸凌宣導</text:span><text:span text:style-name="T389">(8-9年級)</text:span></text:p>
            <text:p text:style-name="P390">4/13國防教育宣導(4個班)</text:p>
            <text:p text:style-name="P391"><text:span text:style-name="T392">4/15-4/17早餐</text:span><text:span text:style-name="T393">劵</text:span><text:span text:style-name="T394">發放2</text:span></text:p>
            <text:p text:style-name="P395"><text:span text:style-name="T396">4/17導師會報</text:span><text:span text:style-name="T397"><text:line-break/></text:span><text:span text:style-name="T398">4/17交通安全宣導</text:span><text:span text:style-name="T399">(7-8年級)</text:span></text:p>
            <text:p text:style-name="P400">4/27-4/30 八年級排球比賽</text:p>
            <text:p text:style-name="P401"><text:span text:style-name="T402">4/27午餐會議</text:span></text:p>
          </table:table-cell>
          <table:table-cell table:style-name="TableCell403" table:number-rows-spanned="6">
            <text:p text:style-name="P404">4/9友善校園訪視</text:p>
            <text:p text:style-name="P405">4/11九年級智能障礙學生能力評估</text:p>
            <text:p text:style-name="P406">4/13寄發九年級智能障礙學生能力評估成績通過</text:p>
            <text:p text:style-name="P407">4/16中輟會議</text:p>
            <text:p text:style-name="P408"><text:span text:style-name="T409">4/17榮富國小升學宣導(</text:span><text:span text:style-name="T410">0750-0830)</text:span></text:p>
            <text:p text:style-name="P411"><text:span text:style-name="T412">4/17八</text:span><text:span text:style-name="T413">年級</text:span><text:span text:style-name="T414">導師技藝教育遴選說明會</text:span></text:p>
            <text:p text:style-name="P415">4/17九年級家長適性入學宣導(晚上)</text:p>
            <text:p text:style-name="P416">4/17公布高中特教班與特殊學校切截分數</text:p>
            <text:p text:style-name="P417">4/24親職講座(一)</text:p>
            <text:p text:style-name="P418">4/25-5/2藝術才能班招生鑑定</text:p>
            <text:p text:style-name="P419">4/27-5/1傳愛銀行募物資活動</text:p>
            <text:p text:style-name="P420">4/29技藝教育遴選說明會(家長學生)</text:p>
            <text:p text:style-name="P421">4/29-5/15八年級技藝教育課程遴選作業</text:p>
            <text:p text:style-name="P422"><text:span text:style-name="T423">心靈方舟第18期出刊</text:span></text:p>
          </table:table-cell>
          <table:table-cell table:style-name="TableCell424" table:number-rows-spanned="2">
            <text:p text:style-name="P425">4/6行政會報</text:p>
            <text:p text:style-name="P426">※合作社監督小組會議</text:p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七</text:p>
          </table:table-cell>
          <table:covered-table-cell>
            <text:p text:style-name="P431"/>
          </table:covered-table-cell>
          <table:table-cell table:style-name="TableCell432" table:number-rows-spanned="2">
            <text:p text:style-name="P433">5</text:p>
          </table:table-cell>
          <table:table-cell table:style-name="TableCell434" table:number-rows-spanned="2">
            <text:p text:style-name="P435">6</text:p>
          </table:table-cell>
          <table:table-cell table:style-name="TableCell436" table:number-rows-spanned="2">
            <text:p text:style-name="P437">7</text:p>
          </table:table-cell>
          <table:table-cell table:style-name="TableCell438" table:number-rows-spanned="2">
            <text:p text:style-name="P439"><text:span text:style-name="T440">8</text:span></text:p>
          </table:table-cell>
          <table:table-cell table:style-name="TableCell441" table:number-rows-spanned="2">
            <text:p text:style-name="P442">9</text:p>
          </table:table-cell>
          <table:table-cell table:style-name="TableCell443" table:number-rows-spanned="2">
            <text:p text:style-name="P444"><text:span text:style-name="T445">10</text:span></text:p>
          </table:table-cell>
          <table:table-cell table:style-name="TableCell446" table:number-rows-spanned="2">
            <text:p text:style-name="P447">11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rows-spanned="4">
            <text:p text:style-name="P466">4/2、4/3兒童節、清明節調整放假</text:p>
            <text:p text:style-name="P467">4/11郊山踏青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八</text:p>
          </table:table-cell>
          <table:covered-table-cell>
            <text:p text:style-name="P471"/>
          </table:covered-table-cell>
          <table:table-cell table:style-name="TableCell472">
            <text:p text:style-name="P473">12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17</text:p>
          </table:table-cell>
          <table:table-cell table:style-name="TableCell484">
            <text:p text:style-name="P485">18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九</text:p>
          </table:table-cell>
          <table:covered-table-cell>
            <text:p text:style-name="P493"/>
          </table:covered-table-cell>
          <table:table-cell table:style-name="TableCell494">
            <text:p text:style-name="P495">19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>22</text:p>
          </table:table-cell>
          <table:table-cell table:style-name="TableCell502">
            <text:p text:style-name="P503">23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25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十</text:p>
          </table:table-cell>
          <table:covered-table-cell>
            <text:p text:style-name="P515"/>
          </table:covered-table-cell>
          <table:table-cell table:style-name="TableCell516">
            <text:p text:style-name="P517">26</text:p>
          </table:table-cell>
          <table:table-cell table:style-name="TableCell518">
            <text:p text:style-name="P519">27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>29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6">
            <text:p text:style-name="P537">五</text:p>
            <text:p text:style-name="P538"/>
            <text:p text:style-name="P539">月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 table:number-rows-spanned="6">
            <text:p text:style-name="P556">5/1擴大英語抽背(朝會)</text:p>
            <text:p text:style-name="P557">5/3新北市各級學校東南亞語文競賽</text:p>
            <text:p text:style-name="P558">5/8繳交校訂課程計畫至教育局</text:p>
            <text:p text:style-name="P559">5/14九年級晚自習結束</text:p>
            <text:p text:style-name="P560">5/15九年級看考場(第7節)</text:p>
            <text:p text:style-name="P561">5/16-5/17國中教育會考(會考後九年級正常上課，上完九下課程)</text:p>
            <text:p text:style-name="P562"><text:span text:style-name="T563">5/18教師讀書會-2(10:10-11:50)</text:span></text:p>
            <text:p text:style-name="P564">5/20-5/21九年級第2次段考</text:p>
            <text:p text:style-name="P565">5/25之前九年級任課老師成績輸入完成</text:p>
            <text:p text:style-name="P566">七八年級補救教學篩選測驗(5/25-7/14)</text:p>
            <text:p text:style-name="P567">5/26-5/27七八年級第2次段考</text:p>
            <text:p text:style-name="P568">5/27-5/28九年級補考</text:p>
          </table:table-cell>
          <table:table-cell table:style-name="TableCell569" table:number-rows-spanned="6">
            <text:p text:style-name="P570">5/1導師會報</text:p>
            <text:p text:style-name="P571"><text:span text:style-name="T572">5/1</text:span><text:span text:style-name="T573">防治學生藥物濫用宣導</text:span><text:span text:style-name="T574">(7-8年級)</text:span></text:p>
            <text:p text:style-name="P575"><text:span text:style-name="T576">5/6-5/8早餐</text:span><text:span text:style-name="T577">劵</text:span><text:span text:style-name="T578">發放</text:span></text:p>
            <text:p text:style-name="P579"><text:span text:style-name="T580">5/11 七年級校外教學(待確認)</text:span></text:p>
            <text:p text:style-name="P581">5/12九年級聯絡簿抽查</text:p>
            <text:p text:style-name="P582"><text:span text:style-name="T583">5/13-5/15早餐</text:span><text:span text:style-name="T584">劵</text:span><text:span text:style-name="T585">發放3</text:span></text:p>
            <text:p text:style-name="P586"><text:span text:style-name="T587">5/20跳繩擂台市賽</text:span></text:p>
            <text:p text:style-name="P588"><text:span text:style-name="T589">5/25午餐會議</text:span></text:p>
            <text:p text:style-name="P590"><text:span text:style-name="T591">5/27</text:span><text:span text:style-name="T592">防治學生藥物濫用宣導</text:span><text:span text:style-name="T593">(7-8年級)</text:span></text:p>
          </table:table-cell>
          <table:table-cell table:style-name="TableCell594" table:number-rows-spanned="6">
            <text:p text:style-name="P595">5/7中輟會議</text:p>
            <text:p text:style-name="P596">5/18新北市輔導刊物評選送件</text:p>
            <text:p text:style-name="P597"><text:span text:style-name="T598">5/18-6/20 10902梯身心障礙學生鑑定安置工作</text:span></text:p>
            <text:p text:style-name="P599"><text:span text:style-name="T600">5/20九年級身障生適性輔導安置結果公告</text:span></text:p>
            <text:p text:style-name="P601">5/21親職講座(二)</text:p>
            <text:p text:style-name="P602">5/21-5/22技優甄審入學、產特優先入學、實用技能學程報名</text:p>
            <text:p text:style-name="P603">5/22行動美術館(早自習)</text:p>
            <text:p text:style-name="P604">5/22新北市技藝競賽頒獎典禮</text:p>
            <text:p text:style-name="P605"><text:span text:style-name="T606">5/25-5/26九年級升學宣導</text:span></text:p>
            <text:p text:style-name="P607"><text:span text:style-name="T608">5/27檢核</text:span><text:span text:style-name="T609">生涯發展紀錄手冊</text:span><text:span text:style-name="T610">(九年級)</text:span></text:p>
            <text:p text:style-name="P611">5/29小巨人/高關懷課程結束</text:p>
            <text:p text:style-name="P612"><text:span text:style-name="T613">5月特教宣導</text:span></text:p>
          </table:table-cell>
          <table:table-cell table:style-name="TableCell614" table:number-rows-spanned="2">
            <text:p text:style-name="P615">5/4行政會報</text:p>
            <text:p text:style-name="P616">※合作社監督小組會議</text:p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十一</text:p>
            <text:p text:style-name="P621"/>
          </table:table-cell>
          <table:covered-table-cell>
            <text:p text:style-name="P622"/>
          </table:covered-table-cell>
          <table:table-cell table:style-name="TableCell623" table:number-rows-spanned="2">
            <text:p text:style-name="P624">3</text:p>
          </table:table-cell>
          <table:table-cell table:style-name="TableCell625" table:number-rows-spanned="2">
            <text:p text:style-name="P626">4</text:p>
          </table:table-cell>
          <table:table-cell table:style-name="TableCell627" table:number-rows-spanned="2">
            <text:p text:style-name="P628">5</text:p>
          </table:table-cell>
          <table:table-cell table:style-name="TableCell629" table:number-rows-spanned="2">
            <text:p text:style-name="P630">6</text:p>
          </table:table-cell>
          <table:table-cell table:style-name="TableCell631" table:number-rows-spanned="2">
            <text:p text:style-name="P632">7</text:p>
          </table:table-cell>
          <table:table-cell table:style-name="TableCell633" table:number-rows-spanned="2">
            <text:p text:style-name="P634">8</text:p>
          </table:table-cell>
          <table:table-cell table:style-name="TableCell635" table:number-rows-spanned="2">
            <text:p text:style-name="P636">9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rows-spanned="4">
            <text:p text:style-name="P655">5/5多元文化暨母親節卡拉ok擂台賽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十二</text:p>
          </table:table-cell>
          <table:covered-table-cell>
            <text:p text:style-name="P659"/>
          </table:covered-table-cell>
          <table:table-cell table:style-name="TableCell660">
            <text:p text:style-name="P661">10</text:p>
          </table:table-cell>
          <table:table-cell table:style-name="TableCell662">
            <text:p text:style-name="P663">11</text:p>
          </table:table-cell>
          <table:table-cell table:style-name="TableCell664">
            <text:p text:style-name="P665">12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16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十三</text:p>
          </table:table-cell>
          <table:covered-table-cell>
            <text:p text:style-name="P681"/>
          </table:covered-table-cell>
          <table:table-cell table:style-name="TableCell682">
            <text:p text:style-name="P683">17</text:p>
          </table:table-cell>
          <table:table-cell table:style-name="TableCell684">
            <text:p text:style-name="P685">18</text:p>
          </table:table-cell>
          <table:table-cell table:style-name="TableCell686">
            <text:p text:style-name="P687">19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2</text:p>
          </table:table-cell>
          <table:table-cell table:style-name="TableCell694">
            <text:p text:style-name="P695">23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十四</text:p>
          </table:table-cell>
          <table:covered-table-cell>
            <text:p text:style-name="P703"/>
          </table:covered-table-cell>
          <table:table-cell table:style-name="TableCell704">
            <text:p text:style-name="P705">24</text:p>
          </table:table-cell>
          <table:table-cell table:style-name="TableCell706">
            <text:p text:style-name="P707">25</text:p>
          </table:table-cell>
          <table:table-cell table:style-name="TableCell708">
            <text:p text:style-name="P709">26</text:p>
          </table:table-cell>
          <table:table-cell table:style-name="TableCell710">
            <text:p text:style-name="P711">27</text:p>
          </table:table-cell>
          <table:table-cell table:style-name="TableCell712">
            <text:p text:style-name="P713">28</text:p>
          </table:table-cell>
          <table:table-cell table:style-name="TableCell714">
            <text:p text:style-name="P715">29</text:p>
          </table:table-cell>
          <table:table-cell table:style-name="TableCell716">
            <text:p text:style-name="P717">30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十五</text:p>
          </table:table-cell>
          <table:table-cell table:style-name="TableCell725" table:number-rows-spanned="6">
            <text:p text:style-name="P726"/>
            <text:p text:style-name="P727">六</text:p>
            <text:p text:style-name="P728"><text:span text:style-name="T729">月</text:span></text:p>
            <text:p text:style-name="P730"/>
          </table:table-cell>
          <table:table-cell table:style-name="TableCell731">
            <text:p text:style-name="P732">31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 table:number-rows-spanned="6">
            <text:p text:style-name="P746">6/1-6/2 第3-6節 宮能安/小王子(共4場/表藝教室/九年級)</text:p>
            <text:p text:style-name="P747">6/4-6/12中平出訪多勒中學</text:p>
            <text:p text:style-name="P748">6/5擴大英語抽背(朝會)</text:p>
            <text:p text:style-name="P749">6/5寄發國中教育會考成績單</text:p>
            <text:p text:style-name="P750"><text:span text:style-name="T751">6/6</text:span><text:span text:style-name="T752">新北市西區英語演說作文競賽</text:span><text:span text:style-name="T753">(淡水國中)</text:span></text:p>
            <text:p text:style-name="P754">6/8八年級數學競試(班會)</text:p>
            <text:p text:style-name="P755">6/8-6/12第3次教學研究會</text:p>
            <text:p text:style-name="P756">6/8-6/19風雲際繪美術比賽報名</text:p>
            <text:p text:style-name="P757">6/12自習：讀報教育活動</text:p>
            <text:p text:style-name="P758">6/15-6/23多勒中學回訪中平</text:p>
            <text:p text:style-name="P759">6/16-6/17七八年級作業抽查</text:p>
            <text:p text:style-name="P760">6/17-6/18七八年級閱讀護照抽查</text:p>
            <text:p text:style-name="P761"><text:span text:style-name="T762">6/20補行上班上課</text:span><text:span text:style-name="T763">(補6/26星期五課程)</text:span></text:p>
            <text:p text:style-name="P764"><text:span text:style-name="T765">6/24</text:span><text:span text:style-name="T766">閱讀晨之美結束</text:span></text:p>
            <text:p text:style-name="P767"><text:span text:style-name="T768">6/25端午節、6/26</text:span><text:span text:style-name="T769">調整放假<text:s/></text:span></text:p>
            <text:p text:style-name="P770">6/29期末課發會(10:10-11:30)</text:p>
          </table:table-cell>
          <table:table-cell table:style-name="TableCell771" table:number-rows-spanned="6">
            <text:p text:style-name="P772">6/1八年級社區服務</text:p>
            <text:p text:style-name="P773">6/2-6/3七八年級聯絡簿抽查</text:p>
            <text:p text:style-name="P774">6/3九年級西瓜盃預賽</text:p>
            <text:p text:style-name="P775">6/4九年級西瓜盃複賽</text:p>
            <text:p text:style-name="P776"><text:span text:style-name="T777">6/5導師會報</text:span><text:span text:style-name="T778"><text:line-break/></text:span><text:span text:style-name="T779">6/5反詐騙宣導(7-8年級)</text:span></text:p>
            <text:p text:style-name="P780">6/6新北市青年盃舉重比賽</text:p>
            <text:p text:style-name="P781">6/8 九年級西瓜盃決賽</text:p>
            <text:p text:style-name="P782">6/9-18中平飛鏢錦標賽</text:p>
            <text:p text:style-name="P783"><text:span text:style-name="T784">6/10-6/11早餐</text:span><text:span text:style-name="T785">劵</text:span><text:span text:style-name="T786">發放</text:span></text:p>
            <text:p text:style-name="P787">6/12社團成果發表會</text:p>
            <text:p text:style-name="P788">6/15-6/20社團靜態成果發表週</text:p>
            <text:p text:style-name="P789"><text:span text:style-name="T790">6/17-6/18</text:span><text:span text:style-name="T791">早餐</text:span><text:span text:style-name="T792">劵</text:span><text:span text:style-name="T793">發放4</text:span></text:p>
            <text:p text:style-name="P794">6/19畢業典禮預演</text:p>
            <text:p text:style-name="P795"><text:span text:style-name="T796">6/20畢業典禮(暫定</text:span><text:span text:style-name="T797">)</text:span></text:p>
            <text:p text:style-name="P798"><text:span text:style-name="T799">6/29午餐會議</text:span></text:p>
          </table:table-cell>
          <table:table-cell table:style-name="TableCell800" table:number-rows-spanned="6">
            <text:p text:style-name="P801">6/4小巨人/高關懷課程結業式(午休)</text:p>
            <text:p text:style-name="P802">6/4技藝教育課程結束</text:p>
            <text:p text:style-name="P803"><text:span text:style-name="T804">6/5高關懷課程校外教學</text:span></text:p>
            <text:p text:style-name="P805">6/5藝才音樂班第13屆畢業音樂會</text:p>
            <text:p text:style-name="P806"><text:span text:style-name="T807">6/9-6/10檢核</text:span><text:span text:style-name="T808">生涯發展紀錄手冊</text:span><text:span text:style-name="T809">(七八年</text:span></text:p>
            <text:p text:style-name="P810">級)</text:p>
            <text:p text:style-name="P811">6/11中輟會議</text:p>
            <text:p text:style-name="P812">6/13藝才音樂班七八年級實習音樂會</text:p>
            <text:p text:style-name="P813">6/15資源班畢業感恩茶會(下午)</text:p>
            <text:p text:style-name="P814">6/19親職講座(三)</text:p>
            <text:p text:style-name="P815">6/29資優方案發表會(班會)</text:p>
            <text:p text:style-name="P816">6/29家庭教育/生命教育執行小組期末會議</text:p>
            <text:p text:style-name="P817">6/29生涯發展教育工作執行委員會期末會議</text:p>
            <text:p text:style-name="P818"><text:span text:style-name="T819">6/30期末特推會</text:span></text:p>
          </table:table-cell>
          <table:table-cell table:style-name="TableCell820" table:number-rows-spanned="3">
            <text:p text:style-name="P821">6/1行政會報</text:p>
            <text:p text:style-name="P822">6/1-6/12九年級公物檢查</text:p>
            <text:p text:style-name="P823">6/22~7/3七八年級公物檢查</text:p>
            <text:p text:style-name="P824">※合作社監督小組會議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十六</text:p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>7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9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11</text:p>
          </table:table-cell>
          <table:table-cell table:style-name="TableCell840">
            <text:p text:style-name="P841">12</text:p>
          </table:table-cell>
          <table:table-cell table:style-name="TableCell842">
            <text:p text:style-name="P843">13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>十七</text:p>
          </table:table-cell>
          <table:covered-table-cell>
            <text:p text:style-name="P851"/>
          </table:covered-table-cell>
          <table:table-cell table:style-name="TableCell852" table:number-rows-spanned="2">
            <text:p text:style-name="P853">14</text:p>
          </table:table-cell>
          <table:table-cell table:style-name="TableCell854" table:number-rows-spanned="2">
            <text:p text:style-name="P855">15</text:p>
          </table:table-cell>
          <table:table-cell table:style-name="TableCell856" table:number-rows-spanned="2">
            <text:p text:style-name="P857">16</text:p>
          </table:table-cell>
          <table:table-cell table:style-name="TableCell858" table:number-rows-spanned="2">
            <text:p text:style-name="P859">17</text:p>
          </table:table-cell>
          <table:table-cell table:style-name="TableCell860" table:number-rows-spanned="2">
            <text:p text:style-name="P861">18</text:p>
          </table:table-cell>
          <table:table-cell table:style-name="TableCell862" table:number-rows-spanned="2">
            <text:p text:style-name="P863">19</text:p>
          </table:table-cell>
          <table:table-cell table:style-name="TableCell864" table:number-rows-spanned="2">
            <text:p text:style-name="P865">20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rows-spanned="3">
            <text:p text:style-name="P884">6/4戲劇演出</text:p>
            <text:p text:style-name="P885">6/20感恩餐會</text:p>
            <text:p text:style-name="P886">(補6/26星期五課程) 6/18-6/24補三畢業考</text:p>
            <text:p text:style-name="P887">6/25端午節放假、</text:p>
            <text:p text:style-name="P888">6/26調整放假</text:p>
            <text:p text:style-name="P889"><text:span text:style-name="T890">6/29-7/03補一補二期末考</text:span></text:p>
          </table:table-cell>
          <table:table-cell>
            <text:p text:style-name="P889"/>
          </table:table-cell>
        </table:table-row>
        <table:table-row table:style-name="TableRow891">
          <table:table-cell table:style-name="TableCell892">
            <text:p text:style-name="P893">十八</text:p>
          </table:table-cell>
          <table:covered-table-cell>
            <text:p text:style-name="P894"/>
          </table:covered-table-cell>
          <table:table-cell table:style-name="TableCell895">
            <text:p text:style-name="P896">21</text:p>
          </table:table-cell>
          <table:table-cell table:style-name="TableCell897">
            <text:p text:style-name="P898">22</text:p>
          </table:table-cell>
          <table:table-cell table:style-name="TableCell899">
            <text:p text:style-name="P900">23</text:p>
          </table:table-cell>
          <table:table-cell table:style-name="TableCell901">
            <text:p text:style-name="P902">24</text:p>
          </table:table-cell>
          <table:table-cell table:style-name="TableCell903">
            <text:p text:style-name="P904">25</text:p>
          </table:table-cell>
          <table:table-cell table:style-name="TableCell905">
            <text:p text:style-name="P906">26</text:p>
          </table:table-cell>
          <table:table-cell table:style-name="TableCell907">
            <text:p text:style-name="P908">27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>
            <text:p text:style-name="P912"/>
          </table:table-cell>
        </table:table-row>
        <table:table-row table:style-name="TableRow913">
          <table:table-cell table:style-name="TableCell914" table:number-rows-spanned="2">
            <text:p text:style-name="P915">十九</text:p>
          </table:table-cell>
          <table:covered-table-cell>
            <text:p text:style-name="P916"/>
          </table:covered-table-cell>
          <table:table-cell table:style-name="TableCell917">
            <text:p text:style-name="P918">28</text:p>
          </table:table-cell>
          <table:table-cell table:style-name="TableCell919">
            <text:p text:style-name="P920">29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5">
            <text:p text:style-name="P938">七</text:p>
            <text:p text:style-name="P939"><text:span text:style-name="T940">月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</text:p>
          </table:table-cell>
          <table:table-cell table:style-name="TableCell955" table:number-rows-spanned="5">
            <text:p text:style-name="P956"><text:span text:style-name="T957">7/3七八年級</text:span><text:span text:style-name="T958">補救教學課程</text:span><text:span text:style-name="T959">結束</text:span></text:p>
            <text:p text:style-name="P960">7/6新生報到</text:p>
            <text:p text:style-name="P961"><text:span text:style-name="T962">7/10</text:span><text:span text:style-name="T963">、7/13</text:span><text:span text:style-name="T964">七八年級</text:span><text:span text:style-name="T965">第3次段考</text:span></text:p>
            <text:p text:style-name="P966">7/14休業式</text:p>
            <text:p text:style-name="P967">7/15暑假開始、教師備課</text:p>
            <text:p text:style-name="P968"><text:span text:style-name="T969">7/15-7/17拓客任務英語夏令營(</text:span><text:span text:style-name="T970">待公文確認</text:span><text:span text:style-name="T971">)</text:span></text:p>
            <text:p text:style-name="P972">7/19新生編班抽籤</text:p>
            <text:p text:style-name="P973"><text:span text:style-name="T974">7/20-7/31 Easy Leap英語</text:span><text:span text:style-name="T975">夏令營</text:span><text:span text:style-name="T976">(</text:span><text:span text:style-name="T977">待公文確認</text:span><text:span text:style-name="T978">)</text:span></text:p>
            <text:p text:style-name="P979">8/27-8/28教師備課</text:p>
            <text:p text:style-name="P980">8/31開學(暑假7/15-8/30)</text:p>
          </table:table-cell>
          <table:table-cell table:style-name="TableCell981" table:number-rows-spanned="5">
            <text:p text:style-name="P982">7/3導師會報</text:p>
            <text:p text:style-name="P983">7/3校園安全與假期宣導</text:p>
            <text:p text:style-name="P984">7/3整潔秩序評分結束(七、八年級)</text:p>
            <text:p text:style-name="P985">7/14休業典禮</text:p>
          </table:table-cell>
          <table:table-cell table:style-name="TableCell986" table:number-rows-spanned="5">
            <text:p text:style-name="P987">7/14學生輔導紀錄B表完成</text:p>
            <text:p text:style-name="P988">新生智力測驗(與新生報到同一天)</text:p>
          </table:table-cell>
          <table:table-cell table:style-name="TableCell989" table:number-rows-spanned="2">
            <text:p text:style-name="P990">7/6行政會報</text:p>
            <text:p text:style-name="P991">7/14期末校務會議(13:30)</text:p>
            <text:p text:style-name="P992">※合作社監督小組會議</text:p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P995">二十</text:p>
          </table:table-cell>
          <table:covered-table-cell>
            <text:p text:style-name="P996"/>
          </table:covered-table-cell>
          <table:table-cell table:style-name="TableCell997">
            <text:p text:style-name="P998">5</text:p>
          </table:table-cell>
          <table:table-cell table:style-name="TableCell999">
            <text:p text:style-name="P1000">6</text:p>
          </table:table-cell>
          <table:table-cell table:style-name="TableCell1001">
            <text:p text:style-name="P1002">7</text:p>
          </table:table-cell>
          <table:table-cell table:style-name="TableCell1003">
            <text:p text:style-name="P1004">8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註釋標題"><text:span text:style-name="T1008">10</text:span></text:p>
          </table:table-cell>
          <table:table-cell table:style-name="TableCell1009">
            <text:p text:style-name="P1010">11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二十一</text:p>
          </table:table-cell>
          <table:covered-table-cell>
            <text:p text:style-name="P1018"/>
          </table:covered-table-cell>
          <table:table-cell table:style-name="TableCell1019">
            <text:p text:style-name="P1020">12</text:p>
          </table:table-cell>
          <table:table-cell table:style-name="TableCell1021">
            <text:p text:style-name="P1022"><text:span text:style-name="T1023">13</text:span></text:p>
          </table:table-cell>
          <table:table-cell table:style-name="TableCell1024">
            <text:p text:style-name="P1025">14</text:p>
          </table:table-cell>
          <table:table-cell table:style-name="TableCell1026">
            <text:p text:style-name="P1027">15</text:p>
          </table:table-cell>
          <table:table-cell table:style-name="TableCell1028">
            <text:p text:style-name="P1029">16</text:p>
          </table:table-cell>
          <table:table-cell table:style-name="TableCell1030">
            <text:p text:style-name="P1031">17</text:p>
          </table:table-cell>
          <table:table-cell table:style-name="TableCell1032">
            <text:p text:style-name="P1033">18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rows-spanned="3">
            <text:p text:style-name="P1038">7/6畢業典禮彩排</text:p>
            <text:p text:style-name="P1039">7/7補三畢業典禮暨補一補二休業式</text:p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table-cell table:style-name="TableCell1045">
            <text:p text:style-name="P1046">19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21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3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25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>26</text:p>
          </table:table-cell>
          <table:table-cell table:style-name="TableCell1069">
            <text:p text:style-name="P1070">27</text:p>
          </table:table-cell>
          <table:table-cell table:style-name="TableCell1071">
            <text:p text:style-name="P1072">28</text:p>
          </table:table-cell>
          <table:table-cell table:style-name="TableCell1073">
            <text:p text:style-name="P1074">29</text:p>
          </table:table-cell>
          <table:table-cell table:style-name="TableCell1075">
            <text:p text:style-name="P1076">30</text:p>
          </table:table-cell>
          <table:table-cell table:style-name="TableCell1077">
            <text:p text:style-name="P1078">31</text:p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13">
            <text:p text:style-name="P1089"><text:span text:style-name="T1090">1.本行事曆經校務會議通過，如有異動各處室會提早公告週知。 2.週五導師會報時間，七八年級學生集合實施英語抽背及學務處相關主題宣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黑" svg:font-family="文鼎中黑" style:font-family-generic="modern" style:font-pitch="fixed" svg:panose-1="2 11 6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size-complex="10pt"/>
    </style:style>
    <style:style style:name="本文縮排2" style:display-name="本文縮排 2" style:family="paragraph" style:parent-style-name="內文">
      <style:paragraph-properties fo:text-align="justify" fo:text-indent="0.375in"/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0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fo:hyphenate="false"/>
    </style:style>
    <style:style style:name="註釋標題字元" style:display-name="註釋標題 字元" style:family="text" style:parent-style-name="預設段落字型">
      <style:text-properties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索引1" style:display-name="索引 1" style:family="paragraph" style:parent-style-name="內文" style:next-style-name="內文" style:auto-update="true">
      <style:paragraph-properties style:snap-to-layout-grid="false"/>
      <style:text-properties style:font-name="標楷體" style:font-name-asian="標楷體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g-binding" style:display-name="ng-binding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1972in" fo:margin-left="0.3937in" fo:margin-bottom="0.1972in" fo:margin-right="0.372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莊市昌隆國民小學八十九學年度第一學期行事曆</dc:title>
    <meta:initial-creator>hong</meta:initial-creator>
    <dc:creator>user</dc:creator>
    <meta:creation-date>2020-03-09T00:55:00Z</meta:creation-date>
    <dc:date>2020-03-09T00:55:00Z</dc:date>
    <meta:print-date>2020-02-14T03:37:00Z</meta:print-date>
    <meta:template xlink:href="103-1行事曆(總務處)1030808.dotx" xlink:type="simple"/>
    <meta:editing-cycles>2</meta:editing-cycles>
    <meta:editing-duration>PT0S</meta:editing-duration>
    <meta:document-statistic meta:page-count="1" meta:paragraph-count="8" meta:word-count="654" meta:character-count="4376" meta:row-count="31" meta:non-whitespace-character-count="3730"/>
  </office:meta>
</office:document-meta>
</file>