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1.0187in" style:use-optimal-column-width="false"/>
    </style:style>
    <style:style style:name="TableColumn11" style:family="table-column">
      <style:table-column-properties style:column-width="1.5326in" style:use-optimal-column-width="false"/>
    </style:style>
    <style:style style:name="TableColumn12" style:family="table-column">
      <style:table-column-properties style:column-width="0.520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Column15" style:family="table-column">
      <style:table-column-properties style:column-width="1.4256in" style:use-optimal-column-width="false"/>
    </style:style>
    <style:style style:name="TableColumn16" style:family="table-column">
      <style:table-column-properties style:column-width="1.3958in" style:use-optimal-column-width="false"/>
    </style:style>
    <style:style style:name="Table9" style:family="table">
      <style:table-properties style:width="7.125in" fo:margin-left="0in" table:align="left"/>
    </style:style>
    <style:style style:name="TableRow17" style:family="table-row">
      <style:table-row-properties style:min-row-height="0.247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FF0000"/>
    </style:style>
    <style:style style:name="TableRow26" style:family="table-row">
      <style:table-row-properties style:min-row-height="0.234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39" style:family="table-row">
      <style:table-row-properties style:min-row-height="0.22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2" style:family="table-row">
      <style:table-row-properties style:min-row-height="0.20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1819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2.6013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Row170" style:family="table-row">
      <style:table-row-properties style:min-row-height="0.393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1.878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/>
    </style:style>
    <style:style style:name="P194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5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本文縮排3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文字方塊 2" text:anchor-type="paragraph" svg:x="6.46111in" svg:y="0.38611in" svg:width="1.01875in" svg:height="0.53125in" style:rel-width="scale" style:rel-height="scale"><draw:text-box><text:p text:style-name="內文"><text:span text:style-name="T7">參考範例</text:span></text:p></draw:text-box><svg:title/><svg:desc/></draw:frame></text:span><text:span text:style-name="T8">新北市市立高中職暨國民中小學學生午餐補助申請書暨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就讀學校</text:p>
          </table:table-cell>
          <table:table-cell table:style-name="TableCell20" table:number-columns-spanned="4">
            <text:p text:style-name="P21"><text:bookmark-start text:name="調案人單位"/><text:bookmark-end text:name="調案人單位"/>中和國民小學</text:p>
          </table:table-cell>
          <table:covered-table-cell/>
          <table:covered-table-cell/>
          <table:covered-table-cell/>
          <table:table-cell table:style-name="TableCell22">
            <text:p text:style-name="P23">製表日期</text:p>
          </table:table-cell>
          <table:table-cell table:style-name="TableCell24">
            <text:p text:style-name="P25"><text:bookmark-start text:name="姓名"/><text:bookmark-end text:name="姓名"/>105年9月5日</text:p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><text:bookmark-start text:name="分類號"/><text:bookmark-end text:name="分類號"/>孫婷婷</text:p>
          </table:table-cell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bookmark-start text:name="保存年限"/><text:bookmark-end text:name="保存年限"/>女</text:p>
          </table:table-cell>
          <table:covered-table-cell/>
          <table:table-cell table:style-name="TableCell35">
            <text:p text:style-name="P36">就讀班級</text:p>
          </table:table-cell>
          <table:table-cell table:style-name="TableCell37">
            <text:p text:style-name="P38"><text:bookmark-start text:name="調案種類"/><text:bookmark-end text:name="調案種類"/>一年二班</text:p>
          </table:table-cell>
        </table:table-row>
        <table:table-row table:style-name="TableRow39">
          <table:table-cell table:style-name="TableCell40">
            <text:p text:style-name="P41">家長姓名</text:p>
          </table:table-cell>
          <table:table-cell table:style-name="TableCell42">
            <text:p text:style-name="P43"><text:bookmark-start text:name="案名"/><text:bookmark-end text:name="案名"/>孫國偉</text:p>
          </table:table-cell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(02)29603456</text:p>
          </table:table-cell>
          <table:covered-table-cell/>
          <table:table-cell table:style-name="TableCell48">
            <text:p text:style-name="P49">關係</text:p>
          </table:table-cell>
          <table:table-cell table:style-name="TableCell50">
            <text:p text:style-name="P51">父女</text:p>
          </table:table-cell>
        </table:table-row>
        <table:table-row table:style-name="TableRow52">
          <table:table-cell table:style-name="TableCell53">
            <text:p text:style-name="P54">住址</text:p>
          </table:table-cell>
          <table:table-cell table:style-name="TableCell55" table:number-columns-spanned="6">
            <text:p text:style-name="P56"><text:bookmark-start text:name="調案用途"/><text:bookmark-end text:name="調案用途"/>新北市板橋區中山路1段161號21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家長填寫申請資格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學校審核證明文件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1.</text:span><text:span text:style-name="T66">■</text:span><text:span text:style-name="T67">低收入戶</text:span></text:p>
            <text:p text:style-name="P68">2.□中低收入戶</text:p>
            <text:p text:style-name="P69">3.□學生本人領有弱勢兒童少年生活扶助</text:p>
            <text:p text:style-name="P70"><text:span text:style-name="T71">4.□</text:span><text:span text:style-name="T72">學生本人身心障礙</text:span></text:p>
            <text:p text:style-name="P73">5.□家庭突發因素致無力支付午餐者</text:p>
            <text:p text:style-name="P74"><text:s/></text:p>
            <text:p text:style-name="P75"/>
            <text:p text:style-name="P76">證明文件:</text:p>
            <text:p text:style-name="P77"><text:span text:style-name="T78">文</text:span><text:span text:style-name="T79">(</text:span><text:span text:style-name="T80">字</text:span><text:span text:style-name="T81">)</text:span><text:span text:style-name="T82">號</text:span><text:span text:style-name="T83">:</text:span><text:span text:style-name="T84">○○○</text:span><text:span text:style-name="T85">字第</text:span><text:span text:style-name="T86">○○○○○</text:span><text:span text:style-name="T87">號</text:span></text:p>
            <text:p text:style-name="P88"/>
            <text:p text:style-name="P89"><text:span text:style-name="T90">有限期限</text:span><text:span text:style-name="T91">:</text:span><text:span text:style-name="T92">106</text:span><text:span text:style-name="T93">年</text:span><text:span text:style-name="T94">12</text:span><text:span text:style-name="T95">月</text:span><text:span text:style-name="T96">31</text:span><text:span text:style-name="T97">日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1.□低收入戶證明書影本</text:p>
            <text:p text:style-name="P100">2.□中低收入戶證明影本</text:p>
            <text:p text:style-name="P101">3.□區公所核定通知函或市府核定公文</text:p>
            <text:p text:style-name="P102">4.□身心障礙手冊影本</text:p>
            <text:p text:style-name="P103">5.□家庭突發因素無力支付午餐費證明</text:p>
            <text:p text:style-name="P104"><text:span text:style-name="T105"><text:s text:c="3"/></text:span><text:span text:style-name="T106">（例：</text:span><text:span text:style-name="T107">導師家庭訪視紀錄</text:span><text:span text:style-name="T108">）</text:span></text:p>
            <text:p text:style-name="P109"><text:span text:style-name="T110">6.</text:span><text:span text:style-name="T111">■</text:span><text:span text:style-name="T112">校務行政系統</text:span></text:p>
            <text:p text:style-name="P113"/>
            <text:p text:style-name="P114"><text:span text:style-name="T115">訪視日期：</text:span><text:span text:style-name="T116">105</text:span><text:span text:style-name="T117">年</text:span><text:span text:style-name="T118">9</text:span><text:span text:style-name="T119">月</text:span><text:span text:style-name="T120">10</text:span><text:span text:style-name="T121">日</text:span></text:p>
            <text:p text:style-name="P122"/>
            <text:p text:style-name="P123"/>
            <text:p text:style-name="P124"/>
            <text:p text:style-name="P125"/>
            <text:p text:style-name="P126">受訪者：</text:p>
            <text:p text:style-name="P127"><text:span text:style-name="T128">●</text:span><text:span text:style-name="T129">父母婚姻：</text:span><text:span text:style-name="T130">■</text:span><text:span text:style-name="T131">同住</text:span><text:span text:style-name="T132">□</text:span><text:span text:style-name="T133">單親</text:span><text:span text:style-name="T134">□</text:span><text:span text:style-name="T135">其他</text:span><text:span text:style-name="T136">：</text:span></text:p>
            <text:p text:style-name="P137"><text:span text:style-name="T138">●</text:span><text:span text:style-name="T139">居住房屋：</text:span><text:span text:style-name="T140">□</text:span><text:span text:style-name="T141">自有</text:span><text:span text:style-name="T142">■</text:span><text:span text:style-name="T143">租屋</text:span><text:span text:style-name="T144">□</text:span><text:span text:style-name="T145">親友的</text:span></text:p>
            <text:p text:style-name="P146"><text:span text:style-name="T147">●</text:span><text:span text:style-name="T148">經濟來源：</text:span><text:span text:style-name="T149">■</text:span><text:span text:style-name="T150">父</text:span><text:span text:style-name="T151"><text:s text:c="2"/>□</text:span><text:span text:style-name="T152">母</text:span><text:span text:style-name="T153"><text:s text:c="2"/>□</text:span><text:span text:style-name="T154">親友</text:span><text:span text:style-name="T155"><text:s/>□</text:span><text:span text:style-name="T156">其他：</text:span></text:p>
            <text:p text:style-name="P157"><text:span text:style-name="T158">●</text:span><text:span text:style-name="T159">家庭年收入：</text:span><text:span text:style-name="T160">○○</text:span><text:span text:style-name="T161">萬</text:span></text:p>
            <text:p text:style-name="P162"><text:span text:style-name="T163">●</text:span><text:span text:style-name="T164">家庭狀況說明</text:span><text:span text:style-name="T165">:</text:span><text:span text:style-name="T166">家庭經濟狀況不佳，需要午餐費用補</text:span></text:p>
            <text:p text:style-name="P167"><text:span text:style-name="T168"><text:s text:c="15"/></text:span><text:span text:style-name="T169">助。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學校審核結果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■</text:span><text:span text:style-name="T176">准予申請補助</text:span></text:p>
            <text:p text:style-name="P177"><text:span text:style-name="T178">□</text:span><text:span text:style-name="T179">不予申請補助，原因：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附註：</text:p>
            <text:p text:style-name="P183"><text:span text:style-name="T184">一、資格文件：</text:span><text:span text:style-name="T185">前</text:span><text:span text:style-name="T186">4</text:span><text:span text:style-name="T187">類學生，如各校可從校務行政系統查詢其身分，則不需再度請申請者提供</text:span></text:p>
            <text:p text:style-name="P188">（一）低收入戶學生：區公所低收入戶證明書影本。</text:p>
            <text:p text:style-name="P189">（二）中低收入戶學生：區公所中低收入戶證明書影本。</text:p>
            <text:p text:style-name="P190">（三）學生本人領有弱勢兒童少年生活扶助：區公所核定通知函或市府核定公文。</text:p>
            <text:p text:style-name="P191">（四）學生本人身心障礙：身心障礙手冊正反面影本。</text:p>
            <text:p text:style-name="P192"><text:s/>(五)<text:s/>家庭突發因素致無力支付午餐費學生：</text:p>
            <text:p text:style-name="P193">1.足以證明家庭無力繳納午餐費之文件或2.導師家庭訪視紀錄或3.非自願離職證明或本府社會局核發之新希望關懷卡。</text:p>
            <text:p text:style-name="P194">二、『文(字)號』欄，應填身心障礙手冊字號（或身分證字號）或區公所低收入或中低收入戶證明書文號。</text:p>
            <text:p text:style-name="P195">三、『有效期限』欄，應填身心障礙手冊重新（後續）鑑定日期，逾期未重新鑑定則無效，重新（後續）鑑定日期欄若無註明日期則本欄請填「無」。低收入或中低收入戶證明書註明之有效期限務必填妥。</text:p>
            <text:p text:style-name="P196">四、本表所填各項及有關證件，應由主辦學校負責詳核，如有不實，學校負連帶賠償補助費之責。</text:p>
            <text:p text:style-name="P197"><text:span text:style-name="T198">五、本表不敷使用時請以Ａ４紙張直式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9"><text:s text:c="2"/></text:span><text:span text:style-name="T200">級任導師</text:span><text:span text:style-name="T201">: <text:s text:c="12"/></text:span><text:span text:style-name="T202">承辦人員</text:span><text:span text:style-name="T203">: <text:s text:c="11"/></text:span><text:span text:style-name="T204">主任</text:span><text:span text:style-name="T205">: <text:s text:c="12"/></text:span><text:span text:style-name="T206">校長</text:span><text:span text:style-name="T20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25in"/>
      <style:text-properties style:font-name-asian="華康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text-indent="0.5833in"/>
      <style:text-properties style:font-name="華康標楷體" style:font-name-asian="華康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（府）教學務</text:span><text:span text:style-name="T4">03-</text:span><text:span text:style-name="T5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收入戶及身心障礙學生午餐補助費</dc:title>
    <dc:subject>低收入戶及身心障礙學生午餐補助費</dc:subject>
    <meta:keyword>午餐補助</meta:keyword>
    <meta:initial-creator>教育局</meta:initial-creator>
    <dc:creator>user</dc:creator>
    <meta:creation-date>2021-08-26T07:34:00Z</meta:creation-date>
    <dc:date>2021-08-26T07:34:00Z</dc:date>
    <meta:print-date>2010-07-22T06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