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389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9166in"/>
    </style:style>
    <style:style style:name="TableColumn10" style:family="table-column">
      <style:table-column-properties style:column-width="1.8333in"/>
    </style:style>
    <style:style style:name="Table4" style:family="table">
      <style:table-properties style:width="7.4263in" fo:margin-left="0in" table:align="center"/>
    </style:style>
    <style:style style:name="TableRow11" style:family="table-row">
      <style:table-row-properties style:min-row-height="0.6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" style:family="table-row">
      <style:table-row-properties style:min-row-height="0.5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margin-top="0.125in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8" style:family="table-row">
      <style:table-row-properties style:min-row-height="0.555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" style:family="table-row">
      <style:table-row-properties style:min-row-height="0.647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3895in"/>
    </style:style>
    <style:style style:name="TableColumn77" style:family="table-column">
      <style:table-column-properties style:column-width="0.6666in"/>
    </style:style>
    <style:style style:name="TableColumn78" style:family="table-column">
      <style:table-column-properties style:column-width="0.75in"/>
    </style:style>
    <style:style style:name="TableColumn79" style:family="table-column">
      <style:table-column-properties style:column-width="0.9166in"/>
    </style:style>
    <style:style style:name="TableColumn80" style:family="table-column">
      <style:table-column-properties style:column-width="1.8333in"/>
    </style:style>
    <style:style style:name="Table74" style:family="table">
      <style:table-properties style:width="7.4263in" fo:margin-left="0in" table:align="center"/>
    </style:style>
    <style:style style:name="TableRow81" style:family="table-row">
      <style:table-row-properties style:min-row-height="0.6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58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12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7" style:family="table-row">
      <style:table-row-properties style:min-row-height="0.555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64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260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inden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4" style:family="table-column">
      <style:table-column-properties style:column-width="1.8701in"/>
    </style:style>
    <style:style style:name="TableColumn145" style:family="table-column">
      <style:table-column-properties style:column-width="1.3895in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0.75in"/>
    </style:style>
    <style:style style:name="TableColumn148" style:family="table-column">
      <style:table-column-properties style:column-width="0.9166in"/>
    </style:style>
    <style:style style:name="TableColumn149" style:family="table-column">
      <style:table-column-properties style:column-width="1.8333in"/>
    </style:style>
    <style:style style:name="Table143" style:family="table">
      <style:table-properties style:width="7.4263in" fo:margin-left="0in" table:align="center"/>
    </style:style>
    <style:style style:name="TableRow150" style:family="table-row">
      <style:table-row-properties style:min-row-height="0.6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58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margin-top="0.125in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margin-top="0.125in" style:line-height-at-least="0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86" style:family="table-row">
      <style:table-row-properties style:min-row-height="0.555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64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0" style:family="table-row">
      <style:table-row-properties style:min-row-height="0.2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3" style:family="table-column">
      <style:table-column-properties style:column-width="1.8701in"/>
    </style:style>
    <style:style style:name="TableColumn214" style:family="table-column">
      <style:table-column-properties style:column-width="1.3895in"/>
    </style:style>
    <style:style style:name="TableColumn215" style:family="table-column">
      <style:table-column-properties style:column-width="0.6666in"/>
    </style:style>
    <style:style style:name="TableColumn216" style:family="table-column">
      <style:table-column-properties style:column-width="0.75in"/>
    </style:style>
    <style:style style:name="TableColumn217" style:family="table-column">
      <style:table-column-properties style:column-width="0.9166in"/>
    </style:style>
    <style:style style:name="TableColumn218" style:family="table-column">
      <style:table-column-properties style:column-width="1.8333in"/>
    </style:style>
    <style:style style:name="Table212" style:family="table">
      <style:table-properties style:width="7.4263in" fo:margin-left="0in" table:align="center"/>
    </style:style>
    <style:style style:name="TableRow219" style:family="table-row">
      <style:table-row-properties style:min-row-height="0.6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2" style:family="table-row">
      <style:table-row-properties style:min-row-height="0.58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margin-top="0.125in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margin-top="0.125in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55" style:family="table-row">
      <style:table-row-properties style:min-row-height="0.55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4" style:family="table-row">
      <style:table-row-properties style:min-row-height="0.647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9" style:family="table-row">
      <style:table-row-properties style:min-row-height="0.260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indent="0.48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午餐停餐</text:span><text:span text:style-name="T3">退費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年 <text:s text:c="3"/>班</text:p>
          </table:table-cell>
          <table:table-cell table:style-name="TableCell16">
            <text:p text:style-name="P17">座 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 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退費項目</text:p>
          </table:table-cell>
          <table:table-cell table:style-name="TableCell27" table:number-columns-spanned="5">
            <text:p text:style-name="P28">□公假；□事假；□病假；□喪假</text:p>
            <text:p text:style-name="P29"><text:span text:style-name="T30">□全班停餐(</text:span><text:span text:style-name="T31">事由:</text:span><text:span text:style-name="T32"><text:s text:c="36"/></text:span><text:span text:style-name="T33">)</text:span></text:p>
            <text:p text:style-name="P34"><text:span text:style-name="T35">□團體(</text:span><text:span text:style-name="T36">事由:</text:span><text:span text:style-name="T37"><text:s text:c="40"/></text:span><text:span text:style-name="T38">)</text:span></text:p>
            <text:p text:style-name="P39"><text:span text:style-name="T40"></text:span><text:span text:style-name="T41"><text:s/></text:span><text:span text:style-name="T42">個人停餐須於前一日</text:span><text:span text:style-name="T43">14:00前</text:span><text:span text:style-name="T44">遞交</text:span><text:span text:style-name="T45">申請</text:span><text:span text:style-name="T46">單</text:span><text:span text:style-name="T47">，非個人停餐須於三天前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停餐</text:span><text:span text:style-name="T52">日期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共 <text:s text:c="6"/>天</text:p>
          </table:table-cell>
        </table:table-row>
        <table:table-row table:style-name="TableRow57">
          <table:table-cell table:style-name="TableCell58">
            <text:p text:style-name="P59">備 <text:s text:c="2"/>註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報衛生組</text:span><text:span text:style-name="T66">日期</text:span></text:p>
          </table:table-cell>
          <table:table-cell table:style-name="TableCell67" table:number-columns-spanned="5">
            <text:p text:style-name="P68"><text:s text:c="6"/><text:s text:c="2"/><text:s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69"><text:s text:c="2"/>導師簽章：<text:s text:c="9"/><text:s/><text:s text:c="3"/><text:s text:c="2"/><text:s/>衛生組長： <text:s text:c="7"/><text:s/><text:s/><text:s text:c="4"/><text:s text:c="2"/>學務處主任：</text:p>
      <text:p text:style-name="P70"/>
      <text:p text:style-name="內文">…………………………………………………………………………………………………………………</text:p>
      <text:p text:style-name="內文"/>
      <text:p text:style-name="P71"><text:span text:style-name="T72">午餐停餐</text:span><text:span text:style-name="T73">退費申請單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班級</text:p>
          </table:table-cell>
          <table:table-cell table:style-name="TableCell84">
            <text:p text:style-name="P85">年 <text:s text:c="3"/>班</text:p>
          </table:table-cell>
          <table:table-cell table:style-name="TableCell86">
            <text:p text:style-name="P87">座 號</text:p>
          </table:table-cell>
          <table:table-cell table:style-name="TableCell88">
            <text:p text:style-name="P89"/>
          </table:table-cell>
          <table:table-cell table:style-name="TableCell90">
            <text:p text:style-name="P91">姓 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退費項目</text:p>
          </table:table-cell>
          <table:table-cell table:style-name="TableCell97" table:number-columns-spanned="5">
            <text:p text:style-name="P98">□公假；□事假；□病假；□喪假</text:p>
            <text:p text:style-name="P99"><text:span text:style-name="T100">□全班停餐(</text:span><text:span text:style-name="T101">事由:</text:span><text:span text:style-name="T102"><text:s text:c="36"/></text:span><text:span text:style-name="T103">)</text:span></text:p>
            <text:p text:style-name="P104"><text:span text:style-name="T105">□團體(</text:span><text:span text:style-name="T106">事由:</text:span><text:span text:style-name="T107"><text:s text:c="40"/></text:span><text:span text:style-name="T108">)</text:span></text:p>
            <text:p text:style-name="P109"><text:span text:style-name="T110"></text:span><text:span text:style-name="T111"><text:s/></text:span><text:span text:style-name="T112">個人停餐須於前一日14:00前</text:span><text:span text:style-name="T113">遞交</text:span><text:span text:style-name="T114">申請</text:span><text:span text:style-name="T115">單</text:span><text:span text:style-name="T116">，非個人停餐須於三天前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停餐</text:span><text:span text:style-name="T121">日期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共 <text:s text:c="6"/>天</text:p>
          </table:table-cell>
        </table:table-row>
        <table:table-row table:style-name="TableRow126">
          <table:table-cell table:style-name="TableCell127">
            <text:p text:style-name="P128">備 <text:s text:c="2"/>註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通報衛生組</text:span><text:span text:style-name="T135">日期</text:span></text:p>
          </table:table-cell>
          <table:table-cell table:style-name="TableCell136" table:number-columns-spanned="5">
            <text:p text:style-name="P137"><text:s text:c="6"/><text:s text:c="2"/><text:s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8"><text:s text:c="2"/>導師簽章：<text:s text:c="7"/><text:s/><text:s text:c="2"/><text:s text:c="2"/><text:s text:c="4"/>衛生組長： <text:s text:c="6"/><text:s text:c="2"/><text:s/><text:s/><text:s/><text:s text:c="4"/>學務處主任：</text:p>
      <text:p text:style-name="P139"/>
      <text:p text:style-name="P140"><text:span text:style-name="T141">午餐停餐</text:span><text:span text:style-name="T142">退費申請單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班級</text:p>
          </table:table-cell>
          <table:table-cell table:style-name="TableCell153">
            <text:p text:style-name="P154">年 <text:s text:c="3"/>班</text:p>
          </table:table-cell>
          <table:table-cell table:style-name="TableCell155">
            <text:p text:style-name="P156">座 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姓 名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退費項目</text:p>
          </table:table-cell>
          <table:table-cell table:style-name="TableCell166" table:number-columns-spanned="5">
            <text:p text:style-name="P167">□公假；□事假；□病假；□喪假</text:p>
            <text:p text:style-name="P168"><text:span text:style-name="T169">□全班停餐(</text:span><text:span text:style-name="T170">事由:</text:span><text:span text:style-name="T171"><text:s text:c="36"/></text:span><text:span text:style-name="T172">)</text:span></text:p>
            <text:p text:style-name="P173"><text:span text:style-name="T174">□團體(</text:span><text:span text:style-name="T175">事由:</text:span><text:span text:style-name="T176"><text:s text:c="40"/></text:span><text:span text:style-name="T177">)</text:span></text:p>
            <text:p text:style-name="P178"><text:span text:style-name="T179"></text:span><text:span text:style-name="T180"><text:s/></text:span><text:span text:style-name="T181">個人停餐須於前一日14:00前</text:span><text:span text:style-name="T182">遞交</text:span><text:span text:style-name="T183">申請</text:span><text:span text:style-name="T184">單</text:span><text:span text:style-name="T185">，非個人停餐須於三天前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停餐</text:span><text:span text:style-name="T190">日期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共 <text:s text:c="6"/>天</text:p>
          </table:table-cell>
        </table:table-row>
        <table:table-row table:style-name="TableRow195">
          <table:table-cell table:style-name="TableCell196">
            <text:p text:style-name="P197">備 <text:s text:c="2"/>註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通報衛生組</text:span><text:span text:style-name="T204">日期</text:span></text:p>
          </table:table-cell>
          <table:table-cell table:style-name="TableCell205" table:number-columns-spanned="5">
            <text:p text:style-name="P206"><text:s text:c="6"/><text:s text:c="2"/><text:s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207"><text:s text:c="2"/>導師簽章：<text:s text:c="9"/><text:s text:c="2"/><text:s/><text:s text:c="4"/>衛生組長： <text:s text:c="4"/><text:s/><text:s/><text:s text:c="2"/><text:s text:c="2"/><text:s text:c="5"/>學務處主任：</text:p>
      <text:p text:style-name="P208"/>
      <text:p text:style-name="內文">…………………………………………………………………………………………………………………</text:p>
      <text:p text:style-name="內文"/>
      <text:p text:style-name="P209"><text:span text:style-name="T210">午餐停餐</text:span><text:span text:style-name="T211">退費申請單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班級</text:p>
          </table:table-cell>
          <table:table-cell table:style-name="TableCell222">
            <text:p text:style-name="P223">年 <text:s text:c="3"/>班</text:p>
          </table:table-cell>
          <table:table-cell table:style-name="TableCell224">
            <text:p text:style-name="P225">座 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姓 名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退費項目</text:p>
          </table:table-cell>
          <table:table-cell table:style-name="TableCell235" table:number-columns-spanned="5">
            <text:p text:style-name="P236">□公假；□事假；□病假；□喪假</text:p>
            <text:p text:style-name="P237"><text:span text:style-name="T238">□全班停餐(</text:span><text:span text:style-name="T239">事由:</text:span><text:span text:style-name="T240"><text:s text:c="36"/></text:span><text:span text:style-name="T241">)</text:span></text:p>
            <text:p text:style-name="P242"><text:span text:style-name="T243">□團體(</text:span><text:span text:style-name="T244">事由:</text:span><text:span text:style-name="T245"><text:s text:c="40"/></text:span><text:span text:style-name="T246">)</text:span></text:p>
            <text:p text:style-name="P247"><text:span text:style-name="T248"></text:span><text:span text:style-name="T249"><text:s/></text:span><text:span text:style-name="T250">個人停餐須於前一日14:00前</text:span><text:span text:style-name="T251">遞交</text:span><text:span text:style-name="T252">申請</text:span><text:span text:style-name="T253">單</text:span><text:span text:style-name="T254">，非個人停餐須於三天前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停餐</text:span><text:span text:style-name="T259">日期</text:span>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共 <text:s text:c="6"/>天</text:p>
          </table:table-cell>
        </table:table-row>
        <table:table-row table:style-name="TableRow264">
          <table:table-cell table:style-name="TableCell265">
            <text:p text:style-name="P266">備 <text:s text:c="2"/>註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通報衛生組</text:span><text:span text:style-name="T273">日期</text:span></text:p>
          </table:table-cell>
          <table:table-cell table:style-name="TableCell274" table:number-columns-spanned="5">
            <text:p text:style-name="P275"><text:s text:c="6"/><text:s text:c="2"/><text:s/>月 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76"><text:s text:c="2"/></text:span><text:span text:style-name="T277">導師簽章：</text:span><text:span text:style-name="T278"><text:s text:c="8"/></text:span><text:span text:style-name="T279"><text:s/></text:span><text:span text:style-name="T280"><text:s/></text:span><text:span text:style-name="T281"><text:s text:c="2"/></text:span><text:span text:style-name="T282"><text:s text:c="4"/></text:span><text:span text:style-name="T283">衛生組長： <text:s text:c="7"/></text:span><text:span text:style-name="T284"><text:s text:c="3"/></text:span><text:span text:style-name="T285"><text:s text:c="2"/></text:span><text:span text:style-name="T286"><text:s/></text:span><text:span text:style-name="T287"><text:s/></text:span><text:span text:style-name="T288"><text:s/></text:span><text:span text:style-name="T289">學務處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0in" fo:margin-left="0.5in" fo:margin-bottom="0in" fo:margin-right="0.5in" style:num-format="1" style:writing-mode="lr-tb" style:layout-grid-mode="line" style:layout-grid-lines="44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my</meta:initial-creator>
    <dc:creator>user</dc:creator>
    <meta:creation-date>2026-03-26T02:28:00Z</meta:creation-date>
    <dc:date>2026-03-26T02:28:00Z</dc:date>
    <meta:print-date>2017-02-10T1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