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="標楷體" style:use-window-font-color="true" fo:font-size="12pt" style:font-size-asian="12pt"/>
    </style:style>
    <style:style style:name="T17" style:parent-style-name="預設段落字型" style:family="text">
      <style:text-properties style:font-name="標楷體" style:use-window-font-color="true" fo:letter-spacing="0.0083in" fo:font-size="12pt" style:font-size-asian="12pt"/>
    </style:style>
    <style:style style:name="T18" style:parent-style-name="預設段落字型" style:family="text">
      <style:text-properties style:font-name="標楷體" style:use-window-font-color="true" fo:letter-spacing="0.0083in" fo:font-size="12pt" style:font-size-asian="12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本文" style:family="paragraph">
      <style:text-properties style:font-name="標楷體" style:use-window-font-color="true" fo:font-size="12pt" style:font-size-asian="12pt"/>
    </style:style>
    <style:style style:name="T24" style:parent-style-name="預設段落字型" style:family="text">
      <style:text-properties style:font-name="標楷體" style:use-window-font-color="true" fo:letter-spacing="0.0083in" fo:font-size="12pt" style:font-size-asian="12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35" style:parent-style-name="內文" style:family="paragraph">
      <style:paragraph-properties fo:border="0.0104in solid #000000" fo:padding="0.0138in" style:shadow="none" fo:text-align="center" fo:line-height="0.2222in"/>
      <style:text-properties style:font-name-asian="標楷體" fo:letter-spacing="0.0277in" fo:font-size="14pt" style:font-size-asian="14pt"/>
    </style:style>
    <style:style style:name="P36" style:parent-style-name="內文" style:family="paragraph">
      <style:paragraph-properties fo:border="0.0104in solid #000000" fo:padding="0.0138in" style:shadow="none"/>
      <style:text-properties style:font-name-asian="標楷體"/>
    </style:style>
    <style:style style:name="P37" style:parent-style-name="內文" style:family="paragraph">
      <style:paragraph-properties fo:border="0.0104in solid #000000" fo:padding="0.0138in" style:shadow="none"/>
      <style:text-properties style:font-name-asian="標楷體"/>
    </style:style>
    <style:style style:name="P38" style:parent-style-name="內文" style:family="paragraph">
      <style:paragraph-properties fo:border="0.0104in solid #000000" fo:padding="0.0138in" style:shadow="none" fo:text-indent="0.33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border="0.0104in solid #000000" fo:padding="0.0138in" style:shadow="none" fo:text-align="center" fo:line-height="0.2222in"/>
      <style:text-properties style:font-name-asian="標楷體" fo:letter-spacing="0.0277in" fo:font-size="14pt" style:font-size-asian="14pt"/>
    </style:style>
    <style:style style:name="P44" style:parent-style-name="內文" style:family="paragraph">
      <style:paragraph-properties fo:border="0.0104in solid #000000" fo:padding="0.0138in" style:shadow="none"/>
      <style:text-properties style:font-name-asian="標楷體"/>
    </style:style>
    <style:style style:name="P45" style:parent-style-name="內文" style:family="paragraph">
      <style:paragraph-properties fo:border="0.0104in solid #000000" fo:padding="0.0138in" style:shadow="none"/>
      <style:text-properties style:font-name-asian="標楷體"/>
    </style:style>
    <style:style style:name="P46" style:parent-style-name="內文" style:family="paragraph">
      <style:paragraph-properties fo:border="0.0104in solid #000000" fo:padding="0.0138in" style:shadow="none" fo:text-indent="0.2777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border="0.0104in solid #000000" fo:padding="0.0138in" style:shadow="none"/>
    </style:style>
    <style:style style:name="T55" style:parent-style-name="預設段落字型" style:family="text">
      <style:text-properties style:font-name-asian="標楷體" fo:color="#FF0000" fo:letter-spacing="-0.0111in" fo:font-size="15pt" style:font-size-asian="15pt"/>
    </style:style>
    <style:style style:name="T56" style:parent-style-name="預設段落字型" style:family="text">
      <style:text-properties style:font-name-asian="標楷體" fo:color="#FF0000" fo:letter-spacing="-0.0111in" fo:font-size="15pt" style:font-size-asian="15pt"/>
    </style:style>
    <style:style style:name="T57" style:parent-style-name="預設段落字型" style:family="text">
      <style:text-properties style:font-name-asian="標楷體" fo:color="#FF0000" fo:letter-spacing="-0.0111in" fo:font-size="15pt" style:font-size-asian="15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222in"/>
      <style:text-properties style:font-name-asian="標楷體" fo:color="#000080"/>
    </style:style>
    <style:style style:name="P76" style:parent-style-name="內文" style:family="paragraph">
      <style:paragraph-properties fo:line-height="0.2222in"/>
      <style:text-properties style:font-name-asian="標楷體" fo:color="#000080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-asian="標楷體" fo:color="#000080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P80" style:parent-style-name="內文" style:family="paragraph">
      <style:paragraph-properties fo:line-height="0.2222in"/>
      <style:text-properties style:font-name-asian="標楷體" fo:color="#FF0000"/>
    </style:style>
    <style:style style:name="P81" style:parent-style-name="內文" style:family="paragraph">
      <style:paragraph-properties fo:line-height="0.2222in"/>
      <style:text-properties style:font-name-asian="標楷體" fo:color="#FF0000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P86" style:parent-style-name="內文" style:family="paragraph">
      <style:paragraph-properties fo:line-height="0.2222in"/>
      <style:text-properties style:font-name-asian="標楷體" fo:color="#000080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-asian="標楷體" fo:color="#000080"/>
    </style:style>
    <style:style style:name="T89" style:parent-style-name="預設段落字型" style:family="text">
      <style:text-properties style:font-name-asian="標楷體" fo:color="#FF0000" fo:font-size="13pt" style:font-size-asian="13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fo:color="#000000" fo:font-size="12pt" style:font-size-asian="12pt"/>
    </style:style>
    <style:style style:name="T101" style:parent-style-name="預設段落字型" style:family="text">
      <style:text-properties fo:color="#000000" fo:font-size="12pt" style:font-size-asian="12pt"/>
    </style:style>
    <style:style style:name="P102" style:parent-style-name="內文" style:family="paragraph">
      <style:paragraph-properties style:snap-to-layout-grid="false" fo:text-align="center" fo:text-indent="0.3333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P109" style:parent-style-name="內文" style:family="paragraph">
      <style:paragraph-properties style:snap-to-layout-grid="false" fo:text-align="center" fo:text-indent="0.3333in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P112" style:parent-style-name="內文" style:family="paragraph">
      <style:paragraph-properties style:snap-to-layout-grid="false" fo:text-align="center" fo:text-indent="0.3333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letter-spacing="-0.0111in" fo:font-size="15pt" style:font-size-asian="15pt"/>
    </style:style>
    <style:style style:name="T119" style:parent-style-name="預設段落字型" style:family="text">
      <style:text-properties style:font-name-asian="標楷體" fo:letter-spacing="-0.0111in" fo:font-size="15pt" style:font-size-asian="15pt"/>
    </style:style>
    <style:style style:name="T120" style:parent-style-name="預設段落字型" style:family="text">
      <style:text-properties style:font-name-asian="標楷體" fo:letter-spacing="-0.0111in" fo:font-size="15pt" style:font-size-asian="15pt"/>
    </style:style>
    <style:style style:name="P121" style:parent-style-name="內文" style:family="paragraph">
      <style:paragraph-properties fo:line-height="0.2638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111in" fo:font-size="15pt" style:font-size-asian="15pt"/>
    </style:style>
    <style:style style:name="P124" style:parent-style-name="內文" style:family="paragraph">
      <style:paragraph-properties fo:line-height="0.2638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-0.0111in" fo:font-size="15pt" style:font-size-asian="15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letter-spacing="-0.0111in" fo:font-size="15pt" style:font-size-asian="15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P132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draw:marker-start="a73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8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042in" svg:stroke-color="#000000" draw:marker-start="a75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2083in" svg:stroke-color="#000000" draw:marker-start="a3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draw:marker-start="a1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2083in" svg:stroke-color="#000000" draw:marker-start="a36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2083in" svg:stroke-color="#000000" draw:marker-start="a38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start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draw:marker-start="a8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draw:marker-start="a63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2083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00" draw:opacity="100%" draw:stroke="solid" svg:stroke-width="0.01042in" svg:stroke-color="#008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start="a22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ff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000000" draw:marker-start="a26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中平國中校園疑似食物中毒事件處理流程</text:p>
      <text:p text:style-name="P2"><text:span text:style-name="T3"><draw:g draw:z-index="251685376" draw:name="Group 344" draw:id="id2" draw:style-name="a2" text:anchor-type="paragraph"><svg:title/><svg:desc/><draw:custom-shape svg:x="0.41667in" svg:y="0in" svg:width="6.29931in" svg:height="0.88611in" draw:id="id0" draw:style-name="a0" draw:name="AutoShape 12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0.41667in" svg:y1="0.375in" svg:x2="6.66667in" svg:y2="0.375in" draw:id="id1" draw:style-name="a1" draw:name="Line 343"><svg:title/><svg:desc/></draw:connector></draw:g></text:span><text:span text:style-name="T4">學校健康中心</text:span></text:p>
      <text:p text:style-name="P5">疑似食物中毒：吃同樣食品引起不適（噁心、嘔吐、腹痛…等症狀）2人以上</text:p>
      <text:p text:style-name="P6"><text:span text:style-name="T7"><draw:connector draw:type="line" svg:x1="3.33333in" svg:y1="0.125in" svg:x2="3.33333in" svg:y2="0.625in" draw:z-index="251686400" draw:id="id3" draw:style-name="a4" draw:name="Line 348" text:anchor-type="paragraph"><svg:title/><svg:desc/></draw:connector></text:span><text:span text:style-name="T8"><text:s/></text:span></text:p>
      <text:p text:style-name="P9"><text:span text:style-name="T10"><draw:frame draw:z-index="251687424" draw:id="id4" draw:style-name="a5" draw:name="Text Box 352" text:anchor-type="paragraph" svg:x="0.41667in" svg:y="0.125in" svg:width="6.16667in" svg:height="0.625in" style:rel-width="scale" style:rel-height="scale"><draw:text-box><text:p text:style-name="P11"><text:span text:style-name="T12">成立校園緊急應變中心、工作小組</text:span></text:p></draw:text-box><svg:title/><svg:desc/></draw:frame></text:span></text:p>
      <text:p text:style-name="P13"><text:span text:style-name="T14"><draw:connector draw:type="line" svg:x1="5.91667in" svg:y1="0.875in" svg:x2="5.91667in" svg:y2="0.125in" draw:z-index="251637248" draw:id="id5" draw:style-name="a7" draw:name="Line 159" text:anchor-type="paragraph"><svg:title/><svg:desc/></draw:connector></text:span><text:span text:style-name="T15"><draw:frame draw:z-index="251684352" draw:id="id6" draw:style-name="a8" draw:name="Text Box 340" text:anchor-type="paragraph" svg:x="5.41667in" svg:y="0.38333in" svg:width="1.16667in" svg:height="0.5in" style:rel-width="scale" style:rel-height="scale"><draw:text-box><text:p text:style-name="本文"><text:span text:style-name="T16">回報</text:span><text:span text:style-name="T17">學生就醫</text:span><text:span text:style-name="T18">狀況</text:span></text:p></draw:text-box><svg:title/><svg:desc/></draw:frame></text:span><text:span text:style-name="T19"><draw:frame draw:z-index="251640320" draw:id="id7" draw:style-name="a9" draw:name="Text Box 263" text:anchor-type="paragraph" svg:x="0in" svg:y="0.35208in" svg:width="1.5in" svg:height="0.75in" style:rel-width="scale" style:rel-height="scale"><draw:text-box><text:p text:style-name="P20">彙整「新北市縣學校疑似食品中毒學生名冊」【附件2】每小時傳真並電話通報</text:p></draw:text-box><svg:title/><svg:desc/></draw:frame></text:span><text:span text:style-name="T21"><draw:connector draw:type="line" svg:x1="1.08333in" svg:y1="1.35208in" svg:x2="1.08333in" svg:y2="0.22708in" draw:z-index="251638272" draw:id="id8" draw:style-name="a11" draw:name="Line 161" text:anchor-type="paragraph"><svg:title/><svg:desc/></draw:connector></text:span><text:span text:style-name="T22"><draw:frame draw:z-index="251650560" draw:id="id9" draw:style-name="a12" draw:name="Text Box 147" text:anchor-type="paragraph" svg:x="4.25in" svg:y="0.35208in" svg:width="1.08333in" svg:height="0.5in" style:rel-width="scale" style:rel-height="scale"><draw:text-box><text:p text:style-name="P23">安置、慰問</text:p><text:p text:style-name="本文"><text:span text:style-name="T24">學生就醫</text:span></text:p></draw:text-box><svg:title/><svg:desc/></draw:frame></text:span><text:span text:style-name="T25"><draw:connector draw:type="line" svg:x1="4.83333in" svg:y1="0.22708in" svg:x2="4.83333in" svg:y2="1.60208in" draw:z-index="251635200" draw:id="id10" draw:style-name="a14" draw:name="Line 153" text:anchor-type="paragraph"><svg:title/><svg:desc/></draw:connector></text:span><text:span text:style-name="T26"><draw:connector draw:type="line" svg:x1="3.41667in" svg:y1="0.22708in" svg:x2="3.41667in" svg:y2="1.35208in" draw:z-index="251646464" draw:id="id11" draw:style-name="a16" draw:name="Line 269" text:anchor-type="paragraph"><svg:title/><svg:desc/></draw:connector></text:span><text:span text:style-name="T27"><draw:connector draw:type="line" svg:x1="2.41667in" svg:y1="1.10208in" svg:x2="2.41667in" svg:y2="0.22708in" draw:z-index="251644416" draw:id="id12" draw:style-name="a17" draw:name="Line 268" text:anchor-type="paragraph"><svg:title/><svg:desc/></draw:connector></text:span><text:span text:style-name="T28"><draw:frame draw:z-index="251645440" draw:id="id13" draw:style-name="a18" draw:name="Text Box 82" text:anchor-type="paragraph" svg:x="1.5in" svg:y="0.35208in" svg:width="1.91667in" svg:height="0.625in" style:rel-width="scale" style:rel-height="scale"><draw:text-box><text:p text:style-name="P29">填寫「新北市校園食品中毒事件通報表」【附件1】傳真並電話通報</text:p></draw:text-box><svg:title/><svg:desc/></draw:frame></text:span></text:p>
      <text:p text:style-name="P30"><text:span text:style-name="T31"><draw:custom-shape svg:x="5.16667in" svg:y="0.47708in" svg:width="1.58333in" svg:height="0.375in" draw:z-index="251639296" draw:id="id14" draw:style-name="a19" draw:name="AutoShape 235" text:anchor-type="paragraph"><svg:title/><svg:desc/><text:p text:style-name="P32">學校成立聯絡中心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202 35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text:span text:style-name="T33"><draw:frame draw:z-index="251647488" draw:id="id15" draw:style-name="a20" draw:name="Text Box 270" text:anchor-type="paragraph" svg:x="3.08333in" svg:y="0.22708in" svg:width="1.08333in" svg:height="0.41458in" style:rel-width="scale" style:rel-height="scale"><draw:text-box><text:p text:style-name="P34">派員採集檢體及留樣</text:p></draw:text-box><svg:title/><svg:desc/></draw:frame></text:span></text:p>
      <text:p text:style-name="P35">衛生局</text:p>
      <text:p text:style-name="P36">傳真：2253-6548</text:p>
      <text:p text:style-name="P37">電話：2257-7155</text:p>
      <text:p text:style-name="P38"><text:span text:style-name="T39"><draw:connector draw:type="line" svg:x1="0.875in" svg:y1="0.27153in" svg:x2="0.875in" svg:y2="0.52153in" draw:z-index="251667968" draw:id="id16" draw:style-name="a21" draw:name="Line 316" text:anchor-type="paragraph"><svg:title/><svg:desc/></draw:connector></text:span><text:span text:style-name="T40">分機</text:span><text:span text:style-name="T41">133</text:span><text:span text:style-name="T42">4</text:span></text:p>
      <text:p text:style-name="P43">教育局</text:p>
      <text:p text:style-name="P44">傳真：2969-0187</text:p>
      <text:p text:style-name="P45">電話：2960-3456</text:p>
      <text:p text:style-name="P46"><text:span text:style-name="T47"><draw:connector draw:type="line" svg:x1="1.625in" svg:y1="0.27153in" svg:x2="1.625in" svg:y2="0.89653in" draw:z-index="251661824" draw:id="id17" draw:style-name="a23" draw:name="Line 310" text:anchor-type="paragraph"><svg:title/><svg:desc/></draw:connector></text:span><text:span text:style-name="T48"><draw:connector draw:type="line" svg:x1="1.45833in" svg:y1="0.27153in" svg:x2="1.45833in" svg:y2="3.52153in" draw:z-index="251659776" draw:id="id18" draw:style-name="a25" draw:name="Line 308" text:anchor-type="paragraph"><svg:title/><svg:desc/></draw:connector></text:span><text:span text:style-name="T49"><draw:connector draw:type="line" svg:x1="0.64167in" svg:y1="3.50694in" svg:x2="0.625in" svg:y2="0.27153in" draw:z-index="251652608" draw:id="id19" draw:style-name="a27" draw:name="Line 301" text:anchor-type="paragraph"><svg:title/><svg:desc/></draw:connector></text:span><text:span text:style-name="T50"><draw:connector draw:type="line" svg:x1="0.125in" svg:y1="0.27153in" svg:x2="0.125in" svg:y2="0.77153in" draw:z-index="251653632" draw:id="id20" draw:style-name="a29" draw:name="Line 302" text:anchor-type="paragraph"><svg:title/><svg:desc/></draw:connector></text:span><text:span text:style-name="T51"><draw:connector draw:type="line" svg:x1="-3.69167in" svg:y1="5.60903in" svg:x2="-3.70833in" svg:y2="2.37361in" draw:z-index="251654656" draw:id="id21" draw:style-name="a31" draw:name="Line 303" text:anchor-type="paragraph"><svg:title/><svg:desc/></draw:connector></text:span><text:span text:style-name="T52">分機</text:span><text:span text:style-name="T53">2775</text:span></text:p>
      <text:p text:style-name="P54"><text:span text:style-name="T55"><draw:connector draw:type="line" svg:x1="1.29167in" svg:y1="0.24514in" svg:x2="1.54167in" svg:y2="0.24514in" draw:z-index="251648512" draw:id="id22" draw:style-name="a33" draw:name="Line 272" text:anchor-type="paragraph"><svg:title/><svg:desc/></draw:connector></text:span><text:span text:style-name="T56">署立台北</text:span><text:span text:style-name="T57">醫院</text:span></text:p>
      <text:p text:style-name="P58"><text:span text:style-name="T59"><draw:custom-shape svg:x="1.6375in" svg:y="0.47708in" svg:width="0.66667in" svg:height="0.75in" draw:z-index="251649536" draw:id="id23" draw:style-name="a34" draw:name="AutoShape 273" text:anchor-type="paragraph"><svg:title/><svg:desc/><text:p text:style-name="P60">學生出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61"><draw:connector draw:type="line" svg:x1="-1.04167in" svg:y1="0.10208in" svg:x2="-2.54167in" svg:y2="0.10208in" draw:z-index="251643392" draw:id="id24" draw:style-name="a35" draw:name="Line 267" text:anchor-type="paragraph"><svg:title/><svg:desc/></draw:connector></text:span><text:span text:style-name="T62"><draw:connector draw:type="line" svg:x1="-2.54167in" svg:y1="0.35208in" svg:x2="-2.54167in" svg:y2="0.10208in" draw:z-index="251641344" draw:id="id25" draw:style-name="a37" draw:name="Line 264" text:anchor-type="paragraph"><svg:title/><svg:desc/></draw:connector></text:span><text:span text:style-name="T63"><draw:connector draw:type="line" svg:x1="-1.29167in" svg:y1="0.35208in" svg:x2="-1.29167in" svg:y2="0.10208in" draw:z-index="251642368" draw:id="id26" draw:style-name="a39" draw:name="Line 265" text:anchor-type="paragraph"><svg:title/><svg:desc/></draw:connector></text:span><text:span text:style-name="T64"><draw:custom-shape svg:x="5.41667in" svg:y="0.47708in" svg:width="1.75in" svg:height="0.375in" draw:z-index="251636224" draw:id="id27" draw:style-name="a40" draw:name="AutoShape 158" text:anchor-type="paragraph"><svg:title/><svg:desc/><text:p text:style-name="內文">成立聯絡中心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014 3504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 draw:handle-position-x="$0" draw:handle-position-y="$1"/></draw:enhanced-geometry></draw:custom-shape></text:span></text:p>
      <text:p text:style-name="P65"><text:span text:style-name="T66"><draw:frame draw:z-index="251680256" draw:id="id28" draw:style-name="a41" draw:name="Text Box 336" text:anchor-type="paragraph" svg:x="-0.94583in" svg:y="1.125in" svg:width="1.08333in" svg:height="0.375in" style:rel-width="scale" style:rel-height="scale"><draw:text-box><text:p text:style-name="P67">檢體檢驗</text:p></draw:text-box><svg:title/><svg:desc/></draw:frame></text:span><text:span text:style-name="T68"><draw:connector draw:type="line" svg:x1="0.33958in" svg:y1="1.375in" svg:x2="0.33958in" svg:y2="1.125in" draw:z-index="251679232" draw:id="id29" draw:style-name="a42" draw:name="Line 334" text:anchor-type="paragraph"><svg:title/><svg:desc/></draw:connector></text:span><text:span text:style-name="T69"><draw:connector draw:type="line" svg:x1="-1.02917in" svg:y1="1.13958in" svg:x2="0.34167in" svg:y2="1.125in" draw:z-index="251668992" draw:id="id30" draw:style-name="a43" draw:name="Line 317" text:anchor-type="paragraph"><svg:title/><svg:desc/></draw:connector></text:span><text:span text:style-name="T70"><draw:connector draw:type="line" svg:x1="-3.1125in" svg:y1="4.125in" svg:x2="-3.10833in" svg:y2="0.91042in" draw:z-index="251651584" draw:id="id31" draw:style-name="a45" draw:name="Line 300" text:anchor-type="paragraph"><svg:title/><svg:desc/></draw:connector></text:span><text:span text:style-name="T71"><draw:custom-shape svg:x="6.58333in" svg:y="0.60208in" svg:width="0.58333in" svg:height="0.62014in" draw:z-index="251633152" draw:id="id32" draw:style-name="a46" draw:name="AutoShape 106" text:anchor-type="paragraph"><svg:title/><svg:desc/><text:p text:style-name="P72">學生出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73"><draw:connector draw:type="line" svg:x1="5.33333in" svg:y1="0.10208in" svg:x2="5.33333in" svg:y2="1.35208in" draw:z-index="251634176" draw:id="id33" draw:style-name="a48" draw:name="Line 120" text:anchor-type="paragraph"><svg:title/><svg:desc/></draw:connector></text:span><text:span text:style-name="T74"><draw:frame draw:z-index="251628032" draw:id="id34" draw:style-name="a49" draw:name="Text Box 81" text:anchor-type="paragraph" svg:x="3.66667in" svg:y="1.625in" svg:width="1in" svg:height="0.875in" style:rel-width="scale" style:rel-height="scale"><draw:text-box><text:p text:style-name="P75">到校採集</text:p><text:p text:style-name="P76">檢體及</text:p><text:p text:style-name="P77"><text:span text:style-name="T78">留驗盒餐</text:span></text:p></draw:text-box><svg:title/><svg:desc/></draw:frame></text:span><text:span text:style-name="T79"><draw:frame draw:z-index="251629056" draw:id="id35" draw:style-name="a50" draw:name="Text Box 87" text:anchor-type="paragraph" svg:x="4.83542in" svg:y="1.49653in" svg:width="0.66667in" svg:height="0.875in" style:rel-width="scale" style:rel-height="scale"><draw:text-box><text:p text:style-name="P80">學生</text:p><text:p text:style-name="P81">緊急</text:p><text:p text:style-name="P82"><text:span text:style-name="T83">送醫</text:span></text:p></draw:text-box><svg:title/><svg:desc/></draw:frame></text:span><text:span text:style-name="T84"><draw:connector draw:type="line" svg:x1="3.75in" svg:y1="2.52292in" svg:x2="3.75in" svg:y2="1.625in" draw:z-index="251632128" draw:id="id36" draw:style-name="a51" draw:name="Line 102" text:anchor-type="paragraph"><svg:title/><svg:desc/></draw:connector></text:span><text:span text:style-name="T85"><draw:frame draw:z-index="251630080" draw:id="id37" draw:style-name="a52" draw:name="Text Box 88" text:anchor-type="paragraph" svg:x="5.5in" svg:y="1.375in" svg:width="0.58333in" svg:height="1in" style:rel-width="scale" style:rel-height="scale"><draw:text-box><text:p text:style-name="P86">學生</text:p><text:p text:style-name="P87"><text:span text:style-name="T88">安置情形通報</text:span><text:span text:style-name="T89">醫</text:span></text:p></draw:text-box><svg:title/><svg:desc/></draw:frame></text:span></text:p>
      <text:p text:style-name="P90"><text:span text:style-name="T91"><draw:custom-shape svg:x="3.75in" svg:y="0.21944in" svg:width="1.91667in" svg:height="1.75in" draw:z-index="251675136" draw:id="id38" draw:style-name="a53" draw:name="AutoShape 330" text:anchor-type="paragraph"><svg:title/><svg:desc/><text:p text:style-name="P92">確定是否該食品（或餐盒）引起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93"><draw:connector draw:type="line" svg:x1="2.66667in" svg:y1="3.21944in" svg:x2="2.66667in" svg:y2="0.34444in" draw:z-index="251663872" draw:id="id39" draw:style-name="a54" draw:name="Line 312" text:anchor-type="paragraph"><svg:title/><svg:desc/></draw:connector></text:span><text:span text:style-name="T94"><draw:connector draw:type="line" svg:x1="2.66667in" svg:y1="0.34444in" svg:x2="2in" svg:y2="0.34444in" draw:z-index="251662848" draw:id="id40" draw:style-name="a55" draw:name="Line 311" text:anchor-type="paragraph"><svg:title/><svg:desc/></draw:connector></text:span><text:span text:style-name="T95"><draw:frame draw:z-index="251658752" draw:id="id41" draw:style-name="a56" draw:name="Text Box 307" text:anchor-type="paragraph" svg:x="1.25in" svg:y="0.34444in" svg:width="0.41667in" svg:height="2.125in" style:rel-width="scale" style:rel-height="scale"><draw:text-box><text:p text:style-name="P96">回報學生食用後情況</text:p></draw:text-box><svg:title/><svg:desc/></draw:frame></text:span><text:span text:style-name="T97"><draw:custom-shape svg:x="0.08333in" svg:y="0.21944in" svg:width="0.83333in" svg:height="0.75in" draw:z-index="251655680" draw:id="id42" draw:style-name="a57" draw:name="AutoShape 304" text:anchor-type="paragraph"><svg:title/><svg:desc/><text:p text:style-name="P98">統一新聞稿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99"><draw:frame draw:z-index="251631104" draw:id="id43" draw:style-name="a58" draw:name="Text Box 95" text:anchor-type="paragraph" svg:x="-2.35972in" svg:y="0.47708in" svg:width="0.41667in" svg:height="2.125in" style:rel-width="scale" style:rel-height="scale"><draw:text-box><text:p text:style-name="本文"><text:span text:style-name="T100">調查他校</text:span><text:span text:style-name="T101">學生食用後情況</text:span></text:p></draw:text-box><svg:title/><svg:desc/></draw:frame></text:span></text:p>
      <text:p text:style-name="P102"><text:span text:style-name="T103"><draw:frame draw:z-index="251682304" draw:id="id44" draw:style-name="a59" draw:name="Text Box 338" text:anchor-type="paragraph" svg:x="5.66667in" svg:y="0.21944in" svg:width="0.41667in" svg:height="0.375in" style:rel-width="scale" style:rel-height="scale"><draw:text-box><text:p text:style-name="P104">是</text:p></draw:text-box><svg:title/><svg:desc/></draw:frame></text:span><text:span text:style-name="T105"><draw:frame draw:z-index="251681280" draw:id="id45" draw:style-name="a60" draw:name="Text Box 337" text:anchor-type="paragraph" svg:x="3.41667in" svg:y="0.21944in" svg:width="0.41667in" svg:height="0.375in" style:rel-width="scale" style:rel-height="scale"><draw:text-box><text:p text:style-name="P106">否</text:p></draw:text-box><svg:title/><svg:desc/></draw:frame></text:span><text:span text:style-name="T107"><draw:frame draw:z-index="251660800" draw:id="id46" draw:style-name="a61" draw:name="Text Box 309" text:anchor-type="paragraph" svg:x="1.83333in" svg:y="0.21944in" svg:width="0.41667in" svg:height="2.125in" style:rel-width="scale" style:rel-height="scale"><draw:text-box><text:p text:style-name="P108">依衛生局函處理</text:p></draw:text-box><svg:title/><svg:desc/></draw:frame></text:span></text:p>
      <text:p text:style-name="P109"><text:span text:style-name="T110"><draw:frame draw:z-index="251683328" draw:id="id47" draw:style-name="a62" draw:name="Text Box 339" text:anchor-type="paragraph" svg:x="2.66667in" svg:y="0.21667in" svg:width="0.41667in" svg:height="1in" style:rel-width="scale" style:rel-height="scale"><draw:text-box><text:p text:style-name="P111">通知教育局</text:p></draw:text-box><svg:title/><svg:desc/></draw:frame></text:span></text:p>
      <text:p text:style-name="P112"><text:span text:style-name="T113"><draw:connector draw:type="line" svg:x1="2.66667in" svg:y1="2.21389in" svg:x2="3.08333in" svg:y2="2.21389in" draw:z-index="251664896" draw:id="id48" draw:style-name="a64" draw:name="Line 313" text:anchor-type="paragraph"><svg:title/><svg:desc/></draw:connector></text:span><text:span text:style-name="T114"><draw:frame draw:z-index="251656704" draw:id="id49" draw:style-name="a65" draw:name="Text Box 305" text:anchor-type="paragraph" svg:x="0.16667in" svg:y="1.96389in" svg:width="2.08333in" svg:height="0.625in" style:rel-width="scale" style:rel-height="scale"><draw:text-box><text:p text:style-name="P115">市內各級學校訂購該食品（或餐盒）之學校</text:p></draw:text-box><svg:title/><svg:desc/></draw:frame></text:span><text:span text:style-name="T116"><draw:custom-shape svg:x="3.08333in" svg:y="2.08889in" svg:width="3.25in" svg:height="0.375in" draw:z-index="251665920" draw:id="id50" draw:style-name="a66" draw:name="AutoShape 314" text:anchor-type="paragraph"><svg:title/><svg:desc/><text:p text:style-name="P117">檢驗、輔導結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118"><draw:connector draw:type="line" svg:x1="6in" svg:y1="1.21389in" svg:x2="6in" svg:y2="2.08889in" draw:z-index="251678208" draw:id="id51" draw:style-name="a68" draw:name="Line 333" text:anchor-type="paragraph"><svg:title/><svg:desc/></draw:connector></text:span><text:span text:style-name="T119"><draw:connector draw:type="line" svg:x1="3.33333in" svg:y1="1.21389in" svg:x2="3.33333in" svg:y2="2.08889in" draw:z-index="251674112" draw:id="id52" draw:style-name="a70" draw:name="Line 327" text:anchor-type="paragraph"><svg:title/><svg:desc/></draw:connector></text:span><text:span text:style-name="T120"><draw:frame draw:z-index="251676160" draw:id="id53" draw:style-name="a71" draw:name="Text Box 331" text:anchor-type="paragraph" svg:x="5.25in" svg:y="0.83889in" svg:width="1.41667in" svg:height="0.375in" style:rel-width="scale" style:rel-height="scale"><draw:text-box><text:p text:style-name="P121"><text:span text:style-name="T122">依法移送法辦</text:span></text:p></draw:text-box><svg:title/><svg:desc/></draw:frame></text:span><text:span text:style-name="T123"><draw:frame draw:z-index="251677184" draw:id="id54" draw:style-name="a72" draw:name="Text Box 332" text:anchor-type="paragraph" svg:x="2.91667in" svg:y="0.83889in" svg:width="1.41667in" svg:height="0.375in" style:rel-width="scale" style:rel-height="scale"><draw:text-box><text:p text:style-name="P124"><text:span text:style-name="T125">輔導廠商改善</text:span></text:p></draw:text-box><svg:title/><svg:desc/></draw:frame></text:span><text:span text:style-name="T126"><draw:connector draw:type="line" svg:x1="3.33333in" svg:y1="0.83889in" svg:x2="3.33333in" svg:y2="0.08889in" draw:z-index="251672064" draw:id="id55" draw:style-name="a74" draw:name="Line 325" text:anchor-type="paragraph"><svg:title/><svg:desc/></draw:connector></text:span><text:span text:style-name="T127"><draw:connector draw:type="line" svg:x1="6in" svg:y1="0.83889in" svg:x2="6in" svg:y2="0.08889in" draw:z-index="251670016" draw:id="id56" draw:style-name="a76" draw:name="Line 318" text:anchor-type="paragraph"><svg:title/><svg:desc/></draw:connector></text:span><text:span text:style-name="T128"><draw:connector draw:type="line" svg:x1="5.66667in" svg:y1="0.08889in" svg:x2="6in" svg:y2="0.08889in" draw:z-index="251671040" draw:id="id57" draw:style-name="a77" draw:name="Line 322" text:anchor-type="paragraph"><svg:title/><svg:desc/></draw:connector></text:span><text:span text:style-name="T129"><draw:connector draw:type="line" svg:x1="3.75in" svg:y1="0.08889in" svg:x2="3.33333in" svg:y2="0.08889in" draw:z-index="251673088" draw:id="id58" draw:style-name="a78" draw:name="Line 326" text:anchor-type="paragraph"><svg:title/><svg:desc/></draw:connector></text:span><text:span text:style-name="T130"><draw:frame draw:z-index="251657728" draw:id="id59" draw:style-name="a79" draw:name="Text Box 306" text:anchor-type="paragraph" svg:x="-0.16667in" svg:y="0.33889in" svg:width="1.25in" svg:height="0.625in" style:rel-width="scale" style:rel-height="scale"><draw:text-box><text:p text:style-name="P131">最速件傳真</text:p><text:p text:style-name="P132">暫停該廠商所供應之食品</text:p></draw:text-box><svg:title/><svg:desc/></draw:frame></text:span><text:span text:style-name="T133"><draw:connector draw:type="line" svg:x1="-0.16667in" svg:y1="6.06597in" svg:x2="1.70833in" svg:y2="6.06667in" draw:z-index="251666944" draw:id="id60" draw:style-name="a81" draw:name="Line 31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1666in"/>
      <style:text-properties style:font-name-asian="標楷體" fo:color="#FF0000" fo:font-size="13pt" style:font-size-asian="13pt" fo:hyphenate="false"/>
    </style:style>
    <style:style style:name="本文2" style:display-name="本文 2" style:family="paragraph" style:parent-style-name="內文">
      <style:paragraph-properties fo:border="0.0104in solid #000000" fo:padding="0.0138in" style:shadow="none" fo:text-align="center" fo:line-height="0.2222in"/>
      <style:text-properties style:font-name-asian="標楷體" style:text-position="-16.6% 100%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2" svg:viewBox="0 0 20 30" svg:d="m10 0-10 30h20z"/>
    <draw:marker draw:name="a3" svg:viewBox="0 0 20 30" svg:d="m10 0-10 30h20z"/>
    <draw:marker draw:name="a24" svg:viewBox="0 0 20 30" svg:d="m10 0-10 30h20z"/>
    <draw:marker draw:name="a30" svg:viewBox="0 0 20 30" svg:d="m10 0-10 30h20z"/>
    <draw:marker draw:name="a6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36" svg:viewBox="0 0 20 30" svg:d="m10 0-10 30h20z"/>
    <draw:marker draw:name="a38" svg:viewBox="0 0 20 30" svg:d="m10 0-10 30h20z"/>
    <draw:marker draw:name="a44" svg:viewBox="0 0 20 30" svg:d="m10 0-10 30h20z"/>
    <draw:marker draw:name="a47" svg:viewBox="0 0 20 30" svg:d="m10 0-10 30h20z"/>
    <draw:marker draw:name="a63" svg:viewBox="0 0 20 30" svg:d="m10 0-10 30h20z"/>
    <draw:marker draw:name="a67" svg:viewBox="0 0 20 30" svg:d="m10 0-10 30h20z"/>
    <draw:marker draw:name="a73" svg:viewBox="0 0 20 30" svg:d="m10 0-10 30h20z"/>
    <draw:marker draw:name="a80" svg:viewBox="0 0 20 30" svg:d="m10 0-10 30h20z"/>
    <draw:marker draw:name="a10" svg:viewBox="0 0 20 30" svg:d="m10 0-10 30h20z"/>
    <draw:marker draw:name="a75" svg:viewBox="0 0 20 30" svg:d="m10 0-10 30h20z"/>
    <draw:marker draw:name="a69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食物中毒處理流程</dc:title>
    <dc:subject/>
    <meta:initial-creator>JEF</meta:initial-creator>
    <dc:creator>user</dc:creator>
    <meta:creation-date>2026-04-01T06:37:00Z</meta:creation-date>
    <dc:date>2026-04-01T06:37:00Z</dc:date>
    <meta:print-date>2009-02-25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