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1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8069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83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2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5" style:family="table-row">
      <style:table-row-properties style:min-row-height="0.6527in" style:use-optimal-row-height="false"/>
    </style:style>
    <style:style style:name="TableCell1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3194in" fo:margin-right="0.0194in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2" style:family="table-row">
      <style:table-row-properties style:min-row-height="0.7666in" style:use-optimal-row-height="false"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3194in" fo:margin-right="0.0194in"/>
    </style:style>
    <style:style style:name="T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7" style:family="table-row">
      <style:table-row-properties style:min-row-height="2.8625in" style:use-optimal-row-height="false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P73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T76" style:parent-style-name="預設段落字型" style:family="text"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complex="標楷體" style:font-size-complex="16pt"/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P8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complex="標楷體" style:font-size-complex="16pt"/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P9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style:font-size-complex="16pt"/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P9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style:font-size-complex="16pt"/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P9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style:font-size-complex="16pt"/>
    </style:style>
    <style:style style:name="T99" style:parent-style-name="預設段落字型" style:family="text">
      <style:text-properties style:font-name="標楷體" style:font-name-complex="標楷體" style:font-size-complex="16pt"/>
    </style:style>
    <style:style style:name="TableRow100" style:family="table-row">
      <style:table-row-properties style:min-row-height="0.7541in" style:use-optimal-row-height="false" fo:keep-together="always"/>
    </style:style>
    <style:style style:name="TableCell10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09" style:family="table-row">
      <style:table-row-properties style:min-row-height="0.8597in" style:use-optimal-row-height="false"/>
    </style:style>
    <style:style style:name="TableCell11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style:snap-to-layout-grid="false" fo:line-height="0.3472in"/>
    </style:style>
    <style:style style:name="T1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5" style:parent-style-name="Standard" style:family="paragraph">
      <style:paragraph-properties fo:widows="2" fo:orphans="2" style:snap-to-layout-grid="false" fo:line-height="0.3472in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0.7673in" style:use-optimal-column-width="false"/>
    </style:style>
    <style:style style:name="TableColumn136" style:family="table-column">
      <style:table-column-properties style:column-width="6.5416in" style:use-optimal-column-width="false"/>
    </style:style>
    <style:style style:name="Table134" style:family="table">
      <style:table-properties style:width="7.309in" fo:margin-left="0in" table:align="center"/>
    </style:style>
    <style:style style:name="TableRow137" style:family="table-row">
      <style:table-row-properties style:min-row-height="0.6097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5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2777in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0" style:family="table-row">
      <style:table-row-properties style:min-row-height="0.577in" style:use-optimal-row-height="false" fo:keep-together="always"/>
    </style:style>
    <style:style style:name="TableCell1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5" style:parent-style-name="Standard" style:family="paragraph">
      <style:paragraph-properties style:snap-to-layout-grid="false" fo:text-align="justify" fo:line-height="0.2777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868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8875in" style:use-optimal-row-height="false" fo:keep-together="always"/>
    </style:style>
    <style:style style:name="TableCell1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2777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99" style:parent-style-name="Standard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0" style:parent-style-name="Standard" style:family="paragraph">
      <style:paragraph-properties style:snap-to-layout-grid="false" fo:line-height="0.2777in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6" style:family="table-row">
      <style:table-row-properties style:min-row-height="0.5958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2777in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6055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5902in" style:use-optimal-row-height="false" fo:keep-together="always"/>
    </style:style>
    <style:style style:name="TableCell2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6" style:parent-style-name="Standard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6152in" style:use-optimal-row-height="false" fo:keep-together="always"/>
    </style:style>
    <style:style style:name="TableCell2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6062in" style:use-optimal-row-height="false" fo:keep-together="always"/>
    </style:style>
    <style:style style:name="TableCell2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69" style:parent-style-name="Standard" style:family="paragraph">
      <style:paragraph-properties style:snap-to-layout-grid="false" fo:line-height="0.2777in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2333in" style:use-optimal-row-height="false" fo:keep-together="always"/>
    </style:style>
    <style:style style:name="TableCell2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0" style:parent-style-name="Standard" style:family="paragraph">
      <style:paragraph-properties style:snap-to-layout-grid="false" fo:margin-bottom="0.075in" fo:line-height="0.2777in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625in" style:use-optimal-row-height="false" fo:keep-together="always"/>
    </style:style>
    <style:style style:name="TableCell2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1" style:parent-style-name="Standard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6451in" style:use-optimal-row-height="false" fo:keep-together="always"/>
    </style:style>
    <style:style style:name="TableCell2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00" style:parent-style-name="Standard" style:family="paragraph">
      <style:paragraph-properties style:snap-to-layout-grid="false" fo:line-height="0.2777in"/>
    </style:style>
    <style:style style:name="T3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6638in" style:use-optimal-row-height="false" fo:keep-together="always"/>
    </style:style>
    <style:style style:name="TableCell30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1" style:parent-style-name="Standard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complex="標楷體" fo:font-size="12pt" style:font-size-asian="12pt"/>
    </style:style>
    <style:style style:name="T319" style:parent-style-name="預設段落字型" style:family="text">
      <style:text-properties style:font-name="標楷體" style:font-name-complex="標楷體" fo:font-size="12pt" style:font-size-asian="12pt"/>
    </style:style>
    <style:style style:name="P320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21" style:parent-style-name="預設段落字型" style:family="text">
      <style:text-properties style:font-name="標楷體" style:font-name-complex="標楷體" fo:font-size="12pt" style:font-size-asian="12pt"/>
    </style:style>
    <style:style style:name="T3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5" style:parent-style-name="Standard" style:family="paragraph">
      <style:paragraph-properties fo:line-height="0.3472in"/>
    </style:style>
    <style:style style:name="T34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49" style:parent-style-name="Standard" style:family="paragraph">
      <style:paragraph-properties fo:line-height="0.3472in"/>
    </style:style>
    <style:style style:name="T35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197in" svg:y="-0.50709in" svg:width="0.74583in" svg:height="0.40972in" style:rel-width="scale" style:rel-height="scale"><draw:text-box><text:p text:style-name="P12">附件</text:p></draw:text-box><svg:title/><svg:desc/></draw:frame><text:span text:style-name="T13">新北市立中平國民中學</text:span><text:span text:style-name="T14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國民身分證統</text:span><text:span text:style-name="T23">一編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</text:p>
            <text:p text:style-name="P28">電話</text:p>
            <text:p text:style-name="P29">（手機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英文姓名</text:span><text:span text:style-name="T36"><text:line-break/></text:span><text:span text:style-name="T37">(</text:span><text:span text:style-name="T38">與護照同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電子郵件信箱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職等/職稱/職務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申請赴陸身分</text:span></text:p>
          </table:table-cell>
          <table:table-cell table:style-name="TableCell55" table:number-columns-spanned="4">
            <text:p text:style-name="P56"><text:span text:style-name="T57">□</text:span><text:span text:style-name="T58">簡任</text:span><text:span text:style-name="T59">(</text:span><text:span text:style-name="T60">或相當簡任</text:span><text:span text:style-name="T61">)</text:span><text:span text:style-name="T62">第十職等以下未涉密公務員</text:span></text:p>
            <text:p text:style-name="P63"><text:span text:style-name="T64">□</text:span><text:span text:style-name="T65">警監四階以下未涉密警察人員</text:span></text:p>
            <text:p text:style-name="P66"><text:span text:style-name="T67">□</text:span><text:span text:style-name="T68">簡任</text:span><text:span text:style-name="T69">(</text:span><text:span text:style-name="T70">或相當簡任</text:span><text:span text:style-name="T71">)</text:span><text:span text:style-name="T72">第十一職等以上未涉密公務員</text:span></text:p>
            <text:p text:style-name="P73">□警監三階以上未涉密警察人員</text:p>
            <text:p text:style-name="P74"><text:span text:style-name="T75">□</text:span><text:span text:style-name="T76">國家安全局、國防部、法務部調查局及其所屬機關未具公務員身分之人員</text:span></text:p>
            <text:p text:style-name="P77">□政務人員</text:p>
            <text:p text:style-name="P78">□退離職政務人員</text:p>
            <text:p text:style-name="P79">□直轄市長</text:p>
            <text:p text:style-name="P80">□退離職直轄市長</text:p>
            <text:p text:style-name="P81"><text:span text:style-name="T82">□</text:span><text:span text:style-name="T83">縣</text:span><text:span text:style-name="T84">(</text:span><text:span text:style-name="T85">市</text:span><text:span text:style-name="T86">)</text:span><text:span text:style-name="T87">長</text:span></text:p>
            <text:p text:style-name="P88"><text:span text:style-name="T89">□</text:span><text:span text:style-name="T90">涉及國家安全、利益或機密業務之人員</text:span></text:p>
            <text:p text:style-name="P91"><text:span text:style-name="T92">□</text:span><text:span text:style-name="T93">涉及國家安全、利益或機密業務之退離職人員</text:span></text:p>
            <text:p text:style-name="P94"><text:span text:style-name="T95">□</text:span><text:span text:style-name="T96">受委託從事涉及國家安全、利益或機密公務之個人或民間團體、機構成員</text:span></text:p>
            <text:p text:style-name="P97"><text:span text:style-name="T98">□</text:span><text:span text:style-name="T99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赴大陸地區起迄日期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赴大陸地區停留地點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赴陸</text:p>
            <text:p text:style-name="P112">事由</text:p>
          </table:table-cell>
          <table:table-cell table:style-name="TableCell113" table:number-columns-spanned="6">
            <text:p text:style-name="P114"><text:span text:style-name="T115">□</text:span><text:span text:style-name="T116">參觀訪問</text:span><text:span text:style-name="T117"><text:s/>□</text:span><text:span text:style-name="T118">貿易經商</text:span><text:span text:style-name="T119"><text:s/>□</text:span><text:span text:style-name="T120">參加會議</text:span><text:span text:style-name="T121"><text:s/>□</text:span><text:span text:style-name="T122">訪親探病</text:span><text:span text:style-name="T123"><text:s/>□</text:span><text:span text:style-name="T124">學術文教</text:span></text:p>
            <text:p text:style-name="P125"><text:span text:style-name="T126">□</text:span><text:span text:style-name="T127">聞訃奔喪</text:span><text:span text:style-name="T128"><text:s/></text:span><text:span text:style-name="T129">□</text:span><text:span text:style-name="T130">觀光旅遊</text:span><text:span text:style-name="T131"><text:s/>□</text:span><text:span text:style-name="T132">其他事由：</text:span><text:span text:style-name="T133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13">
            <text:soft-page-break/>
            <text:p text:style-name="P139">應通報</text:p>
            <text:p text:style-name="P140"/>
            <text:p text:style-name="P141">事項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><text:span text:style-name="T161">1.</text:span><text:span text:style-name="T162">是否遭刺探國家、公務機密事項。</text:span></text:p>
            <text:p text:style-name="P163"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29"/></text:span><text:span text:style-name="T169"><text:s text:c="33"/></text:span></text:p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<text:span text:style-name="T173">2.</text:span><text:span text:style-name="T174">是否莫名遭盤查身分、詢問（原）任職工作事項。</text:span></text:p>
            <text:p text:style-name="P175"><text:span text:style-name="T176">□</text:span><text:span text:style-name="T177">是</text:span><text:span text:style-name="T178"><text:s/>□</text:span><text:span text:style-name="T179">否；如是，請說明：</text:span><text:span text:style-name="T180"><text:s text:c="33"/>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3.</text:span><text:span text:style-name="T185">是否</text:span><text:span text:style-name="T186">擅自與大陸簽訂協議或為其他任何形式之合作行為</text:span><text:span text:style-name="T187">。</text:span></text:p>
            <text:p text:style-name="P188"><text:span text:style-name="T189">□</text:span><text:span text:style-name="T190">是</text:span><text:span text:style-name="T191"><text:s/>□</text:span><text:span text:style-name="T192">否；如是，請說明：</text:span><text:span text:style-name="T193"><text:s text:c="62"/></text:span></text:p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><text:span text:style-name="T197">4.</text:span><text:span text:style-name="T198">是否參加行程以外，大陸地區黨政軍方主（協）辦之下列活動：</text:span></text:p>
            <text:p text:style-name="P199"><text:span text:style-name="T200">□</text:span><text:span text:style-name="T201">邀請</text:span><text:span text:style-name="T202"><text:s text:c="3"/>□</text:span><text:span text:style-name="T203">約談</text:span><text:span text:style-name="T204"><text:s text:c="3"/>□</text:span><text:span text:style-name="T205">參訪</text:span><text:span text:style-name="T206"><text:s text:c="3"/>□</text:span><text:span text:style-name="T207">演講或座談會</text:span><text:span text:style-name="T208"><text:s text:c="3"/>□</text:span><text:span text:style-name="T209">慶典</text:span></text:p>
            <text:p text:style-name="P210"><text:span text:style-name="T211">□</text:span><text:span text:style-name="T212">其他活動：</text:span><text:span text:style-name="T213"><text:s text:c="32"/></text:span><text:span text:style-name="T214">□</text:span><text:span text:style-name="T215">無</text:span></text:p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<text:span text:style-name="T219">5.</text:span><text:span text:style-name="T220">是否與原申報接觸對象以外之大陸地區黨政軍人士接觸。</text:span>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6.</text:span><text:span text:style-name="T231">是否受邀擔任大陸地區黨政軍或政治性機關</text:span><text:span text:style-name="T232">(</text:span><text:span text:style-name="T233">構</text:span><text:span text:style-name="T234">)</text:span><text:span text:style-name="T235">等職務或成員。</text:span><text:span text:style-name="T236">□</text:span><text:span text:style-name="T237">是</text:span><text:span text:style-name="T238"><text:s/>□</text:span><text:span text:style-name="T239">否；如是，請說明：</text:span><text:span text:style-name="T240"><text:s text:c="33"/></text:span></text:p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>
            <text:p text:style-name="P243"><text:span text:style-name="T244">7.</text:span><text:span text:style-name="T245">是否遭遇大陸地區黨政軍人士企圖不當招待或贈送物品。</text:span></text:p>
            <text:p text:style-name="P246"><text:span text:style-name="T247">□</text:span><text:span text:style-name="T248">是</text:span><text:span text:style-name="T249"><text:s/>□</text:span><text:span text:style-name="T250">否；如是，請說明：</text:span><text:span text:style-name="T251"><text:s text:c="33"/></text:span></text:p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<text:span text:style-name="T255">8.</text:span><text:span text:style-name="T256">是否遭遇要求進一步聯繫大陸地區人士。</text:span>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<text:span text:style-name="T266">9.</text:span><text:span text:style-name="T267">是否遭遇羈押、逮捕或限制</text:span><text:span text:style-name="T268">行動。</text:span></text:p>
            <text:p text:style-name="P269"><text:span text:style-name="T270">□</text:span><text:span text:style-name="T271">是</text:span><text:span text:style-name="T272"><text:s/>□</text:span><text:span text:style-name="T273">否；如是，請說明：</text:span><text:span text:style-name="T274"><text:s text:c="33"/>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<text:span text:style-name="T278">10.</text:span><text:span text:style-name="T279">是否涉及訴訟或刑事案件。</text:span></text:p>
            <text:p text:style-name="P280"><text:span text:style-name="T281">□</text:span><text:span text:style-name="T282">是</text:span><text:span text:style-name="T283"><text:s/>□</text:span><text:span text:style-name="T284">否；如是，請說明：</text:span><text:span text:style-name="T285"><text:s text:c="33"/></text:span></text:p>
          </table:table-cell>
        </table:table-row>
        <table:table-row table:style-name="TableRow286">
          <table:covered-table-cell>
            <text:p text:style-name="內文"/>
          </table:covered-table-cell>
          <table:table-cell table:style-name="TableCell287">
            <text:p text:style-name="P288"><text:span text:style-name="T289">11.</text:span><text:span text:style-name="T290">是否遭遇被竊或搶劫情事。</text:span></text:p>
            <text:p text:style-name="P291"><text:span text:style-name="T292">□</text:span><text:span text:style-name="T293">是</text:span><text:span text:style-name="T294"><text:s/>□</text:span><text:span text:style-name="T295">否；如是，請說明：</text:span><text:span text:style-name="T296"><text:s text:c="33"/></text:span></text:p>
          </table: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>12.是否變更原行程及活動。</text:p>
            <text:p text:style-name="P300"><text:span text:style-name="T301">□</text:span><text:span text:style-name="T302">是</text:span><text:span text:style-name="T303"><text:s/>□</text:span><text:span text:style-name="T304">否；如是，請說明：</text:span><text:span text:style-name="T305"><text:s text:c="33"/></text:span></text:p>
          </table: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<text:span text:style-name="T309">13.</text:span><text:span text:style-name="T310">其他向政府反映或須協助事項。</text:span></text:p>
            <text:p text:style-name="P311"><text:span text:style-name="T312">□</text:span><text:span text:style-name="T313">是</text:span><text:span text:style-name="T314"><text:s/>□</text:span><text:span text:style-name="T315">否；如是，請說明：</text:span><text:span text:style-name="T316"><text:s text:c="33"/></text:span></text:p>
          </table:table-cell>
        </table:table-row>
      </table:table>
      <text:p text:style-name="P317"><text:span text:style-name="T318">※</text:span><text:span text:style-name="T319">本表各項資料已據實填寫，如有不實願負相關法律責任。</text:span></text:p>
      <text:p text:style-name="P320"><text:span text:style-name="T321">※</text:span><text:span text:style-name="T322">相關罰則：依「臺灣地區與大陸地區人民關係條例」第</text:span><text:span text:style-name="T323">91</text:span><text:span text:style-name="T324">條第</text:span><text:span text:style-name="T325">4</text:span><text:span text:style-name="T326">項規定，具有第</text:span><text:span text:style-name="T327">9</text:span><text:span text:style-name="T328">條第</text:span><text:span text:style-name="T329">4</text:span><text:span text:style-name="T330">項第</text:span><text:span text:style-name="T331">4</text:span><text:span text:style-name="T332">款身分之臺灣地區人民，違反第</text:span><text:span text:style-name="T333">9</text:span><text:span text:style-name="T334">條第</text:span><text:span text:style-name="T335">5</text:span><text:span text:style-name="T336">項規定者，</text:span><text:span text:style-name="T337">(</text:span><text:span text:style-name="T338">原</text:span><text:span text:style-name="T339">)</text:span><text:span text:style-name="T340">服務機關或委託機關得處新臺幣</text:span><text:span text:style-name="T341">2</text:span><text:span text:style-name="T342">萬元以上</text:span><text:span text:style-name="T343">10</text:span><text:span text:style-name="T344">萬元以下罰鍰。</text:span></text:p>
      <text:p text:style-name="P345"><text:span text:style-name="T346">通報人：</text:span><text:span text:style-name="T347">___________________</text:span><text:span text:style-name="T348">（簽章）</text:span></text:p>
      <text:p text:style-name="P349"><text:span text:style-name="T350">通報時間：</text:span><text:span text:style-name="T351"><text:s text:c="5"/></text:span><text:span text:style-name="T352">年</text:span><text:span text:style-name="T353"><text:s text:c="6"/></text:span><text:span text:style-name="T354">月</text:span><text:span text:style-name="T355"><text:s text:c="6"/>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251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aa802</dc:creator>
    <meta:creation-date>2019-08-06T15:42:00Z</meta:creation-date>
    <dc:date>2020-03-03T00:18:00Z</dc:date>
    <meta:print-date>2019-07-05T17:54:00Z</meta:print-date>
    <meta:template xlink:href="Normal.dotm" xlink:type="simple"/>
    <meta:editing-cycles>7</meta:editing-cycles>
    <meta:editing-duration>PT720S</meta:editing-duration>
    <meta:document-statistic meta:page-count="2" meta:paragraph-count="3" meta:word-count="250" meta:character-count="1673" meta:row-count="11" meta:non-whitespace-character-count="1426"/>
  </office:meta>
</office:document-meta>
</file>