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color="#FF0000" fo:font-size="14pt" style:font-size-asian="14pt" style:font-size-complex="14pt"/>
    </style:style>
    <style:style style:name="T31" style:parent-style-name="預設段落字型" style:family="text">
      <style:text-properties fo:color="#FF0000" fo:font-size="14pt" style:font-size-asian="14pt" style:font-size-complex="14pt"/>
    </style:style>
    <style:style style:name="T32" style:parent-style-name="預設段落字型" style:family="text">
      <style:text-properties fo:color="#FF0000" fo:font-size="14pt" style:font-size-asian="14pt" style:font-size-complex="14pt"/>
    </style:style>
    <style:style style:name="T33" style:parent-style-name="預設段落字型" style:family="text">
      <style:text-properties fo:color="#FF0000" fo:font-size="14pt" style:font-size-asian="14pt" style:font-size-complex="14pt"/>
    </style:style>
    <style:style style:name="T34" style:parent-style-name="預設段落字型" style:family="text">
      <style:text-properties fo:color="#FF0000" fo:font-size="14pt" style:font-size-asian="14pt" style:font-size-complex="14pt"/>
    </style:style>
    <style:style style:name="T35" style:parent-style-name="預設段落字型" style:family="text">
      <style:text-properties fo:color="#FF0000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TableColumn48" style:family="table-column">
      <style:table-column-properties style:column-width="1.702in"/>
    </style:style>
    <style:style style:name="TableColumn49" style:family="table-column">
      <style:table-column-properties style:column-width="1.702in"/>
    </style:style>
    <style:style style:name="TableColumn50" style:family="table-column">
      <style:table-column-properties style:column-width="1.6868in"/>
    </style:style>
    <style:style style:name="Table47" style:family="table">
      <style:table-properties style:width="5.0909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71" style:parent-style-name="內文" style:family="paragraph">
      <style:text-properties fo:font-size="14pt" style:font-size-asian="14pt" style:font-size-complex="14pt"/>
    </style:style>
    <style:style style:name="P72" style:parent-style-name="內文" style:family="paragraph">
      <style:text-properties fo:font-size="14pt" style:font-size-asian="14pt" style:font-size-complex="14pt"/>
    </style:style>
    <style:style style:name="P73" style:parent-style-name="內文" style:family="paragraph">
      <style:text-properties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中平國際學生</text:span><text:span text:style-name="T3">Walter</text:span><text:span text:style-name="T4">'s Diary(</text:span><text:span text:style-name="T5">1071106-1071119</text:span><text:span text:style-name="T6">)</text:span><text:span text:style-name="T7">優良翻譯名單</text:span></text:p>
      <text:p text:style-name="P8"><text:span text:style-name="T9">依本校「</text:span><text:span text:style-name="T10">中平國際學生</text:span><text:span text:style-name="T11">Walter</text:span><text:span text:style-name="T12">'s Diary</text:span><text:span text:style-name="T13">活動實施辦法」，翻譯</text:span><text:span text:style-name="T14">的同學若能在</text:span><text:span text:style-name="T15">公告後</text:span><text:span text:style-name="T16">10</text:span><text:span text:style-name="T17">天後的星期日</text:span><text:span text:style-name="T18">前繳交翻譯電子檔，將有</text:span><text:span text:style-name="T19">機會</text:span><text:span text:style-name="T20">被選為最優良翻譯</text:span><text:span text:style-name="T21">（即為特優，除了能獲得服務學習時數三小時以及嘉獎一支，翻譯成果也將公告至全校各班級各處室供老師同學參閱）</text:span><text:span text:style-name="T22">。現公告</text:span><text:span text:style-name="T23">第</text:span><text:span text:style-name="T24">一次</text:span><text:span text:style-name="T25">W</text:span><text:span text:style-name="T26">alter</text:span><text:span text:style-name="T27">'s<text:s/></text:span><text:span text:style-name="T28">Diary(</text:span><text:span text:style-name="T29">10</text:span><text:span text:style-name="T30">7</text:span><text:span text:style-name="T31">1</text:span><text:span text:style-name="T32">106</text:span><text:span text:style-name="T33">-1071</text:span><text:span text:style-name="T34">1</text:span><text:span text:style-name="T35">19</text:span><text:span text:style-name="T36">)</text:span><text:span text:style-name="T37">優良翻譯</text:span><text:span text:style-name="T38">人選</text:span><text:span text:style-name="T39">，</text:span><text:span text:style-name="T40">獲得</text:span><text:span text:style-name="T41">服務學習時數三小時</text:span><text:span text:style-name="T42">以及</text:span><text:span text:style-name="T43">嘉獎一支</text:span><text:span text:style-name="T44">：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班級座號</text:p>
          </table:table-cell>
          <table:table-cell table:style-name="TableCell56">
            <text:p text:style-name="P57">姓名</text:p>
          </table:table-cell>
        </table:table-row>
        <table:table-row table:style-name="TableRow58">
          <table:table-cell table:style-name="TableCell59" table:number-rows-spanned="2">
            <text:p text:style-name="P60">特優</text:p>
          </table:table-cell>
          <table:table-cell table:style-name="TableCell61">
            <text:p text:style-name="P62">72226</text:p>
          </table:table-cell>
          <table:table-cell table:style-name="TableCell63">
            <text:p text:style-name="P64">陳永薰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82119</text:p>
          </table:table-cell>
          <table:table-cell table:style-name="TableCell69">
            <text:p text:style-name="P70">王品茵</text:p>
          </table:table-cell>
        </table:table-row>
      </table:table>
      <text:p text:style-name="P71"/>
      <text:p text:style-name="P72"/>
      <text:p text:style-name="P73"/>
      <text:p text:style-name="P74">恭喜獲獎同學，請同學們繼續努力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acher</meta:initial-creator>
    <dc:creator>user</dc:creator>
    <meta:creation-date>2026-04-02T01:04:00Z</meta:creation-date>
    <dc:date>2026-04-02T01:04:00Z</dc:date>
    <meta:print-date>2017-06-22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