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5263in"/>
    </style:style>
    <style:style style:name="TableColumn5" style:family="table-column">
      <style:table-column-properties style:column-width="2.0034in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2.1173in"/>
    </style:style>
    <style:style style:name="Table3" style:family="table">
      <style:table-properties style:width="7.0236in" fo:margin-left="0in" table:align="left"/>
    </style:style>
    <style:style style:name="TableRow8" style:family="table-row">
      <style:table-row-properties style:min-row-height="0.3659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659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027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513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5.4152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127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服務學習活動申請表</text:p>
      <text:p text:style-name="P2">新北市立中平國民中學辦理服務學習活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辦理團體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活動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帶隊老師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起訖時間</text:p>
          </table:table-cell>
          <table:table-cell table:style-name="TableCell29" table:number-columns-spanned="3">
            <text:p text:style-name="P30">　　　　年　　　月　　日　　時至</text:p>
            <text:p text:style-name="P31">　　　　年　　　月　　日　　時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協辦服務單位：________________</text:p>
            <text:p text:style-name="P35">活動目的：</text:p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請</text:span><text:span text:style-name="T42">浮貼或附加</text:span><text:span text:style-name="T43">活動計畫</text:span></text:p>
            <text:p text:style-name="P44">一、辦理目的</text:p>
            <text:p text:style-name="P45">二、主辦單位、協辦單位</text:p>
            <text:p text:style-name="P46">三、辦理日期時間</text:p>
            <text:p text:style-name="P47">四、辦理地點</text:p>
            <text:p text:style-name="P48">五、參加對象（須註明是否招募其它學生）</text:p>
            <text:p text:style-name="P49">六、活動內容（除詳細之活動內容外，請包含結束後之反思之回饋單或討論問題）</text:p>
            <text:p text:style-name="P50">七、交通規劃</text:p>
            <text:p text:style-name="P51">八、活動經費</text:p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會辦單位：</text:p>
            <text:p text:style-name="P60">申請人　　　　　　　　學務處　　　　　　　　校長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pjh201</meta:initial-creator>
    <dc:creator>user</dc:creator>
    <meta:creation-date>2026-03-26T02:21:00Z</meta:creation-date>
    <dc:date>2026-03-26T02:2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