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灣楷體" svg:font-family="台灣楷體" style:font-family-generic="system" style:font-pitch="variable"/>
    <style:font-face style:name="Calibri" svg:font-family="Calibri" style:font-family-generic="swiss" style:font-pitch="variable" svg:panose-1="2 15 5 2 2 2 4 3 2 4"/>
    <style:font-face style:name="標楷體...." svg:font-family="標楷體.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olumn4" style:family="table-column">
      <style:table-column-properties style:column-width="2.7569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2.2638in"/>
    </style:style>
    <style:style style:name="Table3" style:family="table">
      <style:table-properties style:width="7.0881in" fo:margin-left="-0.2006in" table:align="left"/>
    </style:style>
    <style:style style:name="TableRow7" style:family="table-row">
      <style:table-row-properties style:min-row-height="0.43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4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436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3" style:family="table-row">
      <style:table-row-properties style:min-row-height="0.4368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4368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4368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5in" fo:margin-left="-0.393in" fo:text-indent="-0.295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3" style:family="table-column">
      <style:table-column-properties style:column-width="1.7722in"/>
    </style:style>
    <style:style style:name="TableColumn44" style:family="table-column">
      <style:table-column-properties style:column-width="2.0673in"/>
    </style:style>
    <style:style style:name="TableColumn45" style:family="table-column">
      <style:table-column-properties style:column-width="1.4763in"/>
    </style:style>
    <style:style style:name="TableColumn46" style:family="table-column">
      <style:table-column-properties style:column-width="1.7722in"/>
    </style:style>
    <style:style style:name="Table42" style:family="table">
      <style:table-properties style:width="7.0881in" fo:margin-left="-0.2006in" table:align="left"/>
    </style:style>
    <style:style style:name="TableRow47" style:family="table-row">
      <style:table-row-properties style:min-row-height="0.4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0" style:family="table-row">
      <style:table-row-properties style:min-row-height="0.43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" style:family="table-row">
      <style:table-row-properties style:min-row-height="0.4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64" style:family="table-row">
      <style:table-row-properties style:min-row-height="0.4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73" style:family="table-row">
      <style:table-row-properties style:min-row-height="0.4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2" style:family="table-row">
      <style:table-row-properties style:min-row-height="0.4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color="#FF0000"/>
    </style:style>
    <style:style style:name="TableRow89" style:family="table-row">
      <style:table-row-properties style:min-row-height="0.567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.4604in" fo:margin-right="0.4604in" style:writing-mode="lr-tb"/>
    </style:style>
    <style:style style:name="TableColumn102" style:family="table-column">
      <style:table-column-properties style:column-width="3.5437in"/>
    </style:style>
    <style:style style:name="TableColumn103" style:family="table-column">
      <style:table-column-properties style:column-width="3.5444in"/>
    </style:style>
    <style:style style:name="Table101" style:family="table">
      <style:table-properties style:width="7.0881in" fo:margin-left="-0.693in" table:align="lef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588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8pt"/>
    </style:style>
  </office:automatic-styles>
  <office:body>
    <office:text text:use-soft-page-breaks="true">
      <text:p text:style-name="P1">113學年度中平國中舞文弄墨語文競賽(演說題目、朗讀篇目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國語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國語朗讀篇目</text:p>
          </table:table-cell>
          <table:table-cell table:style-name="TableCell13" table:number-columns-spanned="2">
            <text:p text:style-name="P14">國語演說題目</text:p>
          </table:table-cell>
          <table:covered-table-cell/>
        </table:table-row>
        <table:table-row table:style-name="TableRow15">
          <table:table-cell table:style-name="TableCell16" table:number-rows-spanned="4">
            <text:p text:style-name="P17">比賽現場抽題</text:p>
            <text:p text:style-name="P18">(7、8年級)</text:p>
          </table:table-cell>
          <table:table-cell table:style-name="TableCell19">
            <text:p text:style-name="P20">7年級</text:p>
          </table:table-cell>
          <table:table-cell table:style-name="TableCell21">
            <text:p text:style-name="P22">8年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1.一件撼動人心的事</text:p>
          </table:table-cell>
          <table:table-cell table:style-name="TableCell27">
            <text:p text:style-name="P28">1.值得我堅持的一件事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2.我對交友的看法</text:p>
          </table:table-cell>
          <table:table-cell table:style-name="TableCell33">
            <text:p text:style-name="P34">2.如何面對網路霸凌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3.最難忘的照片</text:p>
          </table:table-cell>
          <table:table-cell table:style-name="TableCell39">
            <text:p text:style-name="P40">3.生活中的樂趣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閩語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閩語朗讀篇目</text:p>
          </table:table-cell>
          <table:covered-table-cell/>
          <table:table-cell table:style-name="TableCell53" table:number-columns-spanned="2">
            <text:p text:style-name="P54">閩語演說題目</text:p>
          </table:table-cell>
          <table:covered-table-cell/>
        </table:table-row>
        <table:table-row table:style-name="TableRow55">
          <table:table-cell table:style-name="TableCell56">
            <text:p text:style-name="P57">7年級</text:p>
          </table:table-cell>
          <table:table-cell table:style-name="TableCell58">
            <text:p text:style-name="P59">8年級</text:p>
          </table:table-cell>
          <table:table-cell table:style-name="TableCell60">
            <text:p text:style-name="P61">7年級</text:p>
          </table:table-cell>
          <table:table-cell table:style-name="TableCell62">
            <text:p text:style-name="P63">8年級</text:p>
          </table:table-cell>
        </table:table-row>
        <table:table-row table:style-name="TableRow64">
          <table:table-cell table:style-name="TableCell65">
            <text:p text:style-name="P66">1.用魚仔做的冊</text:p>
          </table:table-cell>
          <table:table-cell table:style-name="TableCell67">
            <text:p text:style-name="P68">1.來去屏東海生館蹛一暝</text:p>
          </table:table-cell>
          <table:table-cell table:style-name="TableCell69">
            <text:p text:style-name="P70">情境圖片1</text:p>
          </table:table-cell>
          <table:table-cell table:style-name="TableCell71">
            <text:p text:style-name="P72">情境圖片1</text:p>
          </table:table-cell>
        </table:table-row>
        <table:table-row table:style-name="TableRow73">
          <table:table-cell table:style-name="TableCell74">
            <text:p text:style-name="P75">2.阿兄</text:p>
          </table:table-cell>
          <table:table-cell table:style-name="TableCell76">
            <text:p text:style-name="P77">2.菜市仔</text:p>
          </table:table-cell>
          <table:table-cell table:style-name="TableCell78">
            <text:p text:style-name="P79">情境圖片2</text:p>
          </table:table-cell>
          <table:table-cell table:style-name="TableCell80">
            <text:p text:style-name="P81">情境圖片2</text:p>
          </table:table-cell>
        </table:table-row>
        <table:table-row table:style-name="TableRow82">
          <table:table-cell table:style-name="TableCell83">
            <text:p text:style-name="P84">3.阿不倒仔</text:p>
          </table:table-cell>
          <table:table-cell table:style-name="TableCell85">
            <text:p text:style-name="P86">3.人想欲去讀冊啦！<text:s/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閩南語朗讀</text:span><text:span text:style-name="T93">文稿取自於學年度全國語文競賽</text:span><text:span text:style-name="T94">閩南語朗讀</text:span><text:span text:style-name="T95">文章</text:span></text:p>
            <text:p text:style-name="P96"><text:span text:style-name="T97">閩南語朗讀</text:span><text:span text:style-name="T98">文字檔</text:span><text:span text:style-name="T99">請</text:span><text:span text:style-name="T100">上校網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 table:number-columns-spanned="2">
              <text:p text:style-name="P106"><text:span text:style-name="T107">客家語</text:span><text:span text:style-name="T108">(7、8年級)</text:span></text:p>
            </table:table-cell>
            <table:covered-table-cell/>
          </table:table-row>
          <table:table-row table:style-name="TableRow109">
            <table:table-cell table:style-name="TableCell110">
              <text:p text:style-name="P111">客家語朗讀篇目</text:p>
            </table:table-cell>
            <table:table-cell table:style-name="TableCell112">
              <text:p text:style-name="P113"><text:span text:style-name="T114">客家語</text:span><text:span text:style-name="T115">演說題</text:span><text:span text:style-name="T116">目</text:span></text:p>
            </table:table-cell>
          </table:table-row>
          <table:table-row table:style-name="TableRow117">
            <table:table-cell table:style-name="TableCell118">
              <text:p text:style-name="Default"><text:span text:style-name="T119">1.</text:span><text:span text:style-name="T120"><text:s/></text:span><text:span text:style-name="T121">幸福个味緒</text:span></text:p>
            </table:table-cell>
            <table:table-cell table:style-name="TableCell122">
              <text:p text:style-name="P123"><text:span text:style-name="T124">情境圖片</text:span><text:span text:style-name="T125">1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2.</text:span><text:span text:style-name="T130"><text:s/></text:span><text:span text:style-name="T131">講分人增志个話</text:span></text:p>
            </table:table-cell>
            <table:table-cell table:style-name="TableCell132">
              <text:p text:style-name="P133"><text:span text:style-name="T134">情境圖片</text:span><text:span text:style-name="T135">2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3.<text:s/></text:span><text:span text:style-name="T140">客家烏鷯阿醹</text:span></text:p>
            </table:table-cell>
            <table:table-cell table:style-name="TableCell141">
              <text:p text:style-name="P142"><text:span text:style-name="T143">情境圖片</text:span><text:span text:style-name="T144">3</text:span></text:p>
            </table:table-cell>
          </table:table-row>
          <table:table-row table:style-name="TableRow145">
            <table:table-cell table:style-name="TableCell146" table:number-columns-spanned="2">
              <text:p text:style-name="P147">客語朗讀文稿取自於學年度全國語文競賽客家語朗讀文章</text:p>
              <text:p text:style-name="P148"><text:span text:style-name="T149">客</text:span><text:span text:style-name="T150">語朗讀文字檔及</text:span><text:span text:style-name="T151">參考語音</text:span><text:span text:style-name="T152">檔請</text:span><text:span text:style-name="T153">上校網</text:span><text:span text:style-name="T154"><text:s/></text:span></text:p>
            </table:table-cell>
            <table:covered-table-cell/>
          </table:table-row>
        </table:table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台灣楷體" svg:font-family="台灣楷體" style:font-family-generic="system" style:font-pitch="variable"/>
    <style:font-face style:name="Calibri" svg:font-family="Calibri" style:font-family-generic="swiss" style:font-pitch="variable" svg:panose-1="2 15 5 2 2 2 4 3 2 4"/>
    <style:font-face style:name="標楷體...." svg:font-family="標楷體.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/>
      <style:text-properties style:font-name="Arial" style:font-name-asian="台灣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台灣楷體" style:font-weight-complex="bold" style:letter-kerning="true" fo:font-size="16pt" style:font-size-asian="1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...." style:font-name-asian="標楷體...." style:font-name-complex="標楷體.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user</dc:creator>
    <meta:creation-date>2026-04-02T08:26:00Z</meta:creation-date>
    <dc:date>2026-04-02T08:26:00Z</dc:date>
    <meta:print-date>2022-12-20T2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