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list-format-name="NLF0" style:num-format="1">
        <style:list-level-properties text:space-before="0.6666in" text:min-label-width="0.2187in" text:list-level-position-and-space-mode="label-alignment">
          <style:list-level-label-alignment text:label-followed-by="listtab" fo:margin-left="0.8854in" fo:text-indent="-0.2187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bullet text:level="2" text:style-name="WW_CharLFO4LVL2" text:bullet-char="□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bullet text:level="2" text:style-name="WW_CharLFO9LVL2" text:bullet-char="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letter-spacing="-0.015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52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-0.015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52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76in"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style:font-name="標楷體" style:font-name-asian="標楷體" fo:letter-spacing="-0.0076in" style:font-size-complex="12pt"/>
    </style:style>
    <style:style style:name="P12" style:parent-style-name="清單段落" style:list-style-name="LFO1" style:family="paragraph">
      <style:paragraph-properties style:snap-to-layout-grid="false" fo:text-align="justify" fo:line-height="0.2777in" fo:margin-left="0.4881in" fo:text-indent="-0.4881in">
        <style:tab-stops/>
      </style:paragraph-properties>
      <style:text-properties style:font-name="標楷體" style:font-name-asian="標楷體" style:font-name-complex="Times New Roman" style:letter-kerning="false" style:font-size-complex="12pt" fo:language="zh" fo:country="TW" style:language-complex="zh" style:country-complex="TW"/>
    </style:style>
    <style:style style:name="P13" style:parent-style-name="清單段落" style:list-style-name="LFO1" style:family="paragraph">
      <style:paragraph-properties style:snap-to-layout-grid="false" fo:text-align="justify" fo:line-height="0.2777in" fo:margin-left="0.9236in" fo:text-indent="-0.43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" style:parent-style-name="清單段落" style:list-style-name="LFO1" style:family="paragraph">
      <style:paragraph-properties style:snap-to-layout-grid="false" fo:text-align="justify" fo:line-height="0.2777in" fo:margin-left="0.9236in" fo:text-indent="-0.43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0.2777in" fo:margin-left="0.9236in" fo:text-indent="-0.4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" style:parent-style-name="清單段落" style:list-style-name="LFO1" style:family="paragraph">
      <style:paragraph-properties style:snap-to-layout-grid="false" fo:text-align="justify" fo:line-height="0.2777in" fo:margin-left="0.4881in" fo:text-indent="-0.488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 style:language-complex="zh" style:country-complex="TW"/>
    </style:style>
    <style:style style:name="T19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language="zh" fo:country="TW" style:language-complex="zh" style:country-complex="TW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language="zh" fo:country="TW" style:language-complex="zh" style:country-complex="TW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language="zh" fo:country="TW" style:language-complex="zh" style:country-complex="TW"/>
    </style:style>
    <style:style style:name="T2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language="zh" fo:country="TW" style:language-complex="zh" style:country-complex="TW"/>
    </style:style>
    <style:style style:name="T23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language="zh" fo:country="TW" style:language-complex="zh" style:country-complex="TW"/>
    </style:style>
    <style:style style:name="P24" style:parent-style-name="清單段落" style:list-style-name="LFO1" style:family="paragraph">
      <style:paragraph-properties style:snap-to-layout-grid="false" fo:text-align="justify" fo:line-height="0.2777in" fo:margin-left="0.4881in" fo:text-indent="-0.48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 style:language-complex="zh" style:country-complex="TW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52i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letter-spacing="-0.0152i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letter-spacing="-0.0152i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letter-spacing="-0.0152i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152i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letter-spacing="-0.0097i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" style:parent-style-name="清單段落" style:list-style-name="LFO1" style:family="paragraph">
      <style:paragraph-properties style:snap-to-layout-grid="false" fo:text-align="justify" fo:line-height="0.2777in" fo:margin-left="0.48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40" style:parent-style-name="清單段落" style:list-style-name="LFO1" style:family="paragraph">
      <style:paragraph-properties style:snap-to-layout-grid="false" fo:text-align="justify" fo:line-height="0.2777in" fo:margin-left="0.4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Default" style:list-style-name="LFO7" style:family="paragraph">
      <style:paragraph-properties fo:text-align="justify" fo:margin-bottom="0.0611in" fo:margin-left="0.9527in" fo:text-indent="-0.4277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新細明體"/>
    </style:style>
    <style:style style:name="T45" style:parent-style-name="預設段落字型" style:family="text">
      <style:text-properties style:font-name="新細明體" style:font-name-asian="新細明體" style:font-name-complex="新細明體"/>
    </style:style>
    <style:style style:name="T46" style:parent-style-name="預設段落字型" style:family="text">
      <style:text-properties style:font-name="新細明體" style:font-name-asian="新細明體" style:font-name-complex="新細明體"/>
    </style:style>
    <style:style style:name="T47" style:parent-style-name="預設段落字型" style:family="text">
      <style:text-properties style:font-name="新細明體" style:font-name-asian="新細明體" style:font-name-complex="新細明體"/>
    </style:style>
    <style:style style:name="P48" style:parent-style-name="Default" style:list-style-name="LFO7" style:family="paragraph">
      <style:paragraph-properties fo:text-align="justify" fo:margin-bottom="0.0611in" fo:margin-left="0.9527in" fo:text-indent="-0.4277in">
        <style:tab-stops/>
      </style:paragraph-properties>
    </style:style>
    <style:style style:name="P49" style:parent-style-name="Default" style:list-style-name="LFO7" style:family="paragraph">
      <style:paragraph-properties fo:text-align="justify" fo:margin-bottom="0.0611in" fo:margin-left="0.9527in" fo:text-indent="-0.4277in">
        <style:tab-stops/>
      </style:paragraph-properties>
    </style:style>
    <style:style style:name="P50" style:parent-style-name="Default" style:list-style-name="LFO7" style:family="paragraph">
      <style:paragraph-properties fo:text-align="justify" fo:margin-bottom="0.0611in" fo:margin-left="0.9527in" fo:text-indent="-0.4277in">
        <style:tab-stops/>
      </style:paragraph-properties>
    </style:style>
    <style:style style:name="P51" style:parent-style-name="Default" style:list-style-name="LFO7" style:family="paragraph">
      <style:paragraph-properties fo:text-align="justify" fo:margin-left="0.9527in" fo:text-indent="-0.4277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T53" style:parent-style-name="預設段落字型" style:family="text">
      <style:text-properties style:font-name="新細明體" style:font-name-asian="新細明體" style:font-name-complex="新細明體"/>
    </style:style>
    <style:style style:name="T54" style:parent-style-name="預設段落字型" style:family="text">
      <style:text-properties style:font-name="新細明體" style:font-name-asian="新細明體" style:font-name-complex="新細明體"/>
    </style:style>
    <style:style style:name="P55" style:parent-style-name="清單段落" style:list-style-name="LFO1" style:family="paragraph">
      <style:paragraph-properties style:snap-to-layout-grid="false" fo:text-align="justify" fo:line-height="0.2777in" fo:margin-left="0.4881in" fo:text-indent="-0.48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 fo:language="zh" fo:country="TW" style:language-complex="zh" style:country-complex="TW"/>
    </style:style>
    <style:style style:name="T57" style:parent-style-name="預設段落字型" style:family="text">
      <style:text-properties style:font-name="標楷體" style:font-name-asian="標楷體" style:font-name-complex="Times New Roman" fo:letter-spacing="-0.0152in" style:font-size-complex="12pt"/>
    </style:style>
    <style:style style:name="P58" style:parent-style-name="清單段落" style:list-style-name="LFO1" style:family="paragraph">
      <style:paragraph-properties style:snap-to-layout-grid="false" fo:text-align="justify" fo:line-height="0.2777in" fo:margin-left="0.9625in" fo:text-indent="-0.4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" style:parent-style-name="清單段落" style:list-style-name="LFO4" style:family="paragraph">
      <style:paragraph-properties style:snap-to-layout-grid="false" fo:text-align="justify" fo:line-height="0.2777in" fo:margin-left="1.1763in" fo:text-indent="-0.213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0" style:parent-style-name="清單段落" style:list-style-name="LFO4" style:family="paragraph">
      <style:paragraph-properties style:snap-to-layout-grid="false" fo:text-align="justify" fo:line-height="0.2777in" fo:margin-left="1.1763in" fo:text-indent="-0.213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1" style:parent-style-name="清單段落" style:family="paragraph">
      <style:paragraph-properties style:snap-to-layout-grid="false" fo:line-height="0.2777in" fo:margin-left="1.1763in" fo:text-indent="-0.0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70C0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70C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70C0" style:font-size-complex="12pt"/>
    </style:style>
    <style:style style:name="T65" style:parent-style-name="超連結" style:family="text">
      <style:text-properties style:font-name="標楷體" style:font-name-asian="標楷體" style:font-name-complex="Times New Roman" fo:color="#0070C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70C0" style:font-size-complex="12pt"/>
    </style:style>
    <style:style style:name="P67" style:parent-style-name="清單段落" style:list-style-name="LFO4" style:family="paragraph">
      <style:paragraph-properties style:snap-to-layout-grid="false" fo:text-align="justify" fo:line-height="0.2777in" fo:margin-left="1.1763in" fo:text-indent="-0.213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8" style:parent-style-name="清單段落" style:family="paragraph">
      <style:paragraph-properties style:snap-to-layout-grid="false" fo:line-height="0.2777in" fo:margin-left="1.1763in" fo:text-indent="-0.0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70C0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70C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70C0" style:font-size-complex="12pt"/>
    </style:style>
    <style:style style:name="T72" style:parent-style-name="超連結" style:family="text">
      <style:text-properties style:font-name="標楷體" style:font-name-asian="標楷體" style:font-name-complex="Times New Roman" fo:color="#0070C0" style:font-size-complex="12pt"/>
    </style:style>
    <style:style style:name="P73" style:parent-style-name="清單段落" style:list-style-name="LFO1" style:family="paragraph">
      <style:paragraph-properties style:snap-to-layout-grid="false" fo:text-align="justify" fo:line-height="0.2777in" fo:margin-left="0.9625in" fo:text-indent="-0.4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4" style:parent-style-name="清單段落" style:list-style-name="LFO1" style:family="paragraph">
      <style:paragraph-properties style:snap-to-layout-grid="false" fo:text-align="justify" fo:line-height="0.2777in" fo:margin-left="1.1763in" fo:text-indent="-0.1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清單段落" style:list-style-name="LFO1" style:family="paragraph">
      <style:paragraph-properties style:snap-to-layout-grid="false" fo:text-align="justify" fo:line-height="0.2777in" fo:margin-left="1.1763in" fo:text-indent="-0.1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6" style:parent-style-name="清單段落" style:list-style-name="LFO1" style:family="paragraph">
      <style:paragraph-properties style:snap-to-layout-grid="false" fo:text-align="justify" fo:line-height="0.2777in" fo:margin-left="0.9625in" fo:text-indent="-0.4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清單段落" style:list-style-name="LFO1" style:family="paragraph">
      <style:paragraph-properties style:snap-to-layout-grid="false" fo:text-align="justify" fo:line-height="0.2777in" fo:margin-left="0.9625in" fo:text-indent="-0.4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8" style:parent-style-name="清單段落" style:list-style-name="LFO1" style:family="paragraph">
      <style:paragraph-properties style:snap-to-layout-grid="false" fo:text-align="justify" fo:line-height="0.2777in" fo:margin-left="0.9625in" fo:text-indent="-0.4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9" style:parent-style-name="清單段落" style:list-style-name="LFO1" style:family="paragraph">
      <style:paragraph-properties style:snap-to-layout-grid="false" fo:text-align="justify" fo:line-height="0.2777in" fo:margin-left="0.9625in" fo:text-indent="-0.4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style:snap-to-layout-grid="false" fo:text-align="justify" fo:line-height="0.2777in" fo:margin-left="1.2347in" fo:text-indent="-0.2729in">
        <style:tab-stops>
          <style:tab-stop style:type="left" style:position="0.0097in"/>
        </style:tab-stops>
      </style:paragraph-properties>
      <style:text-properties style:font-name="標楷體" style:font-name-asian="標楷體" style:font-name-complex="Times New Roman" fo:color="#FF0000" style:font-size-complex="12pt" fo:background-color="#9CC2E5"/>
    </style:style>
    <style:style style:name="P90" style:parent-style-name="清單段落" style:list-style-name="LFO1" style:family="paragraph">
      <style:paragraph-properties style:snap-to-layout-grid="false" fo:text-align="justify" fo:line-height="0.2777in" fo:margin-left="1.2347in" fo:text-indent="-0.2729in">
        <style:tab-stops>
          <style:tab-stop style:type="left" style:position="0.0097in"/>
        </style:tab-stops>
      </style:paragraph-properties>
      <style:text-properties style:font-name="標楷體" style:font-name-asian="標楷體" style:font-name-complex="Times New Roman" fo:color="#FF0000" style:font-size-complex="12pt" fo:background-color="#9CC2E5"/>
    </style:style>
    <style:style style:name="P91" style:parent-style-name="清單段落" style:list-style-name="LFO1" style:family="paragraph">
      <style:paragraph-properties style:snap-to-layout-grid="false" fo:text-align="justify" fo:line-height="0.2777in" fo:margin-left="1.25in" fo:text-indent="-0.025in">
        <style:tab-stops>
          <style:tab-stop style:type="left" style:position="0.2861in"/>
        </style:tab-stops>
      </style:paragraph-properties>
      <style:text-properties style:font-name="標楷體" style:font-name-asian="標楷體" style:font-name-complex="Times New Roman" fo:color="#FF0000" style:font-size-complex="12pt" fo:background-color="#9CC2E5"/>
    </style:style>
    <style:style style:name="P92" style:parent-style-name="清單段落" style:list-style-name="LFO1" style:family="paragraph">
      <style:paragraph-properties style:snap-to-layout-grid="false" fo:text-align="justify" fo:line-height="0.2777in" fo:margin-left="1.25in" fo:text-indent="-0.025in">
        <style:tab-stops>
          <style:tab-stop style:type="left" style:position="0.2861in"/>
        </style:tab-stops>
      </style:paragraph-properties>
      <style:text-properties style:font-name="標楷體" style:font-name-asian="標楷體" style:font-name-complex="Times New Roman" fo:color="#FF0000" style:font-size-complex="12pt" fo:background-color="#9CC2E5"/>
    </style:style>
    <style:style style:name="P93" style:parent-style-name="清單段落" style:list-style-name="LFO1" style:family="paragraph">
      <style:paragraph-properties style:snap-to-layout-grid="false" fo:text-align="justify" fo:line-height="0.2777in" fo:margin-left="1.5458in" fo:text-indent="-0.3166in">
        <style:tab-stops>
          <style:tab-stop style:type="left" style:position="-0.0097in"/>
        </style:tab-stops>
      </style:paragraph-properties>
      <style:text-properties style:font-name="標楷體" style:font-name-asian="標楷體" style:font-name-complex="Times New Roman" fo:color="#FF0000" style:font-size-complex="12pt" fo:background-color="#9CC2E5"/>
    </style:style>
    <style:style style:name="P94" style:parent-style-name="清單段落" style:list-style-name="LFO1" style:family="paragraph">
      <style:paragraph-properties style:snap-to-layout-grid="false" fo:text-align="justify" fo:line-height="0.2777in" fo:margin-left="1.5458in" fo:text-indent="-0.3166in">
        <style:tab-stops>
          <style:tab-stop style:type="left" style:position="-0.0097in"/>
        </style:tab-stops>
      </style:paragraph-properties>
      <style:text-properties style:font-name="標楷體" style:font-name-asian="標楷體" style:font-name-complex="Times New Roman" fo:color="#FF0000" style:font-size-complex="12pt" fo:background-color="#9CC2E5"/>
    </style:style>
    <style:style style:name="P95" style:parent-style-name="清單段落" style:list-style-name="LFO1" style:family="paragraph">
      <style:paragraph-properties style:snap-to-layout-grid="false" fo:text-align="justify" fo:line-height="0.2777in" fo:margin-left="1.2347in" fo:text-indent="-0.2729in">
        <style:tab-stops>
          <style:tab-stop style:type="left" style:position="0.0097in"/>
        </style:tab-stops>
      </style:paragraph-properties>
      <style:text-properties style:font-name="標楷體" style:font-name-asian="標楷體" style:font-name-complex="Times New Roman" fo:color="#FF0000" style:font-size-complex="12pt" fo:background-color="#9CC2E5"/>
    </style:style>
    <style:style style:name="P96" style:parent-style-name="清單段落" style:list-style-name="LFO1" style:family="paragraph">
      <style:paragraph-properties style:snap-to-layout-grid="false" fo:text-align="justify" fo:line-height="0.2777in" fo:margin-left="0.9625in" fo:text-indent="-0.4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paragraph-properties style:line-height-at-least="0in"/>
      <style:text-properties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" style:parent-style-name="清單段落" style:list-style-name="LFO1" style:family="paragraph">
      <style:paragraph-properties style:snap-to-layout-grid="false" fo:text-align="justify" fo:line-height="0.2777in" fo:margin-left="0.9625in" fo:text-indent="-0.4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2" style:parent-style-name="清單段落" style:list-style-name="LFO1" style:family="paragraph">
      <style:paragraph-properties style:snap-to-layout-grid="false" fo:text-align="justify" fo:line-height="0.2777in" fo:margin-left="1.1958in" fo:text-indent="-0.223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3" style:parent-style-name="清單段落" style:list-style-name="LFO1" style:family="paragraph">
      <style:paragraph-properties style:snap-to-layout-grid="false" fo:text-align="justify" fo:line-height="0.2777in" fo:margin-left="1.1958in" fo:text-indent="-0.22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0" style:parent-style-name="清單段落" style:list-style-name="LFO1" style:family="paragraph">
      <style:paragraph-properties style:snap-to-layout-grid="false" fo:text-align="justify" fo:line-height="0.2777in" fo:margin-left="1.1958in" fo:text-indent="-0.22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" style:parent-style-name="清單段落" style:list-style-name="LFO1" style:family="paragraph">
      <style:paragraph-properties style:snap-to-layout-grid="false" fo:text-align="justify" fo:line-height="0.2777in" fo:margin-left="1.1958in" fo:text-indent="-0.223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6" style:parent-style-name="清單段落" style:list-style-name="LFO1" style:family="paragraph">
      <style:paragraph-properties style:snap-to-layout-grid="false" fo:text-align="justify" fo:line-height="0.2777in" fo:margin-left="1.1958in" fo:text-indent="-0.223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7" style:parent-style-name="清單段落" style:list-style-name="LFO1" style:family="paragraph">
      <style:paragraph-properties style:snap-to-layout-grid="false" fo:text-align="justify" fo:line-height="0.2777in" fo:margin-left="1.1958in" fo:text-indent="-0.223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8" style:parent-style-name="清單段落" style:list-style-name="LFO1" style:family="paragraph">
      <style:paragraph-properties style:snap-to-layout-grid="false" fo:text-align="justify" fo:line-height="0.2777in" fo:margin-left="0.489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widows="2" fo:orphans="2" fo:break-before="page"/>
      <style:text-properties style:font-name="標楷體" style:font-name-asian="標楷體" fo:letter-spacing="-0.0152in" style:font-size-complex="12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152in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top="0.12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6" style:parent-style-name="清單段落" style:list-style-name="LFO9" style:family="paragraph">
      <style:paragraph-properties fo:line-height="0.2777in" fo:margin-left="0.2916in" fo:text-indent="-0.2722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27" style:parent-style-name="清單段落" style:list-style-name="LFO9" style:family="paragraph">
      <style:paragraph-properties fo:line-height="0.2777in" fo:margin-left="0.2916in" fo:text-indent="-0.2722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line-height="0.2777in" fo:margin-left="0.3402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line-height="0.2777in" fo:margin-left="0.32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152" style:family="table-column">
      <style:table-column-properties style:column-width="0.6138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4687in" style:use-optimal-column-width="false"/>
    </style:style>
    <style:style style:name="TableColumn155" style:family="table-column">
      <style:table-column-properties style:column-width="1.5986in" style:use-optimal-column-width="false"/>
    </style:style>
    <style:style style:name="TableColumn156" style:family="table-column">
      <style:table-column-properties style:column-width="1.893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151" style:family="table">
      <style:table-properties style:width="6.9368in" fo:margin-left="0in" table:align="left"/>
    </style:style>
    <style:style style:name="TableRow158" style:family="table-row">
      <style:table-row-properties style:min-row-height="0.650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size-complex="12pt"/>
    </style:style>
    <style:style style:name="P1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size-complex="12pt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176" style:family="table-row">
      <style:table-row-properties style:min-row-height="1.659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FF" fo:font-size="10pt" style:font-size-asian="10pt" style:font-size-complex="10pt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F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FF" fo:font-size="10pt" style:font-size-asian="10pt" style:font-size-complex="10pt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style:font-name-complex="標楷體" fo:color="#0000FF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justify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187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20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20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20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208" style:parent-style-name="內文" style:family="paragraph">
      <style:paragraph-properties fo:text-align="justify"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209" style:parent-style-name="內文" style:family="paragraph">
      <style:paragraph-properties fo:text-align="justify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P210" style:parent-style-name="內文" style:family="paragraph">
      <style:paragraph-properties fo:text-align="justify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0000FF" fo:font-size="10pt" style:font-size-asian="10pt" style:font-size-complex="10pt"/>
    </style:style>
    <style:style style:name="TableRow211" style:family="table-row">
      <style:table-row-properties style:min-row-height="0.31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FF" style:font-size-complex="12pt"/>
    </style:style>
    <style:style style:name="TableCell21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FF" style:font-size-complex="12pt"/>
    </style:style>
    <style:style style:name="TableCell21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justify" fo:line-height="0.2777in" fo:margin-left="0.2201in" fo:text-indent="-0.2201in">
        <style:tab-stops/>
      </style:paragraph-properties>
      <style:text-properties style:font-name="標楷體" style:font-name-asian="標楷體" style:font-name-complex="標楷體" fo:color="#0000FF" style:font-size-complex="12pt"/>
    </style:style>
    <style:style style:name="TableCell2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line-height="0.2777in" fo:margin-left="0.0638in" fo:text-indent="-0.0048in">
        <style:tab-stops/>
      </style:paragraph-properties>
      <style:text-properties style:font-name="標楷體" style:font-name-asian="標楷體" style:font-name-complex="標楷體" fo:color="#0000FF" style:font-size-complex="12pt"/>
    </style:style>
    <style:style style:name="TableCell2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line-height="0.2777in" fo:margin-left="0.0638in" fo:text-indent="-0.0048in">
        <style:tab-stops/>
      </style:paragraph-properties>
      <style:text-properties style:font-name="標楷體" style:font-name-asian="標楷體" style:font-name-complex="標楷體" fo:color="#0000FF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 fo:margin-left="-0.0152in" fo:text-indent="-0.0048in">
        <style:tab-stops/>
      </style:paragraph-properties>
      <style:text-properties style:font-name="標楷體" style:font-name-asian="標楷體" style:font-name-complex="標楷體" fo:color="#0000FF" style:font-size-complex="12pt"/>
    </style:style>
    <style:style style:name="P224" style:parent-style-name="內文" style:family="paragraph">
      <style:paragraph-properties fo:widows="2" fo:orphans="2" fo:break-before="page"/>
      <style:text-properties style:font-name="標楷體" style:font-name-asian="標楷體" fo:letter-spacing="-0.0152in" style:font-size-complex="12pt"/>
    </style:style>
    <style:style style:name="P225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152in" style:font-size-complex="12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letter-spacing="-0.0152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letter-spacing="-0.015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4" style:parent-style-name="本文" style:family="paragraph">
      <style:paragraph-properties style:snap-to-layout-grid="false" fo:text-align="center" fo:margin-right="0.1729in" fo:text-indent="0.0833in">
        <style:tab-stops>
          <style:tab-stop style:type="left" style:position="0.493in"/>
        </style:tab-stops>
      </style:paragraph-properties>
      <style:text-properties style:font-name="標楷體" style:font-name-asian="標楷體" fo:color="#000000" style:font-size-complex="12pt"/>
    </style:style>
    <style:style style:name="P235" style:parent-style-name="本文" style:family="paragraph">
      <style:paragraph-properties style:snap-to-layout-grid="false" fo:margin-right="-0.0006in" fo:text-indent="0.0833in">
        <style:tab-stops>
          <style:tab-stop style:type="left" style:position="0.49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37" style:parent-style-name="預設段落字型" style:family="text">
      <style:text-properties style:font-name="標楷體" style:font-name-asian="標楷體" style:font-name-complex="Times New Roman" fo:color="#FF0000" style:font-size-complex="12pt" fo:background-color="#FFFFFF"/>
    </style:style>
    <style:style style:name="P238" style:parent-style-name="本文" style:family="paragraph">
      <style:paragraph-properties style:snap-to-layout-grid="false" fo:margin-right="0.1729in" fo:text-indent="0.0833in">
        <style:tab-stops>
          <style:tab-stop style:type="left" style:position="0.49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Wingdings" style:font-name-asian="Wingdings" style:font-name-complex="Wingdings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Wingdings" style:font-name-asian="Wingdings" style:font-name-complex="Wingdings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248" style:family="table-column">
      <style:table-column-properties style:column-width="1.0423in"/>
    </style:style>
    <style:style style:name="TableColumn249" style:family="table-column">
      <style:table-column-properties style:column-width="1.043in"/>
    </style:style>
    <style:style style:name="TableColumn250" style:family="table-column">
      <style:table-column-properties style:column-width="1.0423in"/>
    </style:style>
    <style:style style:name="TableColumn251" style:family="table-column">
      <style:table-column-properties style:column-width="1.043in"/>
    </style:style>
    <style:style style:name="TableColumn252" style:family="table-column">
      <style:table-column-properties style:column-width="1.043in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0.5868in"/>
    </style:style>
    <style:style style:name="Table247" style:family="table">
      <style:table-properties style:width="6.883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29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29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6pt" style:font-size-asian="6pt" style:font-size-complex="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32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34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35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37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84" style:parent-style-name="本文" style:family="paragraph">
      <style:paragraph-properties style:snap-to-layout-grid="false" fo:margin-right="0.1729in">
        <style:tab-stops>
          <style:tab-stop style:type="left" style:position="0.493in"/>
        </style:tab-stops>
      </style:paragraph-properties>
      <style:text-properties style:font-name="標楷體" style:font-name-asian="標楷體" fo:letter-spacing="-0.0152in" style:font-size-complex="12pt"/>
    </style:style>
    <style:style style:name="P385" style:parent-style-name="本文" style:family="paragraph">
      <style:paragraph-properties style:snap-to-layout-grid="false" fo:margin-right="0.1729in">
        <style:tab-stops>
          <style:tab-stop style:type="left" style:position="0.493in"/>
        </style:tab-stops>
      </style:paragraph-properties>
      <style:text-properties style:font-name="標楷體" style:font-name-asian="標楷體" fo:letter-spacing="-0.0152in" style:font-size-complex="12pt"/>
    </style:style>
    <style:style style:name="P386" style:parent-style-name="本文" style:family="paragraph">
      <style:paragraph-properties style:snap-to-layout-grid="false" fo:margin-right="0.1729in">
        <style:tab-stops>
          <style:tab-stop style:type="left" style:position="0.493in"/>
        </style:tab-stops>
      </style:paragraph-properties>
      <style:text-properties style:font-name="標楷體" style:font-name-asian="標楷體" fo:letter-spacing="-0.0152in" style:font-size-complex="12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letter-spacing="-0.0152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letter-spacing="-0.0152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3" style:parent-style-name="本文" style:family="paragraph">
      <style:paragraph-properties style:snap-to-layout-grid="false" fo:text-align="center" fo:margin-right="0.1729in" fo:text-indent="0.0833in">
        <style:tab-stops>
          <style:tab-stop style:type="left" style:position="0.493in"/>
        </style:tab-stops>
      </style:paragraph-properties>
      <style:text-properties style:font-name="標楷體" style:font-name-asian="標楷體" fo:color="#000000" style:font-size-complex="12pt"/>
    </style:style>
    <style:style style:name="P394" style:parent-style-name="本文" style:family="paragraph">
      <style:paragraph-properties style:snap-to-layout-grid="false" fo:margin-right="-0.0006in" fo:text-indent="0.0833in">
        <style:tab-stops>
          <style:tab-stop style:type="left" style:position="0.49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9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9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398" style:parent-style-name="預設段落字型" style:family="text">
      <style:text-properties style:font-name="標楷體" style:font-name-asian="標楷體" style:font-name-complex="Times New Roman" fo:color="#FF0000" style:font-size-complex="12pt" fo:background-color="#FFFFFF"/>
    </style:style>
    <style:style style:name="P399" style:parent-style-name="本文" style:family="paragraph">
      <style:paragraph-properties style:snap-to-layout-grid="false" fo:margin-right="0.1729in" fo:text-indent="0.0833in">
        <style:tab-stops>
          <style:tab-stop style:type="left" style:position="0.49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403" style:family="table-column">
      <style:table-column-properties style:column-width="1.0423in"/>
    </style:style>
    <style:style style:name="TableColumn404" style:family="table-column">
      <style:table-column-properties style:column-width="1.043in"/>
    </style:style>
    <style:style style:name="TableColumn405" style:family="table-column">
      <style:table-column-properties style:column-width="1.0423in"/>
    </style:style>
    <style:style style:name="TableColumn406" style:family="table-column">
      <style:table-column-properties style:column-width="1.043in"/>
    </style:style>
    <style:style style:name="TableColumn407" style:family="table-column">
      <style:table-column-properties style:column-width="1.043in"/>
    </style:style>
    <style:style style:name="TableColumn408" style:family="table-column">
      <style:table-column-properties style:column-width="1.0826in"/>
    </style:style>
    <style:style style:name="TableColumn409" style:family="table-column">
      <style:table-column-properties style:column-width="0.5868in"/>
    </style:style>
    <style:style style:name="Table402" style:family="table">
      <style:table-properties style:width="6.8833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30" style:parent-style-name="本文" style:family="paragraph">
      <style:paragraph-properties style:snap-to-layout-grid="false" fo:text-align="justify" fo:margin-right="0.1729in">
        <style:tab-stops>
          <style:tab-stop style:type="left" style:position="0.493in"/>
        </style:tab-stops>
      </style:paragraph-properties>
      <style:text-properties style:font-name="標楷體" style:font-name-asian="標楷體" fo:letter-spacing="-0.0152in" style:font-size-complex="12pt"/>
    </style:style>
    <style:style style:name="P531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-0.0152in" style:font-size-complex="12pt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</text:span><text:span text:style-name="T3">中平</text:span><text:span text:style-name="T4">國</text:span><text:span text:style-name="T5">中</text:span><text:span text:style-name="T6">因應</text:span><text:span text:style-name="T7">「嚴重特殊傳染性肺炎</text:span><text:span text:style-name="T8">」</text:span><text:span text:style-name="T9">線</text:span><text:span text:style-name="T10">上補課計畫</text:span></text:p>
      <text:p text:style-name="P11">109年3月23日課程發展委員會通過</text:p>
      <text:list text:style-name="LFO1" text:continue-numbering="true">
        <text:list-item>
          <text:p text:style-name="P12">依據：</text:p>
          <text:list text:continue-numbering="true">
            <text:list-item>
              <text:p text:style-name="P13">教育部「線上課程教學與學習參考指引」。</text:p>
            </text:list-item>
            <text:list-item>
              <text:p text:style-name="P14">新北市各級學校因應「嚴重特殊傳染性肺炎」停課、補課及定期評量應變計畫。</text:p>
            </text:list-item>
            <text:list-item>
              <text:p text:style-name="P15"><text:span text:style-name="T16">新北市各級學校因應「嚴重特殊傳染性肺炎」線上補課參考指引。</text:span></text:p>
            </text:list-item>
          </text:list>
        </text:list-item>
        <text:list-item>
          <text:p text:style-name="P17"><text:span text:style-name="T18">實施對象：</text:span><text:span text:style-name="T19">(</text:span><text:span text:style-name="T20">說明為全校實施或部分班級實施，如為部分班級實施</text:span><text:span text:style-name="T21">則</text:span><text:span text:style-name="T22">加註實施班級</text:span><text:span text:style-name="T23">)</text:span></text:p>
        </text:list-item>
        <text:list-item>
          <text:p text:style-name="P24"><text:span text:style-name="T25">實施程序：</text:span><text:span text:style-name="T26">本校</text:span><text:span text:style-name="T27">業於109年3月</text:span><text:span text:style-name="T28">23</text:span><text:span text:style-name="T29">日召開課程發展委員會訂定本計畫，如</text:span><text:span text:style-name="T30">因疫情導致</text:span><text:span text:style-name="T31">班級或全校停課，</text:span><text:span text:style-name="T32">將依本計畫訂定各停課班級線上補課課程表，經課程發展委員會通過並報經新北市政府教育局同意後實施，另公告於本校校網</text:span><text:span text:style-name="T33">【居家防疫學習持續】</text:span><text:span text:style-name="T34">專區，並以通訊群組第一時間告知家長。</text:span></text:p>
        </text:list-item>
        <text:list-item>
          <text:p text:style-name="P35"><text:span text:style-name="T36">實施日期：</text:span><text:span text:style-name="T37">(</text:span><text:span text:style-name="T38">109年O月O日至109年O月O日</text:span><text:span text:style-name="T39">)</text:span></text:p>
        </text:list-item>
        <text:list-item>
          <text:p text:style-name="P40"><text:span text:style-name="T41">實施原則</text:span><text:span text:style-name="T42">：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線上補課規劃應符合師生間<text:span text:style-name="T44">「</text:span>即時性<text:span text:style-name="T45">」</text:span>、<text:span text:style-name="T46">「</text:span>互動性<text:span text:style-name="T47">」</text:span>原則，授課教師得以直播視訊教學或自行拍攝之教學影片授課，建議使用新北市政府教育局(以下簡稱本局)親師生平臺及其他數位學習平臺，並應包含指定任務或分派作業、實施評量與回饋等項目，並將實施歷程資料(如線上平臺學習歷程記錄、學習單檔案、出缺席紀錄…等)留校備查。</text:p>
                    </text:list-item>
                    <text:list-item>
                      <text:p text:style-name="P48">如補課方式為上述授課教師以自行拍攝之教學影片為主，應提供線上即時問答以掌握學生學習狀況。</text:p>
                    </text:list-item>
                    <text:list-item>
                      <text:p text:style-name="P49">教師每節課授課時，應以原任教班級為對象，不得併班上課，如科任教師任教同學年不同班級，應各班分別線上補課，不得同時間合併多班授課。</text:p>
                    </text:list-item>
                    <text:list-item>
                      <text:p text:style-name="P50">為維護學生視力健康，每日實施時間，國中不得超過6節課，每節課之間應至少休息10分鐘。</text:p>
                    </text:list-item>
                    <text:list-item>
                      <text:p text:style-name="P51">學校應事先向家長說明線上補課屬正式課程的一部分<text:span text:style-name="T52">，</text:span>對未確實參與學生<text:span text:style-name="T53">，</text:span>學校於復課後將適時施以補救教學，不另實施實體補課<text:span text:style-name="T54">，</text:span>另與家長妥善溝通相關事宜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<text:span text:style-name="T56">實施</text:span><text:span text:style-name="T57">方式：</text:span></text:p>
          <text:list text:continue-numbering="true">
            <text:list-item>
              <text:p text:style-name="P58">授課與互動方式：</text:p>
            </text:list-item>
          </text:list>
        </text:list-item>
      </text:list>
      <text:list text:style-name="LFO4" text:continue-numbering="true">
        <text:list-item>
          <text:p text:style-name="P59">授課教師先以教育局提供之Google帳號@apps.ntpc.edu.tw使用Google Classroom平台，可依任課班級數「建立課程」。授課老師利用筆電開設Google<text:s/>Classroom建立班級平台後，亦可在手機上以app操作，方便老師們利用此平台進行Google<text:s/>Meet、公告訊息及收發作業。</text:p>
        </text:list-item>
        <text:list-item>
          <text:p text:style-name="P60">授課教師可使用Google Classroom 發布課程公告、課堂作業、通知學生線上上課日期與時間、教材、課前準備、問題討論等。</text:p>
        </text:list-item>
      </text:list>
      <text:p text:style-name="P61"><text:span text:style-name="T62">(</text:span><text:span text:style-name="T63">※</text:span><text:span text:style-name="T64">使用步驟請參閱網址：</text:span><text:a xlink:href="https://support.google.com/edu/classroom#topic=6020277" office:target-frame-name="_top" xlink:show="replace"><text:span text:style-name="T65">https://support.google.com/edu/classroom#topic=6020277</text:span></text:a><text:span text:style-name="T66">)</text:span></text:p>
      <text:list text:style-name="LFO4" text:continue-numbering="true">
        <text:list-item>
          <text:p text:style-name="P67">續而使用Google Meet進行線上課程教學。由授課教師依照課表，於課程時間「發起會議(線上課程)」，並將課程之「連結」公告於Google Classroom或PO連結網址在通訊軟體等方式，要求學生準時加入視訊課程，以進行線上教學，並要授課教師統一錄影存檔。(附註：亦可使用Zoom視訊教學)</text:p>
        </text:list-item>
      </text:list>
      <text:p text:style-name="P68"><text:span text:style-name="T69">(</text:span><text:span text:style-name="T70">※</text:span><text:span text:style-name="T71">使用步驟請參閱網址：</text:span><text:a xlink:href="https://support.google.com/a/users/answer/9282720?hl=zh-Hant" office:target-frame-name="_top" xlink:show="replace"><text:span text:style-name="T72">https://support.google.com/a/users/answer/9282720?hl=zh-Hant</text:span></text:a></text:p>
      <text:list text:style-name="LFO1" text:continue-numbering="true">
        <text:list-item>
          <text:list>
            <text:list-item>
              <text:p text:style-name="P73">評量方式：</text:p>
              <text:list text:continue-numbering="true">
                <text:list-item>
                  <text:list>
                    <text:list-item>
                      <text:p text:style-name="P74">由授課教師使用Google<text:s/>Classroom平台，利用此平台進行收發作業，例如運用此平台上傳學習單、測驗卷、習作等。學生可在平台上傳繳交作業或填答成果後，由授課教師進行線上批閱，或約定於復課後繳交，再由授課教師據以評分。</text:p>
                    </text:list-item>
                    <text:list-item>
                      <text:p text:style-name="P75">以班網/班群（Google<text:s/>Classroom、Line等）發佈每日課堂聯絡與派任作業事項。</text:p>
                    </text:list-item>
                  </text:list>
                </text:list-item>
              </text:list>
            </text:list-item>
            <text:list-item>
              <text:p text:style-name="P76">班級經營：對於專注力不集中的學生，使用視訊平台「釘選學生畫面」機制，若學生沒反應，進行記錄及扣分。</text:p>
            </text:list-item>
            <text:list-item>
              <text:p text:style-name="P77">出缺席控管：授課教師依照學生上線情形確實記錄出席課程情形，並運用「新北市校務行政系統/線上點名」確實記錄；如有缺席者，以曠課登記。</text:p>
            </text:list-item>
            <text:list-item>
              <text:p text:style-name="P78">上下課時間規劃：每1節課上課45分鐘，下課10分鐘，以保護視力。</text:p>
            </text:list-item>
            <text:list-item>
              <text:p text:style-name="P79"><text:span text:style-name="T80">折抵實體課程節數：</text:span><text:span text:style-name="T81">線上補課節數折抵實體補課節數，以不超過停課期間該科目應授課總節數之</text:span><text:span text:style-name="T82">50%</text:span><text:span text:style-name="T83">(</text:span><text:span text:style-name="T84">亦即同一科目實體補課節數應佔總補課節數</text:span><text:span text:style-name="T85">50%</text:span><text:span text:style-name="T86">以上</text:span><text:span text:style-name="T87">)</text:span><text:span text:style-name="T88">為原則。</text:span></text:p>
              <text:list text:continue-numbering="true">
                <text:list-item>
                  <text:p text:style-name="P89">若發生全校補課之情形，各班統一做法，依照學生的課表50%線上教學，50%實體補課，避免返校後補課節數過多，補課時間拖太長，學生一天上太多課，影響學習效果。</text:p>
                </text:list-item>
                <text:list-item>
                  <text:p text:style-name="P90">50%線上補課時間：</text:p>
                  <text:list text:continue-numbering="true">
                    <text:list-item>
                      <text:p text:style-name="P91">停課日的星期一、三、五，教師依照課表，線上補課第1、3、5、7節。</text:p>
                    </text:list-item>
                    <text:list-item>
                      <text:p text:style-name="P92">停課日的星期二、四，教師依照課表，線上補課第2、4、6節。</text:p>
                    </text:list-item>
                    <text:list-item>
                      <text:p text:style-name="P93">若停課兩週以上，第2週停課日的星期一、三、五，教師依照課表線上補課第2、4、6節。第2週停課日的星期二、四，教師依照課表線上補課第1、3、5、7節。</text:p>
                    </text:list-item>
                    <text:list-item>
                      <text:p text:style-name="P94">若停課3週以上，以此類推，每週交換線上補課之節數(第1、3、5、7節和第2、4、6節)。</text:p>
                    </text:list-item>
                  </text:list>
                </text:list-item>
                <text:list-item>
                  <text:p text:style-name="P95">50%返校實體補課：沒有線上教學的課程，於學生返校後，利用早自習、第8、9節和星期六補課，補課日期與時段由教務處統一公告在校網首頁【居家防疫 學習持續】專區。</text:p>
                </text:list-item>
              </text:list>
            </text:list-item>
            <text:list-item>
              <text:p text:style-name="P96"><text:span text:style-name="T97"><draw:frame draw:z-index="251660288" draw:id="id0" draw:style-name="a0" draw:name="文字方塊 38" text:anchor-type="paragraph" svg:x="6.75in" svg:y="0.23681in" svg:width="0.32292in" svg:height="1.53611in" style:rel-width="scale" style:rel-height="scale"><draw:text-box><text:p text:style-name="P98"/></draw:text-box><svg:title/><svg:desc/></draw:frame></text:span><text:span text:style-name="T99">督課機制：由行政人員隨機進入各視訊教室觀察上課情形。</text:span></text:p>
            </text:list-item>
            <text:list-item>
              <text:p text:style-name="P100"><text:span text:style-name="T101">其他配套：</text:span></text:p>
              <text:list text:continue-numbering="true">
                <text:list-item>
                  <text:list>
                    <text:list-item>
                      <text:p text:style-name="P102">個別學生無法配合線上補課時，將另提供授課教師上課影片，並搭配其他管道教學資源，由學生自主學習。</text:p>
                    </text:list-item>
                    <text:list-item>
                      <text:p text:style-name="P103"><text:span text:style-name="T104">主動調查校內</text:span><text:span text:style-name="T105">學</text:span><text:span text:style-name="T106">生資訊設備及網路借用需求；</text:span><text:span text:style-name="T107">如確實家中無法</text:span><text:span text:style-name="T108">提供</text:span><text:span text:style-name="T109">，由學校統一借用筆電。</text:span></text:p>
                    </text:list-item>
                    <text:list-item>
                      <text:p text:style-name="P110"><text:span text:style-name="T111">辦理並</text:span><text:span text:style-name="T112">提供校內教師實施線上課程所需資訊</text:span><text:span text:style-name="T113">能力增能研習，並提供如何進行線上授課</text:span><text:span text:style-name="T114">流程說明。</text:span></text:p>
                    </text:list-item>
                    <text:list-item>
                      <text:p text:style-name="P115">自109年3月19日開始，由資訊組依照上述第五點「實施方式」，辦理4場教師「線上教學教育訓練」，協助教師熟悉線上教學平臺及教學資源工具使用，並適時協助及解決相關使用問題。</text:p>
                    </text:list-item>
                    <text:list-item>
                      <text:p text:style-name="P116">本校於復課後1週內，召開「成績評量委員會」會議，進行學生學習成效評估；如學生學習有不足之處，將請各班／各科教師實施學習扶助(補救教學)，確保學生學力。</text:p>
                    </text:list-item>
                    <text:list-item>
                      <text:p text:style-name="P117">諮詢專線：中平國中2990-8092教學組分機811、資訊組分機814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8">本計畫經新北市政府教育局核定後實施，並於本校校網防疫專區公告周知。</text:p>
        </text:list-item>
      </text:list>
      <text:p text:style-name="P119"/>
      <text:soft-page-break/>
      <text:p text:style-name="P120">附件1：</text:p>
      <text:p text:style-name="P121">新北市中平國中線上補課規劃表</text:p>
      <text:p text:style-name="P122"><text:span text:style-name="T123">(請學校依實際狀況，勾選適合填寫方式，不同</text:span><text:span text:style-name="T124">年</text:span><text:span text:style-name="T125">段各1份)</text:span></text:p>
      <text:list text:style-name="LFO9" text:continue-numbering="true">
        <text:list-item>
          <text:list>
            <text:list-item>
              <text:p text:style-name="P126">班級停課請以班級任課教師為單位，任課教師姓名:____________</text:p>
            </text:list-item>
            <text:list-item>
              <text:p text:style-name="P127">全校停課，以全校為單位。</text:p>
            </text:list-item>
          </text:list>
        </text:list-item>
      </text:list>
      <text:p text:style-name="P128"><text:span text:style-name="T129">一、實施年級:</text:span><text:span text:style-name="T130">□七年級 <text:s text:c="2"/>□八年級 <text:s text:c="2"/>□九年級</text:span></text:p>
      <text:p text:style-name="P131"><text:span text:style-name="T132">二、</text:span><text:span text:style-name="T133">實施班級:</text:span><text:span text:style-name="T134">□全年級 <text:s text:c="2"/>□個別班級分別為:____________________________</text:span></text:p>
      <text:p text:style-name="P135">三、課程類別：<text:tab/></text:p>
      <text:p text:style-name="P136">1.□國文 <text:s/><text:s text:c="3"/><text:s/><text:s text:c="2"/><text:s/>2.□英文<text:s/><text:s/><text:s text:c="2"/><text:s text:c="2"/>3.□數學 <text:s/><text:s text:c="3"/><text:s text:c="2"/><text:s/>4.□社會(歷史/地理/公民)</text:p>
      <text:p text:style-name="P137">5.□自然(生物/理化/地科) <text:s/>6.□科技(生活科技/資訊科技) 7.□健體(健教/體育)</text:p>
      <text:p text:style-name="P138">8.□藝術(美術/音樂/表藝) <text:s/>9.□綜合(輔導/家政/童軍)</text:p>
      <text:p text:style-name="P139">四、停課(線上補課)時間:</text:p>
      <text:p text:style-name="P140">_____年 _____ 月______ 日起至<text:s/>_____年 _____ 月______ 日。</text:p>
      <text:p text:style-name="P141">五、抵免節數:</text:p>
      <text:p text:style-name="P142"><text:span text:style-name="T143">原學習節數:共計_____節。線上學習節數：共計_____</text:span><text:span text:style-name="T144">節(</text:span><text:span text:style-name="T145">佔原學習節數______%</text:span><text:span text:style-name="T146">)</text:span><text:span text:style-name="T147">。<text:s/></text:span></text:p>
      <text:p text:style-name="P148"><text:span text:style-name="T149">六、線上補課規劃：</text:span><text:span text:style-name="T150">(以節為單位)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習領域或</text:p>
            <text:p text:style-name="P161">課程名稱</text:p>
          </table:table-cell>
          <table:table-cell table:style-name="TableCell162">
            <text:p text:style-name="P163">規劃進度</text:p>
          </table:table-cell>
          <table:table-cell table:style-name="TableCell164">
            <text:p text:style-name="P165">節數</text:p>
          </table:table-cell>
          <table:table-cell table:style-name="TableCell166">
            <text:p text:style-name="P167">教學資源或教材</text:p>
          </table:table-cell>
          <table:table-cell table:style-name="TableCell168">
            <text:p text:style-name="P169">教學策略</text:p>
            <text:p text:style-name="P170"><text:span text:style-name="T171">(須含</text:span><text:span text:style-name="T172">師生互動</text:span><text:span text:style-name="T173">:可視訊、線上討論、e-mail及作業回饋等)</text:span></text:p>
          </table:table-cell>
          <table:table-cell table:style-name="TableCell174">
            <text:p text:style-name="P175">評量方式</text:p>
          </table:table-cell>
        </table:table-row>
        <table:table-row table:style-name="TableRow176">
          <table:table-cell table:style-name="TableCell177">
            <text:p text:style-name="P178">例：</text:p>
            <text:p text:style-name="P179">國文</text:p>
          </table:table-cell>
          <table:table-cell table:style-name="TableCell180">
            <text:p text:style-name="P181">例如：</text:p>
            <text:p text:style-name="P182">單元一:○○○○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例如:</text:p>
            <text:p text:style-name="P187"><text:span text:style-name="T188">1.使用</text:span><text:span text:style-name="T189">Google<text:s/></text:span><text:span text:style-name="T190">Hangouts meet視訊平台進行師生線上授</text:span><text:span text:style-name="T191">課及</text:span><text:span text:style-name="T192">討論學習問題。</text:span><text:span text:style-name="T193"><text:line-break/></text:span><text:span text:style-name="T194">2.</text:span><text:span text:style-name="T195"><text:s/></text:span><text:span text:style-name="T196">使用</text:span><text:span text:style-name="T197">G</text:span><text:span text:style-name="T198">oogle<text:s/></text:span><text:span text:style-name="T199">C</text:span><text:span text:style-name="T200">lassroom平台上傳學習單、測驗卷、習作等教材。</text:span></text:p>
          </table:table-cell>
          <table:table-cell table:style-name="TableCell201">
            <text:p text:style-name="P202">例如:</text:p>
            <text:p text:style-name="P203">1.請學生先觀看教師錄製之教學影片(20分鐘)</text:p>
            <text:p text:style-name="P204">。(檔名:○○○，檔案以line傳給學生)。</text:p>
            <text:p text:style-name="P205">2.教師以視訊方式說明影片重點，並請學生發問(10分鐘)。</text:p>
          </table:table-cell>
          <table:table-cell table:style-name="TableCell206">
            <text:p text:style-name="P207">例如：</text:p>
            <text:p text:style-name="P208">1學習單</text:p>
            <text:p text:style-name="P209">2.學習任務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soft-page-break/>
      <text:p text:style-name="P225">附件2：</text:p>
      <text:p text:style-name="P226"><text:span text:style-name="T227">新北市中平國中線上補課</text:span><text:span text:style-name="T228">課程表</text:span><text:span text:style-name="T229">(</text:span><text:span text:style-name="T230">教師</text:span><text:span text:style-name="T231">版</text:span><text:span text:style-name="T232">示例</text:span><text:span text:style-name="T233">)</text:span></text:p>
      <text:p text:style-name="P234"><text:s/>(範例-以任課教師為單位，每位教師，同1時段只限1個班級)</text:p>
      <text:p text:style-name="P235"><text:span text:style-name="T236">(以停課第1週為例：</text:span><text:span text:style-name="T237">星期一、三、五，線上補課第1、3、5、7節。星期二、四，線上補課第2、4、6節。)</text:span></text:p>
      <text:p text:style-name="P238"><text:span text:style-name="T239">教師姓名:</text:span><text:span text:style-name="T240"><text:s/></text:span><text:span text:style-name="T241">許</text:span><text:span text:style-name="T242"></text:span><text:span text:style-name="T243"></text:span><text:span text:style-name="T244">老師</text:span><text:span text:style-name="T245">(以701班數學老師為例)</text:span><text:span text:style-name="T246"><text:s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五</text:p>
          </table:table-cell>
          <table:table-cell table:style-name="TableCell258">
            <text:p text:style-name="P259">四</text:p>
          </table:table-cell>
          <table:table-cell table:style-name="TableCell260">
            <text:p text:style-name="P261">三</text:p>
          </table:table-cell>
          <table:table-cell table:style-name="TableCell262">
            <text:p text:style-name="P263">二</text:p>
          </table:table-cell>
          <table:table-cell table:style-name="TableCell264">
            <text:p text:style-name="P265">一</text:p>
          </table:table-cell>
          <table:table-cell table:style-name="TableCell266">
            <text:p text:style-name="P267">時間</text:p>
          </table:table-cell>
          <table:table-cell table:style-name="TableCell268">
            <text:p text:style-name="P269">節次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(719數學-實體補課)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08:10~08:55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>
            <text:p text:style-name="P288"><text:span text:style-name="T289">(708社團-實體補課)</text:span></text:p>
          </table:table-cell>
          <table:table-cell table:style-name="TableCell290">
            <text:p text:style-name="P291">701數學</text:p>
          </table:table-cell>
          <table:table-cell table:style-name="TableCell292">
            <text:p text:style-name="P293"><text:span text:style-name="T294">(719悅數學-實體補課)</text:span></text:p>
          </table:table-cell>
          <table:table-cell table:style-name="TableCell295">
            <text:p text:style-name="P296">708數學</text:p>
          </table:table-cell>
          <table:table-cell table:style-name="TableCell297">
            <text:p text:style-name="P298">(719數學-實體補課)</text:p>
          </table:table-cell>
          <table:table-cell table:style-name="TableCell299">
            <text:p text:style-name="P300">09:10~09:55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717數學</text:p>
          </table:table-cell>
          <table:table-cell table:style-name="TableCell306">
            <text:p text:style-name="P307"><text:span text:style-name="T308">(708數學-實體補課)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10:10~10:50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p text:style-name="P321"><text:span text:style-name="T322">(701數學-實體補課)</text:span></text:p>
          </table:table-cell>
          <table:table-cell table:style-name="TableCell323">
            <text:p text:style-name="P324">717數學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11:10~11:55</text:p>
          </table:table-cell>
          <table:table-cell table:style-name="TableCell333">
            <text:p text:style-name="P334">4</text:p>
          </table:table-cell>
        </table:table-row>
        <table:table-row table:style-name="TableRow335">
          <table:table-cell table:style-name="TableCell336">
            <text:p text:style-name="P337">719數學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717悅數學</text:p>
          </table:table-cell>
          <table:table-cell table:style-name="TableCell342">
            <text:p text:style-name="P343"><text:span text:style-name="T344">(717數學-實體補課)</text:span></text:p>
          </table:table-cell>
          <table:table-cell table:style-name="TableCell345">
            <text:p text:style-name="P346">701數學</text:p>
          </table:table-cell>
          <table:table-cell table:style-name="TableCell347">
            <text:p text:style-name="P348">13:10~13:55</text:p>
          </table:table-cell>
          <table:table-cell table:style-name="TableCell349">
            <text:p text:style-name="P350">5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(701悅數學-實體補課)</text:span></text:p>
          </table:table-cell>
          <table:table-cell table:style-name="TableCell359">
            <text:p text:style-name="P360">701數學</text:p>
          </table:table-cell>
          <table:table-cell table:style-name="TableCell361">
            <text:p text:style-name="P362"><text:span text:style-name="T363">(708數學-實體補課)</text:span></text:p>
          </table:table-cell>
          <table:table-cell table:style-name="TableCell364">
            <text:p text:style-name="P365">14:10~14:55</text:p>
          </table:table-cell>
          <table:table-cell table:style-name="TableCell366">
            <text:p text:style-name="P367">6</text:p>
          </table:table-cell>
        </table:table-row>
        <table:table-row table:style-name="TableRow368">
          <table:table-cell table:style-name="TableCell369">
            <text:p text:style-name="P370">708數學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08悅數學</text:p>
          </table:table-cell>
          <table:table-cell table:style-name="TableCell375">
            <text:p text:style-name="P376"><text:span text:style-name="T377">(719數學-實體補課)</text:span></text:p>
          </table:table-cell>
          <table:table-cell table:style-name="TableCell378">
            <text:p text:style-name="P379">717數學</text:p>
          </table:table-cell>
          <table:table-cell table:style-name="TableCell380">
            <text:p text:style-name="P381">15:10~15:50</text:p>
          </table:table-cell>
          <table:table-cell table:style-name="TableCell382">
            <text:p text:style-name="P383">7</text:p>
          </table:table-cell>
        </table:table-row>
      </table:table>
      <text:p text:style-name="P384">備註：括弧小字的課堂，返校後再實體補課。</text:p>
      <text:p text:style-name="P385"/>
      <text:p text:style-name="P386"/>
      <text:p text:style-name="P387"><text:span text:style-name="T388">新</text:span><text:span text:style-name="T389">北市中平國中線上補課</text:span><text:span text:style-name="T390">課程表</text:span><text:span text:style-name="T391">(</text:span><text:span text:style-name="T392">班級版示例)</text:span></text:p>
      <text:p text:style-name="P393">(範例-以班級為單位，每位教師，同1時段只限1個班級)</text:p>
      <text:p text:style-name="P394"><text:span text:style-name="T395">(</text:span><text:span text:style-name="T396">以停課第1週為例</text:span><text:span text:style-name="T397">：</text:span><text:span text:style-name="T398">星期一、三、五，線上補課第1、3、5、7節。星期二、四，線上補課第2、4、6節。)</text:span></text:p>
      <text:p text:style-name="P399"><text:span text:style-name="T400">班級:</text:span><text:span text:style-name="T401"><text:s/>(以701班課表為例)<text:s/>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五</text:p>
          </table:table-cell>
          <table:table-cell table:style-name="TableCell413">
            <text:p text:style-name="P414">四</text:p>
          </table:table-cell>
          <table:table-cell table:style-name="TableCell415">
            <text:p text:style-name="P416">三</text:p>
          </table:table-cell>
          <table:table-cell table:style-name="TableCell417">
            <text:p text:style-name="P418">二</text:p>
          </table:table-cell>
          <table:table-cell table:style-name="TableCell419">
            <text:p text:style-name="P420">一</text:p>
          </table:table-cell>
          <table:table-cell table:style-name="TableCell421">
            <text:p text:style-name="P422">時間</text:p>
          </table:table-cell>
          <table:table-cell table:style-name="TableCell423">
            <text:p text:style-name="P424">節次</text:p>
          </table:table-cell>
        </table:table-row>
        <table:table-row table:style-name="TableRow425">
          <table:table-cell table:style-name="TableCell426">
            <text:p text:style-name="P427">我愛中平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國文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班會</text:p>
          </table:table-cell>
          <table:table-cell table:style-name="TableCell436">
            <text:p text:style-name="P437">08:10~08:55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數學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視覺藝術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09:10~09:55</text:p>
          </table:table-cell>
          <table:table-cell table:style-name="TableCell453">
            <text:p text:style-name="P454">2</text:p>
          </table:table-cell>
        </table:table-row>
        <table:table-row table:style-name="TableRow455">
          <table:table-cell table:style-name="TableCell456">
            <text:p text:style-name="P457">生物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閱讀饗宴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生活科技</text:p>
          </table:table-cell>
          <table:table-cell table:style-name="TableCell466">
            <text:p text:style-name="P467">10:10~10:50</text:p>
          </table:table-cell>
          <table:table-cell table:style-name="TableCell468">
            <text:p text:style-name="P469">3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英文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體育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1:10~11:55</text:p>
          </table:table-cell>
          <table:table-cell table:style-name="TableCell483">
            <text:p text:style-name="P484">4</text:p>
          </table:table-cell>
        </table:table-row>
        <table:table-row table:style-name="TableRow485">
          <table:table-cell table:style-name="TableCell486">
            <text:p text:style-name="P487">體育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健康教育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數學</text:p>
          </table:table-cell>
          <table:table-cell table:style-name="TableCell496">
            <text:p text:style-name="P497">13:10~13:55</text:p>
          </table:table-cell>
          <table:table-cell table:style-name="TableCell498">
            <text:p text:style-name="P499">5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生物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數學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4:10~14:55</text:p>
          </table:table-cell>
          <table:table-cell table:style-name="TableCell513">
            <text:p text:style-name="P514">6</text:p>
          </table:table-cell>
        </table:table-row>
        <table:table-row table:style-name="TableRow515">
          <table:table-cell table:style-name="TableCell516">
            <text:p text:style-name="P517">歷史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輔導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國文</text:p>
          </table:table-cell>
          <table:table-cell table:style-name="TableCell526">
            <text:p text:style-name="P527">15:10~15:50</text:p>
          </table:table-cell>
          <table:table-cell table:style-name="TableCell528">
            <text:p text:style-name="P529">7</text:p>
          </table:table-cell>
        </table:table-row>
      </table:table>
      <text:p text:style-name="P530">附註：空白課堂，返校後再實體補課。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list-format-name="NLF0" style:num-format="1">
        <style:list-level-properties text:space-before="0.6666in" text:min-label-width="0.2187in" text:list-level-position-and-space-mode="label-alignment">
          <style:list-level-label-alignment text:label-followed-by="listtab" fo:margin-left="0.8854in" fo:text-indent="-0.2187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bullet text:level="2" text:style-name="WW_CharLFO4LVL2" text:bullet-char="□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bullet text:level="2" text:style-name="WW_CharLFO9LVL2" text:bullet-char="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1.1819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25T05:54:00Z</meta:creation-date>
    <dc:date>2026-03-25T05:54:00Z</dc:date>
    <meta:print-date>2020-03-18T01:33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13" meta:character-count="4100" meta:row-count="29" meta:non-whitespace-character-count="3495"/>
  </office:meta>
</office:document-meta>
</file>