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一, 十, 一百(繁)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一, 十, 一百(繁)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.125in" style:line-height-at-least="0in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P15" style:parent-style-name="內文" style:family="paragraph">
      <style:paragraph-properties fo:text-align="start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P17" style:parent-style-name="清單段落" style:list-style-name="LFO2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華康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華康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清單段落" style:list-style-name="LFO2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line-height-at-least="0.1666in" fo:margin-left="0.6666in" fo:text-indent="-0.3333in">
        <style:tab-stops/>
      </style:paragraph-properties>
      <style:text-properties style:font-name="標楷體" style:font-name-asian="標楷體"/>
    </style:style>
    <style:style style:name="P28" style:parent-style-name="清單段落" style:list-style-name="LFO2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29" style:parent-style-name="清單段落" style:list-style-name="LFO2" style:family="paragraph">
      <style:paragraph-properties fo:margin-left="0.2951in" fo:text-indent="-0.2951in">
        <style:tab-stops>
          <style:tab-stop style:type="left" style:position="0.0986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清單段落" style:list-style-name="LFO2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40" style:parent-style-name="清單段落" style:list-style-name="LFO7" style:family="paragraph">
      <style:paragraph-properties style:snap-to-layout-grid="false" fo:line-height="0.2777in" fo:margin-left="0.6201in">
        <style:tab-stops/>
      </style:paragraph-properties>
      <style:text-properties style:font-name="標楷體" style:font-name-asian="標楷體"/>
    </style:style>
    <style:style style:name="P41" style:parent-style-name="清單段落" style:list-style-name="LFO7" style:family="paragraph">
      <style:paragraph-properties style:snap-to-layout-grid="false" fo:line-height="0.2777in" fo:margin-left="0.6201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清單段落" style:list-style-name="LFO7" style:family="paragraph">
      <style:paragraph-properties style:snap-to-layout-grid="false" fo:line-height="0.2777in" fo:margin-left="0.620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清單段落" style:list-style-name="LFO7" style:family="paragraph">
      <style:paragraph-properties style:snap-to-layout-grid="false" fo:line-height="0.2777in" fo:margin-left="0.6201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清單段落" style:list-style-name="LFO7" style:family="paragraph">
      <style:paragraph-properties style:snap-to-layout-grid="false" fo:line-height="0.2777in" fo:margin-left="0.6201in">
        <style:tab-stops/>
      </style:paragraph-properties>
      <style:text-properties style:font-name="標楷體" style:font-name-asian="標楷體"/>
    </style:style>
    <style:style style:name="P103" style:parent-style-name="清單段落" style:list-style-name="LFO7" style:family="paragraph">
      <style:paragraph-properties style:snap-to-layout-grid="false" fo:line-height="0.2777in" fo:margin-left="0.620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清單段落" style:list-style-name="LFO7" style:family="paragraph">
      <style:paragraph-properties style:snap-to-layout-grid="false" fo:line-height="0.2777in" fo:margin-left="0.6201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清單段落" style:list-style-name="LFO7" style:family="paragraph">
      <style:paragraph-properties style:snap-to-layout-grid="false" fo:line-height="0.2777in" fo:margin-left="0.6201in">
        <style:tab-stops/>
      </style:paragraph-properties>
      <style:text-properties style:font-name="標楷體" style:font-name-asian="標楷體"/>
    </style:style>
    <style:style style:name="P126" style:parent-style-name="清單段落" style:list-style-name="LFO2" style:family="paragraph">
      <style:paragraph-properties fo:margin-left="0in">
        <style:tab-stops>
          <style:tab-stop style:type="left" style:position="0.3937in"/>
        </style:tab-stops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清單段落" style:list-style-name="LFO2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33" style:parent-style-name="清單段落" style:list-style-name="LFO8" style:family="paragraph">
      <style:paragraph-properties style:snap-to-layout-grid="false" fo:line-height="0.2777in" fo:margin-left="0.6201in">
        <style:tab-stops/>
      </style:paragraph-properties>
      <style:text-properties style:font-name="標楷體" style:font-name-asian="標楷體"/>
    </style:style>
    <style:style style:name="P134" style:parent-style-name="清單段落" style:list-style-name="LFO8" style:family="paragraph">
      <style:paragraph-properties style:snap-to-layout-grid="false" fo:line-height="0.2777in" fo:margin-left="0.6201in">
        <style:tab-stops/>
      </style:paragraph-properties>
      <style:text-properties style:font-name="標楷體" style:font-name-asian="標楷體"/>
    </style:style>
    <style:style style:name="P135" style:parent-style-name="清單段落" style:list-style-name="LFO2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36" style:parent-style-name="清單段落" style:list-style-name="LFO2" style:family="paragraph">
      <style:paragraph-properties style:line-height-at-least="0in" fo:margin-left="0in">
        <style:tab-stops>
          <style:tab-stop style:type="left" style:position="0.3937in"/>
        </style:tab-stops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name-complex="華康標楷體" fo:font-size="13pt" style:font-size-asian="13pt" style:font-size-complex="14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align="start" fo:margin-top="0.125in" style:line-height-at-least="0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</text:span><text:span text:style-name="T3">敬</text:span><text:span text:style-name="T4"><text:s/></text:span><text:span text:style-name="T5">請</text:span><text:span text:style-name="T6"><text:s/></text:span><text:span text:style-name="T7">公</text:span><text:span text:style-name="T8"><text:s/></text:span><text:span text:style-name="T9">告</text:span><text:span text:style-name="T10"><text:s/></text:span><text:span text:style-name="T11"><text:s text:c="13"/>(</text:span><text:span text:style-name="T12">請張貼</text:span><text:span text:style-name="T13">於公布欄</text:span><text:span text:style-name="T14">)</text:span></text:p>
      <text:p text:style-name="P15">新北市立中平國民中學營養午餐停餐退費辦法</text:p>
      <text:p text:style-name="P16">104.11.30訂定</text:p>
      <text:list text:style-name="LFO2" text:continue-numbering="true">
        <text:list-item>
          <text:p text:style-name="P17">依 <text:s text:c="3"/>據</text:p>
        </text:list-item>
      </text:list>
      <text:p text:style-name="P18"><text:span text:style-name="T19">「新北市政府所屬各級學校午餐經費收支要點」</text:span><text:span text:style-name="T20">第五條第四點規定「</text:span><text:span text:style-name="T21">學生繳費後如遇有特殊情形未參加午餐者，得由學校自行酌情處理退費事宜</text:span><text:span text:style-name="T22">。」</text:span><text:span text:style-name="T23">制訂本辦法</text:span><text:span text:style-name="T24">。</text:span></text:p>
      <text:list text:style-name="LFO2" text:continue-numbering="true">
        <text:list-item>
          <text:p text:style-name="P25">辦理單位</text:p>
        </text:list-item>
      </text:list>
      <text:p text:style-name="P26">(一)主辦:衛生組<text:s/></text:p>
      <text:p text:style-name="P27">(二)協辦:出納組及會計室</text:p>
      <text:list text:style-name="LFO2" text:continue-numbering="true">
        <text:list-item>
          <text:p text:style-name="P28">適用對象：凡以付費方式參加本校午餐之人員。</text:p>
        </text:list-item>
        <text:list-item>
          <text:p text:style-name="P29"><text:span text:style-name="T30">午餐停餐退費原則</text:span><text:span text:style-name="T31">：</text:span><text:span text:style-name="T32">為維護供餐品質及掌握餐食數量，繳費後，非特殊因素者不予退費。若班級課程因素或公、事、病假等，</text:span><text:span text:style-name="T33">須</text:span><text:span text:style-name="T34">先通知衛生組停餐並檢具相關證明</text:span><text:span text:style-name="T35">，</text:span><text:span text:style-name="T36">於規定時間內以書面資料提出，</text:span><text:span text:style-name="T37">送午餐秘書處辦理申請退費事宜，</text:span><text:span text:style-name="T38">敬請配合。</text:span></text:p>
        </text:list-item>
        <text:list-item>
          <text:p text:style-name="P39">停餐退費辦法</text:p>
        </text:list-item>
      </text:list>
      <text:list text:style-name="LFO7" text:continue-numbering="true">
        <text:list-item>
          <text:p text:style-name="P40">轉學、休學停餐：辦理轉出手續時簽妥印領清冊，將退回轉出翌日起之已繳餐費。</text:p>
        </text:list-item>
        <text:list-item>
          <text:p text:style-name="P41"><text:span text:style-name="T42">請公</text:span><text:span text:style-name="T43">、</text:span><text:span text:style-name="T44">事假停餐：須於</text:span><text:span text:style-name="T45">停餐日</text:span><text:span text:style-name="T46">三日前持</text:span><text:span text:style-name="T47">｢</text:span><text:span text:style-name="T48">午餐</text:span><text:span text:style-name="T49">停餐</text:span><text:span text:style-name="T50">退費申請表</text:span><text:span text:style-name="T51">（如附件一）</text:span><text:span text:style-name="T52">｣</text:span><text:span text:style-name="T53">提出申請，</text:span><text:span text:style-name="T54">並</text:span><text:span text:style-name="T55">於月底前</text:span><text:span text:style-name="T56">簽妥印領清冊，</text:span><text:span text:style-name="T57">始得退費。</text:span></text:p>
        </text:list-item>
        <text:list-item>
          <text:p text:style-name="P58"><text:span text:style-name="T59">病假</text:span><text:span text:style-name="T60">、喪假停餐</text:span><text:span text:style-name="T61">：</text:span><text:span text:style-name="T62">須先通報衛生組停餐，</text:span><text:span text:style-name="T63">退費金額</text:span><text:span text:style-name="T64">為</text:span><text:span text:style-name="T65">通報</text:span><text:span text:style-name="T66">日的</text:span><text:span text:style-name="T67">翌日</text:span><text:span text:style-name="T68">起至</text:span><text:span text:style-name="T69">截止</text:span><text:span text:style-name="T70">日止。請</text:span><text:span text:style-name="T71">於回校後三天內補</text:span><text:span text:style-name="T72">送</text:span><text:span text:style-name="T73">｢</text:span><text:span text:style-name="T74">午餐</text:span><text:span text:style-name="T75">停餐</text:span><text:span text:style-name="T76">退費申請表</text:span><text:span text:style-name="T77">（如附件一）｣</text:span><text:span text:style-name="T78">提出申請，</text:span><text:span text:style-name="T79">並</text:span><text:span text:style-name="T80">於月底前</text:span><text:span text:style-name="T81">簽妥印領清冊，</text:span><text:span text:style-name="T82">始得退費。</text:span></text:p>
        </text:list-item>
        <text:list-item>
          <text:p text:style-name="P83"><text:span text:style-name="T84">班級（團體）停餐：班級（團體）因校外教學、班級活動、校外比賽等因素，請於停餐前三個工作日</text:span><text:span text:style-name="T85">持</text:span><text:span text:style-name="T86">｢</text:span><text:span text:style-name="T87">午餐</text:span><text:span text:style-name="T88">停餐</text:span><text:span text:style-name="T89">退費申請表</text:span><text:span text:style-name="T90">（如附件一）</text:span><text:span text:style-name="T91">｣</text:span><text:span text:style-name="T92">提出申請</text:span><text:span text:style-name="T93">，並於月底前</text:span><text:span text:style-name="T94">填妥</text:span><text:span text:style-name="T95">｢</text:span><text:span text:style-name="T96">退費印領清冊（如附二）</text:span><text:span text:style-name="T97">｣</text:span><text:span text:style-name="T98">，</text:span><text:span text:style-name="T99">請學生親筆簽名，並請導師（帶隊老師）簽名確認後，送午餐秘書處辦理，</text:span><text:span text:style-name="T100">始得退費</text:span><text:span text:style-name="T101">。</text:span></text:p>
        </text:list-item>
        <text:list-item>
          <text:p text:style-name="P102">期中申請午餐補助的學生:學生送交午餐補助相關資料，經審核通過後(隔月起生效)，提出預繳餐費之退費申請，始得辦理退費。</text:p>
        </text:list-item>
        <text:list-item>
          <text:p text:style-name="P103"><text:span text:style-name="T104">因</text:span><text:span text:style-name="T105">特殊因素</text:span><text:span text:style-name="T106">未能及時通報停餐者，請填寫</text:span><text:span text:style-name="T107">退費申請書暨審核表</text:span><text:span text:style-name="T108">（如附件三</text:span><text:span text:style-name="T109">）</text:span><text:span text:style-name="T110">提出申請</text:span><text:span text:style-name="T111">，經午餐管理委員會</text:span><text:span text:style-name="T112">及供應廠商</text:span><text:span text:style-name="T113">審核通過後，始得</text:span><text:span text:style-name="T114">辦理</text:span><text:span text:style-name="T115">退費</text:span><text:span text:style-name="T116">。</text:span></text:p>
        </text:list-item>
        <text:list-item>
          <text:p text:style-name="P117"><text:span text:style-name="T118">突發或不可抗力因素（如遇天然災害全校停課、防疫規定全班停課等），</text:span><text:span text:style-name="T119">請</text:span><text:span text:style-name="T120">於月底前</text:span><text:span text:style-name="T121">簽妥印領清冊，</text:span><text:span text:style-name="T122">以班級為單位</text:span><text:span text:style-name="T123">統一</text:span><text:span text:style-name="T124">辦理退費。</text:span></text:p>
        </text:list-item>
        <text:list-item>
          <text:p text:style-name="P125">空白表格可逕至學校網路下載(午餐特區)或學務處衛生組領取。</text:p>
        </text:list-item>
      </text:list>
      <text:list text:style-name="LFO2" text:continue-numbering="true">
        <text:list-item>
          <text:p text:style-name="P126"><text:span text:style-name="T127">退費時間</text:span><text:span text:style-name="T128">：當月月底</text:span><text:span text:style-name="T129">結算，</text:span><text:span text:style-name="T130">經行政流程核准後</text:span><text:span text:style-name="T131">，辦理退費。</text:span></text:p>
        </text:list-item>
        <text:list-item>
          <text:p text:style-name="P132">退費方式：</text:p>
        </text:list-item>
      </text:list>
      <text:list text:style-name="LFO8" text:continue-numbering="true">
        <text:list-item>
          <text:p text:style-name="P133">班級（團體）退費以班級（團體）為單位，以書面方式通知導師(帶隊老師)，請導師指派學生找午餐秘書領取現金。</text:p>
        </text:list-item>
        <text:list-item>
          <text:p text:style-name="P134">個人退費，以書面方式通知導師，請導師通知學生攜帶聯絡簿找午餐秘書領取現金。</text:p>
        </text:list-item>
      </text:list>
      <text:list text:style-name="LFO2" text:continue-numbering="true">
        <text:list-item>
          <text:p text:style-name="P135">退費金額：依據本學年中平午餐採購招標合約規定之每餐單價乘以申請天數。</text:p>
        </text:list-item>
        <text:list-item>
          <text:p text:style-name="P136"><text:span text:style-name="T137">本</text:span><text:span text:style-name="T138">退費</text:span><text:span text:style-name="T139">辦法</text:span><text:span text:style-name="T140">經</text:span><text:span text:style-name="T141">學生營養午餐管理委員會</text:span><text:span text:style-name="T142">通過，陳校長核定後實施，修正亦同。</text:span></text:p>
        </text:list-item>
      </text:list>
      <text:p text:style-name="P143"><text:span text:style-name="T144">中 華 民 國<text:s/></text:span><text:span text:style-name="T145">104</text:span><text:span text:style-name="T146"><text:s/>年<text:s/></text:span><text:span text:style-name="T147">11</text:span><text:span text:style-name="T148"><text:s/>月<text:s/></text:span><text:span text:style-name="T149">30</text:span><text:span text:style-name="T150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center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text-align="justify" style:line-height-at-least="0.1666in" fo:margin-left="0.3333in" fo:text-indent="-0.334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一, 十, 一百(繁)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一, 十, 一百(繁)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my</meta:initial-creator>
    <dc:creator>user</dc:creator>
    <meta:creation-date>2026-03-25T06:56:00Z</meta:creation-date>
    <dc:date>2026-03-25T06:56:00Z</dc: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5" meta:row-count="7" meta:non-whitespace-character-count="891"/>
  </office:meta>
</office:document-meta>
</file>