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013in" text:min-label-width="0.1666in" text:list-level-position-and-space-mode="label-alignment">
          <style:list-level-label-alignment text:label-followed-by="listtab" fo:margin-left="0.468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text-indent="0.2305in" style:page-number="15"/>
      <style:text-properties style:font-name="標楷體" style:font-name-asian="標楷體" fo:font-weight="bold" style:font-weight-asian="bold" fo:letter-spacing="0.0041in" fo:font-size="16pt" style:font-size-asian="16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20pt" style:font-size-asian="20pt" style:font-size-complex="12pt"/>
    </style:style>
    <style:style style:name="T5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Courier New" fo:font-weight="bold" style:font-weight-asian="bold" fo:letter-spacing="0.1805in" fo:font-size="18pt" style:font-size-asian="18pt" style:font-size-complex="18pt"/>
    </style:style>
    <style:style style:name="P10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11" style:parent-style-name="內文" style:family="paragraph">
      <style:paragraph-properties fo:text-align="justify" fo:line-height="0.2916in" fo:margin-left="0.8263in" fo:text-indent="-0.82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15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17" style:parent-style-name="內文" style:family="paragraph">
      <style:paragraph-properties fo:text-align="justify" fo:line-height="0.2916in"/>
    </style:style>
    <style:style style:name="T1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P29" style:parent-style-name="內文" style:family="paragraph">
      <style:paragraph-properties fo:text-align="justify" fo:line-height="0.2916in"/>
    </style:style>
    <style:style style:name="T3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Courier New" fo:font-size="14pt" style:font-size-asian="14pt" style:font-size-complex="12pt" fo:background-color="#FFFFFF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35" style:parent-style-name="內文" style:family="paragraph">
      <style:paragraph-properties fo:text-align="justify" fo:line-height="0.2916in"/>
    </style:style>
    <style:style style:name="T36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41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2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3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4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5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6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7" style:parent-style-name="內文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48" style:parent-style-name="內文" style:family="paragraph">
      <style:paragraph-properties fo:text-align="justify" fo:line-height="0.2916in" fo:margin-left="0.8847in" fo:text-indent="-0.8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66" style:parent-style-name="內文" style:family="paragraph">
      <style:paragraph-properties fo:text-align="justify" fo:line-height="0.2916in" fo:margin-left="-0.002in" fo:text-indent="-0.007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80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size="14pt" style:font-size-asian="14pt" style:font-size-complex="12pt"/>
    </style:style>
    <style:style style:name="P82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83" style:parent-style-name="內文" style:family="paragraph">
      <style:paragraph-properties fo:text-align="justify" fo:line-height="0.2916in"/>
    </style:style>
    <style:style style:name="T84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P95" style:parent-style-name="內文" style:family="paragraph">
      <style:paragraph-properties fo:text-align="justify" fo:line-height="0.2916in" fo:margin-left="0.984in" fo:text-indent="-0.984in">
        <style:tab-stops/>
      </style:paragraph-properties>
      <style:text-properties style:font-name="標楷體" style:font-name-asian="標楷體" style:font-name-complex="Courier New" fo:font-size="14pt" style:font-size-asian="14pt" style:font-size-complex="12pt"/>
    </style:style>
    <style:style style:name="P96" style:parent-style-name="內文" style:family="paragraph">
      <style:paragraph-properties fo:text-align="justify" fo:line-height="0.2916in" fo:margin-left="1.1472in" fo:text-indent="-1.14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Courier New" fo:font-size="14pt" style:font-size-asian="14pt" style:font-size-complex="12pt"/>
    </style:style>
  </office:automatic-styles>
  <office:body>
    <office:text text:use-soft-page-breaks="true">
      <text:p text:style-name="P1">新北市立中平國民中學110學年度</text:p>
      <text:p text:style-name="P3"><text:span text:style-name="T4"><text:s/></text:span><text:span text:style-name="T5">教室</text:span><text:span text:style-name="T6">布</text:span><text:span text:style-name="T7">置比賽</text:span><text:span text:style-name="T8">實施</text:span><text:span text:style-name="T9">要點</text:span></text:p>
      <text:p text:style-name="P10">一、主旨：依據學務章則，特定本要點。</text:p>
      <text:p text:style-name="P11"><text:span text:style-name="T12">二、</text:span><text:span text:style-name="T13">目的：美化班級教學環境，提昇教學品質；鼓勵學生發揮團隊精神，群策群力，創造優雅的讀書環境，以提高學習情緒。</text:span></text:p>
      <text:p text:style-name="P14">三、布置原則：</text:p>
      <text:p text:style-name="P15"><text:s/>(一)以美感之圖案代替制式之標語，適合學生之審美興趣，以激勵學生求知欲。</text:p>
      <text:p text:style-name="P16"><text:s/>(二)布置形式務以簡樸、簡潔、美觀、大方、醒目為原則。</text:p>
      <text:p text:style-name="P17"><text:span text:style-name="T18"><text:s/>(三)</text:span><text:span text:style-name="T19">為響應節能減碳，減少</text:span><text:span text:style-name="T20">布</text:span><text:span text:style-name="T21">置時間與資源浪費，</text:span><text:span text:style-name="T22">教室</text:span><text:span text:style-name="T23">布</text:span><text:span text:style-name="T24">置比賽</text:span><text:span text:style-name="T25">為</text:span><text:span text:style-name="T26">一學年一次</text:span><text:span text:style-name="T27">。</text:span><text:span text:style-name="T28"><text:s/></text:span></text:p>
      <text:p text:style-name="P29"><text:span text:style-name="T30"><text:s text:c="5"/></text:span><text:span text:style-name="T31">上學期重新</text:span><text:span text:style-name="T32">布</text:span><text:span text:style-name="T33">置，下學期修飾微調即可。</text:span></text:p>
      <text:p text:style-name="P34">四、布置範圍與參考內容：</text:p>
      <text:p text:style-name="P35"><text:span text:style-name="T36"><text:s/>(一)</text:span><text:span text:style-name="T37"><text:s/></text:span><text:span text:style-name="T38">布置範圍:</text:span><text:span text:style-name="T39">教室後牆布告欄</text:span></text:p>
      <text:p text:style-name="P40"><text:s/>(二)<text:s/>參考內容</text:p>
      <text:p text:style-name="P41">1.中平校訓「敬、靜、淨、靖」字樣</text:p>
      <text:p text:style-name="P42">2.榮譽欄、生活公約、請假規則、整潔秩序及服儀檢查規定等</text:p>
      <text:p text:style-name="P43">3.導師可訂立標語、標語內容主題參考：人生哲學、品格教育、<text:s text:c="2"/></text:p>
      <text:p text:style-name="P44"><text:s text:c="3"/>民主與法治、升學及就業進路輔導、環保等</text:p>
      <text:p text:style-name="P45">4.「閱讀天地」、「視力保健」、「學務處」、「輔導處」等專欄</text:p>
      <text:p text:style-name="P46">5.各班可設置班級閱讀角，營造學生方便、舒適的閱讀環境</text:p>
      <text:p text:style-name="P47">※注意平面或立體設計的黏貼儘量牢固，以便布置效果持久。</text:p>
      <text:p text:style-name="P48"><text:span text:style-name="T49">五、</text:span><text:span text:style-name="T50">時間：</text:span><text:span text:style-name="T51">1</text:span><text:span text:style-name="T52">10</text:span><text:span text:style-name="T53">年</text:span><text:span text:style-name="T54">9</text:span><text:span text:style-name="T55">月</text:span><text:span text:style-name="T56">1</text:span><text:span text:style-name="T57">日至</text:span><text:span text:style-name="T58">11</text:span><text:span text:style-name="T59">月</text:span><text:span text:style-name="T60">1</text:span><text:span text:style-name="T61">2</text:span><text:span text:style-name="T62">日止</text:span><text:span text:style-name="T63">；並請於9月25日</text:span><text:span text:style-name="T64">（星期六)</text:span><text:span text:style-name="T65">家長日前完成基本布置。</text:span></text:p>
      <text:p text:style-name="P66"><text:span text:style-name="T67">六、評分日期：</text:span><text:span text:style-name="T68">1</text:span><text:span text:style-name="T69">10</text:span><text:span text:style-name="T70">年</text:span><text:span text:style-name="T71">11</text:span><text:span text:style-name="T72">月</text:span><text:span text:style-name="T73">1</text:span><text:span text:style-name="T74">2</text:span><text:span text:style-name="T75">日（星期</text:span><text:span text:style-name="T76">五</text:span><text:span text:style-name="T77">）</text:span><text:span text:style-name="T78">後</text:span><text:span text:style-name="T79">。</text:span></text:p>
      <text:p text:style-name="P80">七、經費：由各班班費支出。<text:line-break/>八、評審委員：由學務處聘請三位美術教師及教師代表評分。</text:p>
      <text:p text:style-name="P81">九、評分標準：</text:p>
      <text:p text:style-name="P82"><text:s text:c="2"/>◎內容30%：符合教育意義，能實際運用並發揮功能。</text:p>
      <text:p text:style-name="P83"><text:span text:style-name="T84"><text:s text:c="2"/></text:span><text:span text:style-name="T85">◎美觀30%：運用色彩調合的圖案</text:span><text:span text:style-name="T86">布</text:span><text:span text:style-name="T87">置，既有視覺享受又能提高讀書情緒。</text:span></text:p>
      <text:p text:style-name="P88"><text:s text:c="2"/>◎整潔30%：版面配置上，井然有序，且能多運用環保素材。</text:p>
      <text:p text:style-name="P89"><text:span text:style-name="T90"><text:s text:c="2"/></text:span><text:span text:style-name="T91">◎創新10%：整體感上</text:span><text:span text:style-name="T92">讓</text:span><text:span text:style-name="T93">人耳目一新，或小地方有令人驚豔的創意</text:span><text:span text:style-name="T94">。</text:span></text:p>
      <text:p text:style-name="P95">十、獎勵：以年級為單位，每年級成績名列優等三名者頒發獎狀，參與製作同學嘉獎乙次。</text:p>
      <text:p text:style-name="P96"><text:span text:style-name="T97">十一、本</text:span><text:span text:style-name="T98">要點</text:span><text:span text:style-name="T99">陳校長核可</text:span><text:span text:style-name="T100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013in" text:min-label-width="0.1666in" text:list-level-position-and-space-mode="label-alignment">
          <style:list-level-label-alignment text:label-followed-by="listtab" fo:margin-left="0.468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縣立中平國民中學教室佈置比賽辦法</dc:title>
    <dc:subject/>
    <meta:initial-creator>wen</meta:initial-creator>
    <dc:creator>user</dc:creator>
    <meta:creation-date>2026-03-31T07:58:00Z</meta:creation-date>
    <dc:date>2026-03-31T07:58:00Z</dc:date>
    <meta:print-date>2014-08-21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