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20100000299000001767BDAC51431322369.png" manifest:media-type="image/png"/>
  <manifest:file-entry manifest:full-path="Pictures/image22.jpg" manifest:media-type="image/jpeg"/>
  <manifest:file-entry manifest:full-path="Pictures/image1.png" manifest:media-type="image/png"/>
  <manifest:file-entry manifest:full-path="Pictures/1000000000000BB8000008CA128727951EA4A40E.png" manifest:media-type="image/png"/>
  <manifest:file-entry manifest:full-path="Pictures/image20.jpg" manifest:media-type="image/jpeg"/>
  <manifest:file-entry manifest:full-path="Pictures/1000000000000BB8000008CA2242C5AB45AF8E9D.jpg" manifest:media-type="image/jpeg"/>
  <manifest:file-entry manifest:full-path="Pictures/image37.png" manifest:media-type="image/png"/>
  <manifest:file-entry manifest:full-path="Pictures/image38.png" manifest:media-type="image/png"/>
  <manifest:file-entry manifest:full-path="Pictures/100002010000051A0000036D596B30C37B48864D.png" manifest:media-type="image/png"/>
  <manifest:file-entry manifest:full-path="Pictures/10000201000001940000026DD36EC1A9084641BC.png" manifest:media-type="image/png"/>
  <manifest:file-entry manifest:full-path="Pictures/image34.png" manifest:media-type="image/png"/>
  <manifest:file-entry manifest:full-path="Pictures/100002010000026D000001BA6DAF4AE5E3657F6C.png" manifest:media-type="image/png"/>
  <manifest:file-entry manifest:full-path="Pictures/10000201000003B8000003072068F18A5E934E58.png" manifest:media-type="image/png"/>
  <manifest:file-entry manifest:full-path="Pictures/1000020100000156000001CF89CF9ACBF7CAA0AE.png" manifest:media-type="image/png"/>
  <manifest:file-entry manifest:full-path="Pictures/image8.jpg" manifest:media-type="image/jpeg"/>
  <manifest:file-entry manifest:full-path="Pictures/image9.png" manifest:media-type="image/png"/>
  <manifest:file-entry manifest:full-path="Pictures/100002010000023F0000019AD6574D465C70B619.png" manifest:media-type="image/png"/>
  <manifest:file-entry manifest:full-path="Pictures/image10.jpg" manifest:media-type="image/jpeg"/>
  <manifest:file-entry manifest:full-path="Pictures/image11.jpg" manifest:media-type="image/jpeg"/>
  <manifest:file-entry manifest:full-path="Pictures/image26.jpg" manifest:media-type="image/jpeg"/>
  <manifest:file-entry manifest:full-path="Pictures/10000000000001E000000168E818CEFE5EA7C3B1.png" manifest:media-type="image/png"/>
  <manifest:file-entry manifest:full-path="Pictures/10000201000001E30000016CACC91B407B0C9887.png" manifest:media-type="image/png"/>
  <manifest:file-entry manifest:full-path="Pictures/image32.png" manifest:media-type="image/png"/>
  <manifest:file-entry manifest:full-path="Pictures/10000201000002850000020DDF96645B34E1E020.png" manifest:media-type="image/png"/>
  <manifest:file-entry manifest:full-path="Pictures/TablePreview1.svm" manifest:media-type=""/>
  <manifest:file-entry manifest:full-path="Pictures/image16.jpg" manifest:media-type="image/jpeg"/>
  <manifest:file-entry manifest:full-path="Pictures/image17.jpg" manifest:media-type="image/jpeg"/>
  <manifest:file-entry manifest:full-path="Pictures/image18.png" manifest:media-type="image/png"/>
  <manifest:file-entry manifest:full-path="Pictures/image19.png" manifest:media-type="image/png"/>
  <manifest:file-entry manifest:full-path="Pictures/image21.jpg" manifest:media-type="image/jpeg"/>
  <manifest:file-entry manifest:full-path="Pictures/image23.jpg" manifest:media-type="image/jpeg"/>
  <manifest:file-entry manifest:full-path="Pictures/image24.jpg" manifest:media-type="image/jpeg"/>
  <manifest:file-entry manifest:full-path="Pictures/image25.jpg" manifest:media-type="image/jpeg"/>
  <manifest:file-entry manifest:full-path="Pictures/image27.jpg" manifest:media-type="image/jpeg"/>
  <manifest:file-entry manifest:full-path="Pictures/image28.jpg" manifest:media-type="image/jpeg"/>
  <manifest:file-entry manifest:full-path="Pictures/image29.jpg" manifest:media-type="image/jpeg"/>
  <manifest:file-entry manifest:full-path="Pictures/image30.jpg" manifest:media-type="image/jpeg"/>
  <manifest:file-entry manifest:full-path="Pictures/image33.png" manifest:media-type="image/png"/>
  <manifest:file-entry manifest:full-path="Pictures/image3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2" svg:font-family="+mn-cs"/>
    <style:font-face style:name="+mn-ea2" svg:font-family="+mn-ea"/>
    <style:font-face style:name="+mn-lt2" svg:font-family="+mn-lt"/>
    <style:font-face style:name="Arial1" svg:font-family="Arial"/>
    <style:font-face style:name="Calibri1" svg:font-family="Calibri"/>
    <style:font-face style:name="標楷體1" svg:font-family="標楷體" style:font-family-generic="script" style:font-pitch="fixed"/>
    <style:font-face style:name="微軟正黑體1" svg:font-family="微軟正黑體" style:font-family-generic="swiss" style:font-pitch="fixed"/>
    <style:font-face style:name="標楷體2" svg:font-family="標楷體" style:font-family-generic="swiss" style:font-pitch="fixed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+mn-lt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3" svg:font-family="微軟正黑體" style:font-family-generic="roman" style:font-pitch="variable"/>
    <style:font-face style:name="新細明體2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5.587cm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ff" draw:opacity="76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solid" draw:fill-color="#9bbb59" draw:opacity="50%" draw:textarea-horizontal-align="left" draw:textarea-vertical-align="top" draw:auto-grow-height="true" draw:auto-grow-width="true" fo:min-height="2.054cm" fo:min-width="19.241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be4b48" svg:stroke-opacity="100%" svg:stroke-linecap="butt" draw:fill="gradient" draw:fill-gradient-name="a1549" draw:textarea-horizontal-align="center" draw:textarea-vertical-align="middle" draw:auto-grow-height="false" draw:auto-grow-width="false" fo:padding-top="0.753cm" fo:padding-bottom="0.753cm" fo:padding-left="0.753cm" fo:padding-right="0.753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draw:fill="solid" draw:fill-color="#4bacc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1cm" svg:stroke-color="#002060" svg:stroke-opacity="100%" svg:stroke-linecap="butt" draw:fill="solid" draw:fill-color="#4bacc6" draw:opacity="100%" draw:textarea-horizontal-align="center" draw:textarea-vertical-align="middle" draw:auto-grow-height="false" draw:auto-grow-width="false" fo:padding-top="0.293cm" fo:padding-bottom="0.293cm" fo:padding-left="0.293cm" fo:padding-right="0.293cm" fo:wrap-option="wrap"/>
    </style:style>
    <style:style style:name="gr11" style:family="graphic" style:parent-style-name="standard">
      <style:graphic-properties draw:stroke="none" draw:fill="solid" draw:fill-color="#ff3399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71cm" svg:stroke-color="#002060" svg:stroke-opacity="100%" svg:stroke-linecap="butt" draw:fill="solid" draw:fill-color="#ff3399" draw:opacity="100%" draw:textarea-horizontal-align="center" draw:textarea-vertical-align="middle" draw:auto-grow-height="false" draw:auto-grow-width="false" fo:padding-top="0.293cm" fo:padding-bottom="0.293cm" fo:padding-left="0.293cm" fo:padding-right="0.293cm" fo:wrap-option="wrap"/>
    </style:style>
    <style:style style:name="gr13" style:family="graphic" style:parent-style-name="standard">
      <style:graphic-properties draw:stroke="none" draw:fill="solid" draw:fill-color="#3fd15e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71cm" svg:stroke-color="#002060" svg:stroke-opacity="100%" svg:stroke-linecap="butt" draw:fill="solid" draw:fill-color="#3fd15e" draw:opacity="100%" draw:textarea-horizontal-align="center" draw:textarea-vertical-align="middle" draw:auto-grow-height="false" draw:auto-grow-width="false" fo:padding-top="0.293cm" fo:padding-bottom="0.293cm" fo:padding-left="0.293cm" fo:padding-right="0.293cm" fo:wrap-option="wrap"/>
    </style:style>
    <style:style style:name="gr15" style:family="graphic" style:parent-style-name="standard">
      <style:graphic-properties draw:stroke="none" draw:fill="solid" draw:fill-color="#604a7b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71cm" svg:stroke-color="#002060" svg:stroke-opacity="100%" svg:stroke-linecap="butt" draw:fill="solid" draw:fill-color="#604a7b" draw:opacity="100%" draw:textarea-horizontal-align="center" draw:textarea-vertical-align="middle" draw:auto-grow-height="false" draw:auto-grow-width="false" fo:padding-top="0.293cm" fo:padding-bottom="0.293cm" fo:padding-left="0.293cm" fo:padding-right="0.293cm" fo:wrap-option="wrap"/>
    </style:style>
    <style:style style:name="gr17" style:family="graphic" style:parent-style-name="standard">
      <style:graphic-properties draw:stroke="none" draw:fill="solid" draw:fill-color="#f7964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71cm" svg:stroke-color="#002060" svg:stroke-opacity="100%" svg:stroke-linecap="butt" draw:fill="solid" draw:fill-color="#f79646" draw:opacity="100%" draw:textarea-horizontal-align="center" draw:textarea-vertical-align="middle" draw:auto-grow-height="false" draw:auto-grow-width="false" fo:padding-top="0.293cm" fo:padding-bottom="0.293cm" fo:padding-left="0.293cm" fo:padding-right="0.293cm" fo:wrap-option="wrap"/>
    </style:style>
    <style:style style:name="gr19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96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solid" draw:fill-color="#92d050" draw:opacity="100%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2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553cm" fo:padding-bottom="0.553cm" fo:padding-left="0.553cm" fo:padding-right="0.553cm" fo:wrap-option="wrap"/>
    </style:style>
    <style:style style:name="gr22" style:family="graphic" style:parent-style-name="standard">
      <style:graphic-properties draw:stroke="solid" svg:stroke-width="0.159cm" svg:stroke-color="#c0504d" svg:stroke-opacity="100%" svg:stroke-linecap="butt" draw:fill="solid" draw:fill-color="#ffffff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solid" draw:fill-color="#ff3399" draw:opacity="100%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24" style:family="graphic" style:parent-style-name="standard">
      <style:graphic-properties draw:stroke="solid" svg:stroke-width="0.159cm" svg:stroke-color="#ffc000" svg:stroke-opacity="100%" svg:stroke-linecap="butt" draw:fill="solid" draw:fill-color="#ffffff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solid" draw:fill-color="#ffc000" draw:opacity="100%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26" style:family="graphic" style:parent-style-name="standard">
      <style:graphic-properties draw:stroke="solid" svg:stroke-width="0.159cm" svg:stroke-color="#00b050" svg:stroke-opacity="100%" svg:stroke-linecap="butt" draw:fill="solid" draw:fill-color="#ffffff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solid" draw:fill-color="#7030a0" draw:opacity="100%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solid" svg:stroke-width="0.159cm" svg:stroke-color="#8064a2" svg:stroke-opacity="100%" svg:stroke-linecap="butt" draw:fill="solid" draw:fill-color="#ffffff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solid" draw:fill-color="#8064a2" draw:opacity="5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053cm" svg:stroke-color="#1cade4" svg:stroke-opacity="100%" svg:stroke-linecap="butt" draw:fill="none" fo:padding-top="0.151cm" fo:padding-bottom="0.151cm" fo:padding-left="0.276cm" fo:padding-right="0.276cm" style:protect="position size"/>
    </style:style>
    <style:style style:name="gr35" style:family="graphic" style:parent-style-name="standard">
      <style:graphic-properties draw:stroke="none" draw:fill="solid" draw:fill-color="#1cade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3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37" style:family="graphic" style:parent-style-name="standard">
      <style:graphic-properties draw:stroke="none" draw:fill="solid" draw:fill-color="#77ceef" draw:opacity="6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692cm" fo:padding-top="0.127cm" fo:padding-bottom="0.127cm" fo:padding-left="0.254cm" fo:padding-right="0.254cm" fo:wrap-option="no-wrap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false" fo:min-height="2.396cm" fo:padding-top="0.127cm" fo:padding-bottom="0.127cm" fo:padding-left="0.254cm" fo:padding-right="0.254cm" fo:wrap-option="wrap"/>
    </style:style>
    <style:style style:name="gr41" style:family="graphic" style:parent-style-name="Graphics">
      <style:graphic-properties draw:stroke="none" draw:fill="none" fo:clip="rect(0cm, 0cm, 0.582cm, 0cm)" style:mirror="none"/>
    </style:style>
    <style:style style:name="gr42" style:family="graphic" style:parent-style-name="Graphics">
      <style:graphic-properties draw:stroke="none" draw:fill="none" style:mirror="horizontal"/>
    </style:style>
    <style:style style:name="gr43" style:family="graphic" style:parent-style-name="standard">
      <style:graphic-properties draw:stroke="none" draw:fill="none" draw:textarea-horizontal-align="left" draw:textarea-vertical-align="middle" draw:auto-grow-height="true" draw:auto-grow-width="false" fo:min-height="6.979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false" fo:min-height="2.567cm" fo:padding-top="0.127cm" fo:padding-bottom="0.127cm" fo:padding-left="0.254cm" fo:padding-right="0.254cm" fo:wrap-option="wrap"/>
    </style:style>
    <style:style style:name="gr47" style:family="graphic" style:parent-style-name="standard">
      <style:graphic-properties draw:stroke="none" draw:fill="solid" draw:fill-color="#2683c6" draw:opacity="100%" draw:textarea-horizontal-align="left" draw:textarea-vertical-align="top" draw:auto-grow-height="true" draw:auto-grow-width="false" fo:min-height="2.3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solid" svg:stroke-width="0.026cm" svg:stroke-color="#27ced7" svg:stroke-opacity="100%" svg:stroke-linecap="butt" draw:fill="gradient" draw:fill-gradient-name="a1833" draw:textarea-horizontal-align="left" draw:textarea-vertical-align="top" draw:auto-grow-height="true" draw:auto-grow-width="false" fo:min-height="2.342cm" fo:padding-top="0.127cm" fo:padding-bottom="0.127cm" fo:padding-left="0.254cm" fo:padding-right="0.254cm" fo:wrap-option="wrap" draw:shadow="visible" draw:shadow-offset-x="0cm" draw:shadow-offset-y="0.035cm" draw:shadow-color="#000000" draw:shadow-opacity="50%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false" fo:min-height="1.285cm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solid" svg:stroke-width="0.026cm" svg:stroke-color="#2683c6" svg:stroke-opacity="100%" svg:stroke-linecap="butt" draw:fill="gradient" draw:fill-gradient-name="a1841" draw:textarea-horizontal-align="left" draw:textarea-vertical-align="top" draw:auto-grow-height="true" draw:auto-grow-width="false" fo:min-height="2.3cm" fo:padding-top="0.127cm" fo:padding-bottom="0.127cm" fo:padding-left="0.254cm" fo:padding-right="0.254cm" fo:wrap-option="wrap" draw:shadow="visible" draw:shadow-offset-x="0cm" draw:shadow-offset-y="0.035cm" draw:shadow-color="#000000" draw:shadow-opacity="50%"/>
    </style:style>
    <style:style style:name="gr51" style:family="graphic" style:parent-style-name="standard">
      <style:graphic-properties draw:stroke="solid" svg:stroke-width="0.026cm" svg:stroke-color="#1cade4" svg:stroke-opacity="100%" svg:stroke-linecap="butt" draw:fill="gradient" draw:fill-gradient-name="a1849" draw:textarea-horizontal-align="left" draw:textarea-vertical-align="top" draw:auto-grow-height="true" draw:auto-grow-width="false" fo:min-height="2.3cm" fo:padding-top="0.127cm" fo:padding-bottom="0.127cm" fo:padding-left="0.254cm" fo:padding-right="0.254cm" fo:wrap-option="wrap" draw:shadow="visible" draw:shadow-offset-x="0cm" draw:shadow-offset-y="0.035cm" draw:shadow-color="#000000" draw:shadow-opacity="50%"/>
    </style:style>
    <style:style style:name="gr52" style:family="graphic" style:parent-style-name="standard">
      <style:graphic-properties draw:stroke="dash" draw:stroke-dash="a1851" svg:stroke-width="0.009cm" svg:stroke-color="#595959" draw:marker-end="a1852" svg:stroke-opacity="100%" svg:stroke-linecap="butt" draw:fill="none" fo:padding-top="0.129cm" fo:padding-bottom="0.129cm" fo:padding-left="0.254cm" fo:padding-right="0.254cm"/>
    </style:style>
    <style:style style:name="gr53" style:family="graphic" style:parent-style-name="standard">
      <style:graphic-properties draw:stroke="dash" draw:stroke-dash="a1854" svg:stroke-width="0.009cm" svg:stroke-color="#595959" draw:marker-end="a1855" svg:stroke-opacity="100%" svg:stroke-linecap="butt" draw:fill="none" fo:padding-top="0.129cm" fo:padding-bottom="0.129cm" fo:padding-left="0.254cm" fo:padding-right="0.254cm"/>
    </style:style>
    <style:style style:name="gr54" style:family="graphic" style:parent-style-name="standard">
      <style:graphic-properties draw:stroke="dash" draw:stroke-dash="a1857" svg:stroke-width="0.026cm" svg:stroke-color="#595959" draw:marker-end="a1858" svg:stroke-opacity="100%" svg:stroke-linecap="butt" draw:fill="none" fo:padding-top="0.138cm" fo:padding-bottom="0.138cm" fo:padding-left="0.263cm" fo:padding-right="0.263cm"/>
    </style:style>
    <style:style style:name="gr55" style:family="graphic" style:parent-style-name="standard">
      <style:graphic-properties draw:stroke="dash" draw:stroke-dash="a1860" svg:stroke-width="0.026cm" svg:stroke-color="#595959" draw:marker-end="a1861" svg:stroke-opacity="100%" svg:stroke-linecap="butt" draw:fill="none" fo:padding-top="0.138cm" fo:padding-bottom="0.138cm" fo:padding-left="0.263cm" fo:padding-right="0.263cm"/>
    </style:style>
    <style:style style:name="gr56" style:family="graphic" style:parent-style-name="Graphics">
      <style:graphic-properties draw:stroke="none" draw:fill="none" fo:clip="rect(0cm, 4.566cm, 0cm, 0cm)" style:mirror="none"/>
    </style:style>
    <style:style style:name="gr57" style:family="graphic" style:parent-style-name="Graphics">
      <style:graphic-properties draw:stroke="none" draw:fill="none" fo:clip="rect(0cm, 0cm, 0cm, 4.644cm)" style:mirror="none"/>
    </style:style>
    <style:style style:name="gr58" style:family="graphic" style:parent-style-name="standard">
      <style:graphic-properties draw:stroke="solid" svg:stroke-width="0.026cm" svg:stroke-color="#42ba97" svg:stroke-opacity="100%" svg:stroke-linecap="butt" draw:fill="gradient" draw:fill-gradient-name="a1872" draw:textarea-horizontal-align="left" draw:textarea-vertical-align="top" draw:auto-grow-height="true" draw:auto-grow-width="false" fo:min-height="3.435cm" fo:padding-top="0.127cm" fo:padding-bottom="0.127cm" fo:padding-left="0.254cm" fo:padding-right="0.254cm" fo:wrap-option="wrap" draw:shadow="visible" draw:shadow-offset-x="0cm" draw:shadow-offset-y="0.035cm" draw:shadow-color="#000000" draw:shadow-opacity="50%"/>
    </style:style>
    <style:style style:name="gr59" style:family="graphic" style:parent-style-name="standard">
      <style:graphic-properties draw:stroke="dash" draw:stroke-dash="a1874" svg:stroke-width="0.026cm" svg:stroke-color="#595959" draw:marker-end="a1875" svg:stroke-opacity="100%" svg:stroke-linecap="butt" draw:fill="none" fo:padding-top="0.138cm" fo:padding-bottom="0.138cm" fo:padding-left="0.263cm" fo:padding-right="0.263cm"/>
    </style:style>
    <style:style style:name="gr60" style:family="graphic" style:parent-style-name="standard">
      <style:graphic-properties draw:stroke="solid" svg:stroke-width="0.026cm" svg:stroke-color="#42ba97" svg:stroke-opacity="100%" svg:stroke-linecap="butt" draw:fill="gradient" draw:fill-gradient-name="a1883" draw:textarea-horizontal-align="left" draw:textarea-vertical-align="top" draw:auto-grow-height="true" draw:auto-grow-width="false" fo:min-height="4.57cm" fo:padding-top="0.127cm" fo:padding-bottom="0.127cm" fo:padding-left="0.254cm" fo:padding-right="0.254cm" fo:wrap-option="wrap" draw:shadow="visible" draw:shadow-offset-x="0cm" draw:shadow-offset-y="0.035cm" draw:shadow-color="#000000" draw:shadow-opacity="50%"/>
    </style:style>
    <style:style style:name="gr61" style:family="graphic" style:parent-style-name="standard">
      <style:graphic-properties draw:stroke="dash" draw:stroke-dash="a1888" svg:stroke-width="0.026cm" svg:stroke-color="#595959" draw:marker-end="a1889" svg:stroke-opacity="100%" svg:stroke-linecap="butt" draw:fill="none" fo:padding-top="0.138cm" fo:padding-bottom="0.138cm" fo:padding-left="0.263cm" fo:padding-right="0.263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2.473cm" fo:padding-top="0.127cm" fo:padding-bottom="0.127cm" fo:padding-left="0.254cm" fo:padding-right="0.254cm" fo:wrap-option="no-wrap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false" fo:min-height="12.143cm" fo:padding-top="0.127cm" fo:padding-bottom="0.127cm" fo:padding-left="0.254cm" fo:padding-right="0.254cm" fo:wrap-option="wrap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false" fo:min-height="10.946cm" fo:padding-top="0.127cm" fo:padding-bottom="0.127cm" fo:padding-left="0.254cm" fo:padding-right="0.254cm" fo:wrap-option="wrap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1.199cm" fo:min-width="20.194cm" fo:padding-top="0.127cm" fo:padding-bottom="0.127cm" fo:padding-left="0.254cm" fo:padding-right="0.254cm" fo:wrap-option="no-wrap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4.254cm" fo:padding-top="0.127cm" fo:padding-bottom="0.127cm" fo:padding-left="0.254cm" fo:padding-right="0.254cm" fo:wrap-option="no-wrap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69" style:family="graphic" style:parent-style-name="standard">
      <style:graphic-properties draw:stroke="none" draw:fill="solid" draw:fill-color="#ffffff" draw:opacity="76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71" style:family="graphic" style:parent-style-name="standard">
      <style:graphic-properties draw:stroke="none" draw:fill="none" draw:textarea-horizontal-align="center" draw:textarea-vertical-align="top" draw:auto-grow-height="true" draw:auto-grow-width="true" fo:min-height="10.262cm" fo:min-width="14.111cm" fo:padding-top="0.127cm" fo:padding-bottom="0.127cm" fo:padding-left="0.254cm" fo:padding-right="0.254cm" fo:wrap-option="no-wrap"/>
    </style:style>
    <style:style style:name="pr1" style:family="presentation" style:parent-style-name="Master2-Layout1-cust-標題投影片-notes">
      <style:graphic-properties draw:fill-color="#ffffff" fo:min-height="13.364cm"/>
    </style:style>
    <style:style style:name="pr2" style:family="presentation" style:parent-style-name="Master2-Layout2-cust-標題及物件-notes">
      <style:graphic-properties draw:fill-color="#ffffff" fo:min-height="10.857cm"/>
    </style:style>
    <style:style style:name="pr3" style:family="presentation" style:parent-style-name="Master2-Layout3-cust-章節標題-notes">
      <style:graphic-properties draw:fill-color="#ffffff" fo:min-height="10.857cm"/>
    </style:style>
    <style:style style:name="pr4" style:family="presentation" style:parent-style-name="Master2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2-Layout10-vertTx-標題及直排文字-notes">
      <style:graphic-properties draw:fill-color="#ffffff" fo:min-height="10.857cm"/>
    </style:style>
    <style:style style:name="pr6" style:family="presentation" style:parent-style-name="Master2-Layout7-blank-空白-notes">
      <style:graphic-properties draw:fill-color="#ffffff" fo:min-height="10.857cm"/>
    </style:style>
    <style:style style:name="pr7" style:family="presentation" style:parent-style-name="Master2-Layout2-cust-標題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8" style:family="presentation" style:parent-style-name="Master1-Layout12-cust-標題及物件-notes">
      <style:graphic-properties draw:fill-color="#ffffff" fo:min-height="10.857cm"/>
    </style:style>
    <style:style style:name="pr9" style:family="presentation" style:parent-style-name="Master1-Layout13-cust-1_5f_章節標題-notes">
      <style:graphic-properties draw:fill-color="#ffffff" fo:min-height="10.857cm"/>
    </style:style>
    <style:style style:name="pr10" style:family="presentation" style:parent-style-name="Master1-Layout13-cust-1_5f_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co1" style:family="table-column">
      <style:table-column-properties style:column-width="11.389cm" style:use-optimal-column-width="false"/>
    </style:style>
    <style:style style:name="co2" style:family="table-column">
      <style:table-column-properties style:column-width="10.545cm" style:use-optimal-column-width="false"/>
    </style:style>
    <style:style style:name="ro1" style:family="table-row">
      <style:table-row-properties style:row-height="1.689cm"/>
    </style:style>
    <style:style style:name="ro2" style:family="table-row">
      <style:table-row-properties style:row-height="1.152cm"/>
    </style:style>
    <style:style style:name="ro3" style:family="table-row">
      <style:table-row-properties style:row-height="1.341cm"/>
    </style:style>
    <style:style style:name="ro4" style:family="table-row">
      <style:table-row-properties style:row-height="1.352cm"/>
    </style:style>
    <style:style style:name="ro5" style:family="table-row">
      <style:table-row-properties style:row-height="1.226cm"/>
    </style:style>
    <style:style style:name="ce1" style:family="table-cell">
      <loext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ffff" draw:opacity="76%"/>
      <style:paragraph-properties style:writing-mode="lr-tb" style:font-independent-line-spacing="true"/>
    </style:style>
    <style:style style:name="P7" style:family="paragraph">
      <loext:graphic-properties draw:fill="solid" draw:fill-color="#9bbb59" draw:opacity="50%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635cm" fo:line-height="9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gradient" draw:fill-gradient-name="a1549"/>
      <style:paragraph-properties style:writing-mode="lr-tb" style:font-independent-line-spacing="true"/>
    </style:style>
    <style:style style:name="P11" style:family="paragraph">
      <loext:graphic-properties draw:fill="solid" draw:fill-color="#4bacc6" draw:opacity="100%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.411cm" fo:text-align="center" fo:text-indent="0cm" style:punctuation-wrap="hanging" style:writing-mode="lr-tb">
        <style:tab-stops/>
      </style:paragraph-properties>
    </style:style>
    <style:style style:name="P13" style:family="paragraph">
      <loext:graphic-properties draw:fill="solid" draw:fill-color="#ff3399" draw:opacity="100%"/>
      <style:paragraph-properties style:writing-mode="lr-tb" style:font-independent-line-spacing="true"/>
    </style:style>
    <style:style style:name="P14" style:family="paragraph">
      <loext:graphic-properties draw:fill="solid" draw:fill-color="#3fd15e" draw:opacity="100%"/>
      <style:paragraph-properties style:writing-mode="lr-tb" style:font-independent-line-spacing="true"/>
    </style:style>
    <style:style style:name="P15" style:family="paragraph">
      <loext:graphic-properties draw:fill="solid" draw:fill-color="#604a7b" draw:opacity="100%"/>
      <style:paragraph-properties style:writing-mode="lr-tb" style:font-independent-line-spacing="true"/>
    </style:style>
    <style:style style:name="P16" style:family="paragraph">
      <loext:graphic-properties draw:fill="solid" draw:fill-color="#f79646" draw:opacity="100%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8" style:family="paragraph">
      <loext:graphic-properties draw:fill="solid" draw:fill-color="#92d050" draw:opacity="100%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cm" fo:margin-bottom="0.423cm" fo:line-height="90%" fo:text-align="center" fo:text-indent="0cm" style:punctuation-wrap="hanging" style:writing-mode="lr-tb">
        <style:tab-stops/>
      </style:paragraph-properties>
    </style:style>
    <style:style style:name="P2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1" style:family="paragraph">
      <style:paragraph-properties fo:margin-left="0.159cm" fo:margin-right="0cm" fo:margin-top="0cm" fo:margin-bottom="0.212cm" fo:line-height="90%" fo:text-align="start" fo:text-indent="0cm" style:punctuation-wrap="hanging" style:writing-mode="lr-tb">
        <style:tab-stops/>
      </style:paragraph-properties>
    </style:style>
    <style:style style:name="P22" style:family="paragraph">
      <loext:graphic-properties draw:fill="solid" draw:fill-color="#ffc000" draw:opacity="100%"/>
      <style:paragraph-properties style:writing-mode="lr-tb" style:font-independent-line-spacing="true"/>
    </style:style>
    <style:style style:name="P23" style:family="paragraph">
      <loext:graphic-properties draw:fill="solid" draw:fill-color="#7030a0" draw:opacity="100%"/>
      <style:paragraph-properties style:writing-mode="lr-tb" style:font-independent-line-spacing="true"/>
    </style:style>
    <style:style style:name="P24" style:family="paragraph">
      <loext:graphic-properties draw:fill="solid" draw:fill-color="#8064a2" draw:opacity="50%"/>
      <style:paragraph-properties style:writing-mode="lr-tb" style:font-independent-line-spacing="true"/>
    </style:style>
    <style:style style:name="P25" style:family="paragraph">
      <loext:graphic-properties draw:fill="none" draw:fill-color="#ffffff"/>
      <style:paragraph-properties style:writing-mode="lr-tb" style:font-independent-line-spacing="true"/>
    </style:style>
    <style:style style:name="P26" style:family="paragraph">
      <loext:graphic-properties draw:fill="solid" draw:fill-color="#1cade4" draw:opacity="100%"/>
      <style:paragraph-properties style:writing-mode="lr-tb" style:font-independent-line-spacing="true"/>
    </style:style>
    <style:style style:name="P27" style:family="paragraph">
      <loext:graphic-properties draw:fill="solid" draw:fill-color="#77ceef" draw:opacity="60%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30" style:family="paragraph">
      <loext:graphic-properties draw:fill="solid" draw:fill-color="#2683c6" draw:opacity="100%"/>
      <style:paragraph-properties style:writing-mode="lr-tb" style:font-independent-line-spacing="true"/>
    </style:style>
    <style:style style:name="P31" style:family="paragraph">
      <loext:graphic-properties draw:fill="gradient" draw:fill-gradient-name="a1833"/>
      <style:paragraph-properties style:writing-mode="lr-tb" style:font-independent-line-spacing="true"/>
    </style:style>
    <style:style style:name="P32" style:family="paragraph">
      <loext:graphic-properties draw:fill="gradient" draw:fill-gradient-name="a1841"/>
      <style:paragraph-properties style:writing-mode="lr-tb" style:font-independent-line-spacing="true"/>
    </style:style>
    <style:style style:name="P33" style:family="paragraph">
      <loext:graphic-properties draw:fill="gradient" draw:fill-gradient-name="a1849"/>
      <style:paragraph-properties style:writing-mode="lr-tb" style:font-independent-line-spacing="true"/>
    </style:style>
    <style:style style:name="P34" style:family="paragraph">
      <loext:graphic-properties draw:fill="gradient" draw:fill-gradient-name="a1872"/>
      <style:paragraph-properties style:writing-mode="lr-tb" style:font-independent-line-spacing="true"/>
    </style:style>
    <style:style style:name="P35" style:family="paragraph">
      <loext:graphic-properties draw:fill="gradient" draw:fill-gradient-name="a1883"/>
      <style:paragraph-properties style:writing-mode="lr-tb" style:font-independent-line-spacing="true"/>
    </style:style>
    <style:style style:name="P36" style:family="paragraph">
      <style:paragraph-properties fo:margin-left="0.2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fo:font-variant="normal" fo:text-transform="none" fo:color="#7f7f7f" style:text-line-through-style="none" style:text-line-through-type="none" style:text-position="0% 100%" style:font-name="微軟正黑體" fo:font-size="3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標楷體1" fo:font-size="36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標楷體1" fo:font-size="3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66pt" style:language-asian="zh" style:country-asian="TW" style:font-style-asian="normal" style:font-weight-asian="bold" style:font-size-complex="6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0.212cm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0.212cm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微軟正黑體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9" style:family="text">
      <style:text-properties fo:font-variant="normal" fo:text-transform="none" fo:color="#073e87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4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4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微軟正黑體" fo:font-size="32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微軟正黑體" fo:font-size="2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26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bold" style:font-size-complex="2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微軟正黑體" fo:font-size="3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0.212cm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標楷體1" fo:font-size="28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4" style:family="text">
      <style:text-properties fo:text-transform="uppercase" fo:color="#ff0000" style:text-line-through-style="none" style:text-line-through-type="none" style:text-position="0% 100%" style:font-name="微軟正黑體" fo:font-size="36pt" fo:letter-spacing="0.035cm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45" style:family="text">
      <style:text-properties fo:text-transform="uppercase" fo:color="#ff0000" style:text-line-through-style="none" style:text-line-through-type="none" style:text-position="0% 100%" style:font-name="微軟正黑體" fo:font-size="36pt" fo:letter-spacing="0.035cm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font-style-asian="normal" style:font-weight-asian="bold" style:font-size-complex="36pt" style:font-style-complex="normal" style:font-weight-complex="bold"/>
    </style:style>
    <style:style style:name="T46" style:family="text">
      <style:text-properties fo:text-transform="uppercase" fo:color="#000000" style:text-line-through-style="none" style:text-line-through-type="none" style:text-position="0% 100%" style:font-name="微軟正黑體" fo:font-size="24pt" fo:letter-spacing="0.035cm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7" style:family="text">
      <style:text-properties fo:text-transform="uppercase" fo:color="#000000" style:text-line-through-style="none" style:text-line-through-type="none" style:text-position="0% 100%" style:font-name="微軟正黑體" fo:font-size="24pt" fo:letter-spacing="0.035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fo:text-transform="uppercase" fo:color="#000000" style:text-line-through-style="none" style:text-line-through-type="none" style:text-position="0% 100%" style:font-name="標楷體1" fo:font-size="24pt" fo:letter-spacing="0.035cm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0.212cm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50" style:family="text">
      <style:text-properties fo:font-variant="normal" fo:text-transform="none" fo:color="#27ced7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52" style:family="text">
      <style:text-properties fo:font-variant="normal" fo:text-transform="none" fo:color="#2683c6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T53" style:family="text">
      <style:text-properties fo:font-variant="normal" fo:text-transform="none" fo:color="#70a1c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font-variant="normal" fo:text-transform="none" fo:color="#ff3399" style:text-line-through-style="none" style:text-line-through-type="none" style:text-position="0% 100%" style:font-name="微軟正黑體" fo:font-size="3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font-variant="normal" fo:text-transform="none" fo:color="#ff3399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61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2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微軟正黑體" fo:font-size="36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67" style:family="text">
      <style:text-properties fo:font-variant="normal" fo:text-transform="none" fo:color="#ff3399" style:text-line-through-style="none" style:text-line-through-type="none" style:text-position="0% 100%" style:font-name="微軟正黑體" fo:font-size="36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68" style:family="text">
      <style:text-properties fo:font-variant="normal" fo:text-transform="none" fo:color="#ff3399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6pt" style:font-style-asian="normal" style:font-weight-asian="bold" style:font-size-complex="36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72" style:family="text">
      <style:text-properties fo:font-variant="normal" fo:text-transform="none" fo:color="#ff3399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font-style-asian="normal" style:font-weight-asian="bold" style:font-size-complex="18pt" style:font-style-complex="normal" style:font-weight-complex="bold"/>
    </style:style>
    <style:style style:name="T73" style:family="text">
      <style:text-properties fo:font-variant="normal" fo:text-transform="none" fo:color="#ff3399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0.212cm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77" style:family="text">
      <style:text-properties fo:font-variant="normal" fo:text-transform="none" fo:color="#953735" style:text-line-through-style="none" style:text-line-through-type="none" style:text-position="0% 100%" style:font-name="微軟正黑體" fo:font-size="24pt" fo:letter-spacing="-0.053cm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8" style:family="text">
      <style:text-properties style:font-name="微軟正黑體" style:font-name-asian="微軟正黑體" style:language-asian="zh" style:country-asian="TW"/>
    </style:style>
    <style:style style:name="T79" style:family="text">
      <style:text-properties style:font-name="微軟正黑體" fo:language="en" fo:country="US" style:font-name-asian="微軟正黑體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0.212cm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l">
        <style:list-level-properties text:space-before="1.27cm"/>
        <style:text-properties fo:font-family="Wingdings" style:font-pitch="variable" style:use-window-font-color="true" fo:font-size="100%"/>
      </text:list-level-style-bullet>
      <text:list-level-style-bullet text:level="3" text:bullet-char="l">
        <style:list-level-properties text:space-before="2.54cm"/>
        <style:text-properties fo:font-family="Wingdings" style:font-pitch="variable" style:use-window-font-color="true" fo:font-size="100%"/>
      </text:list-level-style-bullet>
      <text:list-level-style-bullet text:level="4" text:bullet-char="l">
        <style:list-level-properties text:space-before="3.81cm"/>
        <style:text-properties fo:font-family="Wingdings" style:font-pitch="variable" style:use-window-font-color="true" fo:font-size="100%"/>
      </text:list-level-style-bullet>
      <text:list-level-style-bullet text:level="5" text:bullet-char="l">
        <style:list-level-properties text:space-before="5.08cm"/>
        <style:text-properties fo:font-family="Wingdings" style:font-pitch="variable" style:use-window-font-color="true" fo:font-size="100%"/>
      </text:list-level-style-bullet>
      <text:list-level-style-bullet text:level="6" text:bullet-char="l">
        <style:list-level-properties text:space-before="6.35cm"/>
        <style:text-properties fo:font-family="Wingdings" style:font-pitch="variable" style:use-window-font-color="true" fo:font-size="100%"/>
      </text:list-level-style-bullet>
      <text:list-level-style-bullet text:level="7" text:bullet-char="l">
        <style:list-level-properties text:space-before="7.62cm"/>
        <style:text-properties fo:font-family="Wingdings" style:font-pitch="variable" style:use-window-font-color="true" fo:font-size="100%"/>
      </text:list-level-style-bullet>
      <text:list-level-style-bullet text:level="8" text:bullet-char="l">
        <style:list-level-properties text:space-before="8.89cm"/>
        <style:text-properties fo:font-family="Wingdings" style:font-pitch="variable" style:use-window-font-color="true" fo:font-size="100%"/>
      </text:list-level-style-bullet>
      <text:list-level-style-bullet text:level="9" text:bullet-char="l">
        <style:list-level-properties text:space-before="10.1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space-before="0.159cm"/>
        <style:text-properties fo:font-family="Wingdings" style:font-pitch="variable" style:use-window-font-color="true" fo:font-size="100%"/>
      </text:list-level-style-bullet>
      <text:list-level-style-bullet text:level="2" text:bullet-char="l">
        <style:list-level-properties text:space-before="1.429cm"/>
        <style:text-properties fo:font-family="Wingdings" style:font-pitch="variable" style:use-window-font-color="true" fo:font-size="100%"/>
      </text:list-level-style-bullet>
      <text:list-level-style-bullet text:level="3" text:bullet-char="l">
        <style:list-level-properties text:space-before="2.699cm"/>
        <style:text-properties fo:font-family="Wingdings" style:font-pitch="variable" style:use-window-font-color="true" fo:font-size="100%"/>
      </text:list-level-style-bullet>
      <text:list-level-style-bullet text:level="4" text:bullet-char="l">
        <style:list-level-properties text:space-before="3.969cm"/>
        <style:text-properties fo:font-family="Wingdings" style:font-pitch="variable" style:use-window-font-color="true" fo:font-size="100%"/>
      </text:list-level-style-bullet>
      <text:list-level-style-bullet text:level="5" text:bullet-char="l">
        <style:list-level-properties text:space-before="5.239cm"/>
        <style:text-properties fo:font-family="Wingdings" style:font-pitch="variable" style:use-window-font-color="true" fo:font-size="100%"/>
      </text:list-level-style-bullet>
      <text:list-level-style-bullet text:level="6" text:bullet-char="l">
        <style:list-level-properties text:space-before="6.509cm"/>
        <style:text-properties fo:font-family="Wingdings" style:font-pitch="variable" style:use-window-font-color="true" fo:font-size="100%"/>
      </text:list-level-style-bullet>
      <text:list-level-style-bullet text:level="7" text:bullet-char="l">
        <style:list-level-properties text:space-before="7.779cm"/>
        <style:text-properties fo:font-family="Wingdings" style:font-pitch="variable" style:use-window-font-color="true" fo:font-size="100%"/>
      </text:list-level-style-bullet>
      <text:list-level-style-bullet text:level="8" text:bullet-char="l">
        <style:list-level-properties text:space-before="9.049cm"/>
        <style:text-properties fo:font-family="Wingdings" style:font-pitch="variable" style:use-window-font-color="true" fo:font-size="100%"/>
      </text:list-level-style-bullet>
      <text:list-level-style-bullet text:level="9" text:bullet-char="l">
        <style:list-level-properties text:space-before="10.319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5" draw:style-name="dp1" draw:master-page-name="Master2-Layout1-cust-標題投影片">
        <draw:frame draw:name="文字方塊 6" draw:style-name="gr1" draw:text-style-name="P2" draw:layer="layout" svg:width="17.169cm" svg:height="1.795cm" svg:x="5.2cm" svg:y="9.405cm">
          <draw:text-box>
            <text:p text:style-name="P1"><text:span text:style-name="T1">~</text:span><text:span text:style-name="T2">親師生合作</text:span><text:span text:style-name="T3">-</text:span><text:span text:style-name="T2">國中篇</text:span></text:p>
          </draw:text-box>
        </draw:frame>
        <draw:frame draw:name="文字方塊 8" draw:style-name="gr2" draw:text-style-name="P3" draw:layer="layout" svg:width="19.701cm" svg:height="5.841cm" svg:x="3cm" svg:y="6.159cm">
          <draw:text-box>
            <text:p text:style-name="P1"><text:span text:style-name="T4">家庭教育中心簡報</text:span></text:p>
          </draw:text-box>
        </draw:frame>
        <draw:frame draw:name="圖片 5" draw:style-name="gr3" draw:text-style-name="P4" draw:layer="layout" svg:width="9.566cm" svg:height="2.2cm" svg:x="15.854cm" svg:y="-0.081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6" draw:style-name="dp1" draw:master-page-name="Master2-Layout2-cust-標題及物件">
        <draw:custom-shape draw:name="橢圓 4" draw:style-name="gr5" draw:text-style-name="P6" draw:layer="layout" svg:width="20.202cm" svg:height="17.234cm" svg:x="2.499cm" svg:y="0.491cm">
          <text:p text:style-name="P1"><text:span text:style-name="T5">一、新北市家庭教</text:span><text:span text:style-name="T6"><text:line-break/></text:span><text:span text:style-name="T6"> <text:s text:c="5"/></text:span><text:span text:style-name="T5">育中心簡介</text:span></text:p>
          <text:p text:style-name="P1"><text:span text:style-name="T5">二、十二年國教</text:span></text:p>
          <text:p text:style-name="P1"><text:span text:style-name="T5">三、陪伴</text:span></text:p>
          <text:p text:style-name="P1"><text:span text:style-name="T5">四、生活適應能力</text:span></text:p>
          <text:p text:style-name="P1"><text:span text:style-name="T5">五、諮詢管道</text:span></text:p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圖片 6" draw:style-name="gr3" draw:text-style-name="P4" draw:layer="layout" svg:width="3.383cm" svg:height="5.2cm" svg:x="-0.501cm" svg:y="12.525cm">
          <draw:image xlink:href="Pictures/10000201000001940000026DD36EC1A9084641BC.png" xlink:type="simple" xlink:show="embed" xlink:actuate="onLoad">
            <text:p/>
          </draw:image>
        </draw:frame>
        <draw:frame draw:name="圖片 5" draw:style-name="gr3" draw:text-style-name="P4" draw:layer="layout" svg:width="7.168cm" svg:height="5.106cm" svg:x="27.302cm" svg:y="8.155cm">
          <draw:image xlink:href="Pictures/100002010000026D000001BA6DAF4AE5E3657F6C.png" xlink:type="simple" xlink:show="embed" xlink:actuate="onLoad">
            <text:p/>
          </draw:image>
        </draw:frame>
        <draw:frame draw:name="圖片 7" draw:style-name="gr3" draw:text-style-name="P4" draw:layer="layout" svg:width="7.745cm" svg:height="4.356cm" svg:x="0.678cm" svg:y="14.402cm">
          <draw:image xlink:href="Pictures/1000020100000299000001767BDAC51431322369.png" xlink:type="simple" xlink:show="embed" xlink:actuate="onLoad">
            <text:p/>
          </draw:image>
        </draw:frame>
        <presentation:notes draw:style-name="dp2">
          <draw:page-thumbnail draw:style-name="gr4" draw:layer="layout" svg:width="12.4cm" svg:height="9.305cm" svg:x="3.241cm" svg:y="3.448cm" draw:page-number="2" presentation:class="page"/>
          <draw:frame presentation:style-name="pr2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57" draw:style-name="dp1" draw:master-page-name="Master2-Layout3-cust-章節標題">
        <draw:frame draw:name="文字方塊 5" draw:style-name="gr6" draw:text-style-name="P7" draw:layer="layout" svg:width="19.966cm" svg:height="2.308cm" svg:x="2.625cm" svg:y="7.525cm">
          <draw:text-box>
            <text:p text:style-name="P1"><text:span text:style-name="T7"><text:s/></text:span><text:span text:style-name="T8">新北市家庭教育中心簡介</text:span></text:p>
          </draw:text-box>
        </draw:frame>
        <draw:frame draw:name="圖片 1" draw:style-name="gr3" draw:text-style-name="P4" draw:layer="layout" svg:width="12.5cm" svg:height="8.394cm" svg:x="12.9cm" svg:y="10.656cm">
          <draw:image xlink:href="Pictures/100002010000051A0000036D596B30C37B48864D.png" xlink:type="simple" xlink:show="embed" xlink:actuate="onLoad">
            <text:p/>
          </draw:image>
        </draw:frame>
        <draw:frame draw:name="圖片 2" draw:style-name="gr3" draw:text-style-name="P4" draw:layer="layout" svg:width="8.506cm" svg:height="6.925cm" svg:x="-10.703cm" svg:y="10.325cm">
          <draw:image xlink:href="Pictures/10000201000003B8000003072068F18A5E934E58.png" xlink:type="simple" xlink:show="embed" xlink:actuate="onLoad">
            <text:p/>
          </draw:image>
        </draw:frame>
        <draw:frame draw:name="圖片 3" draw:style-name="gr3" draw:text-style-name="P4" draw:layer="layout" svg:width="3.6cm" svg:height="4.874cm" svg:x="8.9cm" svg:y="14.176cm">
          <draw:image xlink:href="Pictures/1000020100000156000001CF89CF9ACBF7CAA0AE.png" xlink:type="simple" xlink:show="embed" xlink:actuate="onLoad">
            <text:p/>
          </draw:image>
        </draw:frame>
        <presentation:notes draw:style-name="dp2">
          <draw:page-thumbnail draw:style-name="gr4" draw:layer="layout" svg:width="12.4cm" svg:height="9.305cm" svg:x="3.241cm" svg:y="3.448cm" draw:page-number="3" presentation:class="page"/>
          <draw:frame presentation:style-name="pr3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58" draw:style-name="dp1" draw:master-page-name="Master2-Layout10-vertTx-標題及直排文字" presentation:presentation-page-layout-name="AL1T33">
        <draw:frame draw:name="投影片編號版面配置區 3" draw:style-name="gr7" draw:text-style-name="P2" draw:layer="layout" svg:width="5.927cm" svg:height="1.014cm" svg:x="18.203cm" svg:y="17.657cm">
          <draw:text-box>
            <text:p text:style-name="P8"><text:span text:style-name="T9"><text:page-number>&lt;編號&gt;</text:page-number></text:span></text:p>
          </draw:text-box>
        </draw:frame>
        <draw:g draw:name="資料庫圖表 4">
          <draw:custom-shape draw:name="手繪多邊形 3" draw:style-name="gr8" draw:text-style-name="P10" draw:layer="layout" svg:width="4.614cm" svg:height="4.614cm" svg:x="10.193cm" svg:y="10.151cm">
            <text:p text:style-name="P9"><text:span text:style-name="T10">家庭</text:span></text:p>
            <draw:enhanced-geometry svg:viewBox="0 0 1661165 1661165" draw:text-areas="?f14 ?f14 ?f15 ?f15" draw:glue-points="?f16 ?f17 ?f17 ?f16 ?f18 ?f17 ?f17 ?f18 ?f16 ?f17" draw:type="non-primitive" draw:enhanced-path="M ?f0 ?f2 C ?f0 ?f3 ?f3 ?f0 ?f2 ?f0 ?f4 ?f0 ?f5 ?f3 ?f5 ?f2 ?f5 ?f4 ?f4 ?f5 ?f2 ?f5 ?f3 ?f5 ?f0 ?f4 ?f0 ?f2 Z N">
              <draw:equation draw:name="f0" draw:formula="0"/>
              <draw:equation draw:name="f1" draw:formula="1661165"/>
              <draw:equation draw:name="f2" draw:formula="830583"/>
              <draw:equation draw:name="f3" draw:formula="371865"/>
              <draw:equation draw:name="f4" draw:formula="1289301"/>
              <draw:equation draw:name="f5" draw:formula="1661166"/>
              <draw:equation draw:name="f6" draw:formula="?f1 - ?f0"/>
              <draw:equation draw:name="f7" draw:formula="?f6 / 1661165"/>
              <draw:equation draw:name="f8" draw:formula="0 * ?f6"/>
              <draw:equation draw:name="f9" draw:formula="830583 * ?f6"/>
              <draw:equation draw:name="f10" draw:formula="1661166 * ?f6"/>
              <draw:equation draw:name="f11" draw:formula="?f8 / 1661165"/>
              <draw:equation draw:name="f12" draw:formula="?f9 / 1661165"/>
              <draw:equation draw:name="f13" draw:formula="?f10 / 166116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draw:name="手繪多邊形 4" draw:style-name="gr9" draw:text-style-name="P11" draw:layer="layout" svg:width="4.224cm" svg:height="1.315cm" draw:transform="rotate (-3.14159265358979) translate (9.947cm 13.116cm)">
            <text:p text:style-name="P1"/>
            <draw:enhanced-geometry svg:viewBox="0 0 21600 21600" draw:text-areas="?f19 ?f12 ?f24 ?f13" draw:glue-points="?f11 ?f22 ?f11 ?f23" draw:type="non-primitive" draw:modifiers="3362 4320" draw:enhanced-path="M ?f9 ?f12 L ?f11 ?f12 ?f11 ?f8 ?f8 ?f10 ?f11 ?f9 ?f11 ?f13 ?f9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手繪多邊形 5" draw:style-name="gr10" draw:text-style-name="P11" draw:layer="layout" svg:width="4.384cm" svg:height="3.507cm" svg:x="3.531cm" svg:y="10.705cm">
            <text:p text:style-name="P12"><text:span text:style-name="T11">經濟</text:span></text:p>
            <draw:enhanced-geometry svg:viewBox="0 0 1578107 1262485" draw:text-areas="?f45 ?f47 ?f46 ?f48" draw:glue-points="?f49 ?f50 ?f51 ?f52 ?f53 ?f52 ?f54 ?f50 ?f55 ?f56 ?f57 ?f58 ?f51 ?f59 ?f49 ?f60 ?f49 ?f50" draw:type="non-primitive" draw:enhanced-path="M ?f0 ?f3 C ?f0 ?f4 ?f4 ?f0 ?f3 ?f0 L ?f5 ?f0 C ?f6 ?f0 ?f7 ?f4 ?f7 ?f3 ?f7 ?f8 ?f1 ?f9 ?f1 ?f10 ?f1 ?f11 ?f12 ?f13 ?f14 ?f13 L ?f3 ?f2 C ?f4 ?f2 ?f0 ?f15 ?f0 ?f16 L ?f0 ?f3 Z N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draw:name="手繪多邊形 6" draw:style-name="gr11" draw:text-style-name="P13" draw:layer="layout" svg:width="4.224cm" svg:height="1.315cm" draw:transform="rotate (2.35619449019234) translate (10.23cm 11.118cm)">
            <text:p text:style-name="P1"/>
            <draw:enhanced-geometry svg:viewBox="0 0 21600 21600" draw:text-areas="?f19 ?f12 ?f24 ?f13" draw:glue-points="?f11 ?f22 ?f11 ?f23" draw:type="non-primitive" draw:modifiers="3362 4320" draw:enhanced-path="M ?f9 ?f12 L ?f11 ?f12 ?f11 ?f8 ?f8 ?f10 ?f11 ?f9 ?f11 ?f13 ?f9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手繪多邊形 7" draw:style-name="gr12" draw:text-style-name="P13" draw:layer="layout" svg:width="4.384cm" svg:height="3.507cm" svg:x="5.516cm" svg:y="5.913cm">
            <text:p text:style-name="P12"><text:span text:style-name="T11">生育</text:span></text:p>
            <text:p text:style-name="P12"><text:span text:style-name="T11">養育</text:span></text:p>
            <draw:enhanced-geometry svg:viewBox="0 0 1578107 1262485" draw:text-areas="?f45 ?f47 ?f46 ?f48" draw:glue-points="?f49 ?f50 ?f51 ?f52 ?f53 ?f52 ?f54 ?f50 ?f55 ?f56 ?f57 ?f58 ?f51 ?f59 ?f49 ?f60 ?f49 ?f50" draw:type="non-primitive" draw:enhanced-path="M ?f0 ?f3 C ?f0 ?f4 ?f4 ?f0 ?f3 ?f0 L ?f5 ?f0 C ?f6 ?f0 ?f7 ?f4 ?f7 ?f3 ?f7 ?f8 ?f1 ?f9 ?f1 ?f10 ?f1 ?f11 ?f12 ?f13 ?f14 ?f13 L ?f3 ?f2 C ?f4 ?f2 ?f0 ?f15 ?f0 ?f16 L ?f0 ?f3 Z N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draw:name="手繪多邊形 8" draw:style-name="gr13" draw:text-style-name="P14" draw:layer="layout" svg:width="4.224cm" svg:height="1.315cm" draw:transform="rotate (1.5707963267949) translate (11.842cm 9.906cm)">
            <text:p text:style-name="P1"/>
            <draw:enhanced-geometry svg:viewBox="0 0 21600 21600" draw:text-areas="?f19 ?f12 ?f24 ?f13" draw:glue-points="?f11 ?f22 ?f11 ?f23" draw:type="non-primitive" draw:modifiers="3362 4320" draw:enhanced-path="M ?f9 ?f12 L ?f11 ?f12 ?f11 ?f8 ?f8 ?f10 ?f11 ?f9 ?f11 ?f13 ?f9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手繪多邊形 9" draw:style-name="gr14" draw:text-style-name="P14" draw:layer="layout" svg:width="4.384cm" svg:height="3.507cm" svg:x="10.308cm" svg:y="3.928cm">
            <text:p text:style-name="P12"><text:span text:style-name="T11">教育</text:span></text:p>
            <draw:enhanced-geometry svg:viewBox="0 0 1578107 1262485" draw:text-areas="?f45 ?f47 ?f46 ?f48" draw:glue-points="?f49 ?f50 ?f51 ?f52 ?f53 ?f52 ?f54 ?f50 ?f55 ?f56 ?f57 ?f58 ?f51 ?f59 ?f49 ?f60 ?f49 ?f50" draw:type="non-primitive" draw:enhanced-path="M ?f0 ?f3 C ?f0 ?f4 ?f4 ?f0 ?f3 ?f0 L ?f5 ?f0 C ?f6 ?f0 ?f7 ?f4 ?f7 ?f3 ?f7 ?f8 ?f1 ?f9 ?f1 ?f10 ?f1 ?f11 ?f12 ?f13 ?f14 ?f13 L ?f3 ?f2 C ?f4 ?f2 ?f0 ?f15 ?f0 ?f16 L ?f0 ?f3 Z N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draw:name="手繪多邊形 10" draw:style-name="gr15" draw:text-style-name="P15" draw:layer="layout" svg:width="4.224cm" svg:height="1.315cm" draw:transform="rotate (0.785398163397448) translate (13.84cm 10.188cm)">
            <text:p text:style-name="P1"/>
            <draw:enhanced-geometry svg:viewBox="0 0 21600 21600" draw:text-areas="?f19 ?f12 ?f24 ?f13" draw:glue-points="?f11 ?f22 ?f11 ?f23" draw:type="non-primitive" draw:modifiers="3362 4320" draw:enhanced-path="M ?f9 ?f12 L ?f11 ?f12 ?f11 ?f8 ?f8 ?f10 ?f11 ?f9 ?f11 ?f13 ?f9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手繪多邊形 11" draw:style-name="gr16" draw:text-style-name="P15" draw:layer="layout" svg:width="4.384cm" svg:height="3.507cm" svg:x="15.1cm" svg:y="5.913cm">
            <text:p text:style-name="P12"><text:span text:style-name="T11">照顧</text:span></text:p>
            <text:p text:style-name="P12"><text:span text:style-name="T11">保護</text:span></text:p>
            <draw:enhanced-geometry svg:viewBox="0 0 1578107 1262485" draw:text-areas="?f45 ?f47 ?f46 ?f48" draw:glue-points="?f49 ?f50 ?f51 ?f52 ?f53 ?f52 ?f54 ?f50 ?f55 ?f56 ?f57 ?f58 ?f51 ?f59 ?f49 ?f60 ?f49 ?f50" draw:type="non-primitive" draw:enhanced-path="M ?f0 ?f3 C ?f0 ?f4 ?f4 ?f0 ?f3 ?f0 L ?f5 ?f0 C ?f6 ?f0 ?f7 ?f4 ?f7 ?f3 ?f7 ?f8 ?f1 ?f9 ?f1 ?f10 ?f1 ?f11 ?f12 ?f13 ?f14 ?f13 L ?f3 ?f2 C ?f4 ?f2 ?f0 ?f15 ?f0 ?f16 L ?f0 ?f3 Z N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draw:name="手繪多邊形 12" draw:style-name="gr17" draw:text-style-name="P16" draw:layer="layout" svg:width="4.224cm" svg:height="1.315cm" svg:x="15.053cm" svg:y="11.801cm">
            <text:p text:style-name="P1"/>
            <draw:enhanced-geometry svg:viewBox="0 0 21600 21600" draw:text-areas="?f19 ?f12 ?f24 ?f13" draw:glue-points="?f11 ?f22 ?f11 ?f23" draw:type="non-primitive" draw:modifiers="3362 4320" draw:enhanced-path="M ?f9 ?f12 L ?f11 ?f12 ?f11 ?f8 ?f8 ?f10 ?f11 ?f9 ?f11 ?f13 ?f9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手繪多邊形 13" draw:style-name="gr18" draw:text-style-name="P16" draw:layer="layout" svg:width="4.384cm" svg:height="3.507cm" svg:x="17.085cm" svg:y="10.705cm">
            <text:p text:style-name="P12"><text:span text:style-name="T11">情感</text:span><text:span text:style-name="T12"><text:line-break/></text:span><text:span text:style-name="T11">支持</text:span></text:p>
            <draw:enhanced-geometry svg:viewBox="0 0 1578107 1262485" draw:text-areas="?f45 ?f47 ?f46 ?f48" draw:glue-points="?f49 ?f50 ?f51 ?f52 ?f53 ?f52 ?f54 ?f50 ?f55 ?f56 ?f57 ?f58 ?f51 ?f59 ?f49 ?f60 ?f49 ?f50" draw:type="non-primitive" draw:enhanced-path="M ?f0 ?f3 C ?f0 ?f4 ?f4 ?f0 ?f3 ?f0 L ?f5 ?f0 C ?f6 ?f0 ?f7 ?f4 ?f7 ?f3 ?f7 ?f8 ?f1 ?f9 ?f1 ?f10 ?f1 ?f11 ?f12 ?f13 ?f14 ?f13 L ?f3 ?f2 C ?f4 ?f2 ?f0 ?f15 ?f0 ?f16 L ?f0 ?f3 Z N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</draw:g>
        <draw:frame draw:name="標題 2" presentation:style-name="pr4" draw:text-style-name="P2" draw:layer="layout" svg:width="22.86cm" svg:height="3.175cm" svg:x="1.27cm" svg:y="0.763cm" presentation:class="title">
          <draw:text-box>
            <text:p text:style-name="P17"><text:span text:style-name="T13">家庭五大功能</text:span></text:p>
          </draw:text-box>
        </draw:frame>
        <draw:frame draw:name="圖片 5" draw:style-name="gr3" draw:text-style-name="P4" draw:layer="layout" svg:width="3.272cm" svg:height="2.2cm" svg:x="4.699cm" svg:y="15.326cm">
          <draw:image xlink:href="Pictures/image8.jpg" xlink:type="simple" xlink:show="embed" xlink:actuate="onLoad">
            <text:p/>
          </draw:image>
        </draw:frame>
        <draw:frame draw:name="文字方塊 6" draw:style-name="gr19" draw:text-style-name="P2" draw:layer="layout" svg:width="17.958cm" svg:height="2.65cm" svg:x="4.099cm" svg:y="15.759cm">
          <draw:text-box>
            <text:p text:style-name="P17"><text:span text:style-name="T14">學習如何經營幸福家庭</text:span></text:p>
            <text:p text:style-name="P17"><text:span text:style-name="T15">提升家庭功能</text:span><text:span text:style-name="T16"> ‧ </text:span><text:span text:style-name="T15">增進家人關係</text:span></text:p>
          </draw:text-box>
        </draw:frame>
        <presentation:notes draw:style-name="dp2">
          <draw:page-thumbnail draw:style-name="gr4" draw:layer="layout" svg:width="12.4cm" svg:height="9.305cm" svg:x="3.241cm" svg:y="3.448cm" draw:page-number="4" presentation:class="page"/>
          <draw:frame presentation:style-name="pr5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59" draw:style-name="dp1" draw:master-page-name="Master2-Layout7-blank-空白">
        <draw:g draw:name="群組 8">
          <draw:g draw:name="群組 11">
            <draw:custom-shape draw:name="圓形圖 12" draw:style-name="gr20" draw:text-style-name="P18" draw:layer="layout" svg:width="4.494cm" svg:height="4.494cm" draw:transform="rotate (-3.14159265358979) translate (17.194cm 13.619cm)">
              <text:p text:style-name="P1"/>
              <draw:enhanced-geometry svg:viewBox="0 0 21600 21600" draw:path-stretchpoint-x="21600" draw:path-stretchpoint-y="21600" draw:text-areas="?f35 ?f36 ?f17 ?f18" draw:type="non-primitive" draw:enhanced-path="M ?f10 ?f18 A ?f76 ?f77 ?f78 ?f79 ?f10 ?f18 ?f73 ?f75 W ?f80 ?f81 ?f82 ?f83 ?f10 ?f18 ?f73 ?f75 L ?f17 ?f18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draw:name="圓形圖 4" draw:style-name="gr21" draw:text-style-name="P2" draw:layer="layout" svg:width="3.121cm" svg:height="2.697cm" svg:x="13.38cm" svg:y="9.503cm">
              <text:p text:style-name="P19"><text:span text:style-name="T17">志工培訓</text:span></text:p>
              <draw:enhanced-geometry svg:viewBox="0 0 21600 21600" draw:type="non-primitive" draw:enhanced-path="M 0 0 L 21600 0 21600 21600 0 21600 Z N"/>
            </draw:custom-shape>
          </draw:g>
          <draw:custom-shape draw:name="矩形 16" draw:style-name="gr22" draw:text-style-name="P20" draw:layer="layout" svg:width="7.601cm" svg:height="7.766cm" svg:x="0.411cm" svg:y="2.68cm">
            <text:p text:style-name="P17"><text:span text:style-name="T18">學校</text:span><text:span text:style-name="T19">&amp;</text:span><text:span text:style-name="T18">社區</text:span></text:p>
            <text:list text:style-name="L3">
              <text:list-item>
                <text:p text:style-name="P1"><text:span text:style-name="T20">婚姻教育</text:span></text:p>
              </text:list-item>
              <text:list-item>
                <text:p text:style-name="P1"><text:span text:style-name="T20">親職教育</text:span></text:p>
              </text:list-item>
              <text:list-item>
                <text:p text:style-name="P1"><text:span text:style-name="T20">代間教育</text:span></text:p>
              </text:list-item>
              <text:list-item>
                <text:p text:style-name="P1"><text:span text:style-name="T20">子職教育</text:span></text:p>
              </text:list-item>
            </text:list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5">
            <draw:custom-shape draw:name="圓形圖 6" draw:style-name="gr23" draw:text-style-name="P13" draw:layer="layout" svg:width="4.574cm" svg:height="4.574cm" svg:x="8.1cm" svg:y="4.524cm">
              <text:p text:style-name="P1"/>
              <draw:enhanced-geometry svg:viewBox="0 0 21600 21600" draw:path-stretchpoint-x="21600" draw:path-stretchpoint-y="21600" draw:text-areas="?f35 ?f36 ?f17 ?f18" draw:type="non-primitive" draw:enhanced-path="M ?f10 ?f18 A ?f76 ?f77 ?f78 ?f79 ?f10 ?f18 ?f73 ?f75 W ?f80 ?f81 ?f82 ?f83 ?f10 ?f18 ?f73 ?f75 L ?f17 ?f18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draw:name="圓形圖 4" draw:style-name="gr21" draw:text-style-name="P2" draw:layer="layout" svg:width="3.234cm" svg:height="3.234cm" svg:x="9.201cm" svg:y="5.745cm">
              <text:p text:style-name="P19"><text:span text:style-name="T21">教育活動</text:span></text:p>
              <draw:enhanced-geometry svg:viewBox="0 0 21600 21600" draw:type="non-primitive" draw:enhanced-path="M 0 0 L 21600 0 21600 21600 0 21600 Z N"/>
            </draw:custom-shape>
          </draw:g>
          <draw:custom-shape draw:name="矩形 16" draw:style-name="gr24" draw:text-style-name="P20" draw:layer="layout" svg:width="12.295cm" svg:height="3.365cm" svg:x="0.299cm" svg:y="13.797cm">
            <text:list text:style-name="L4">
              <text:list-item>
                <text:p text:style-name="P21"><text:span text:style-name="T22">家庭教育教材及刊物</text:span></text:p>
              </text:list-item>
            </text:list>
            <text:p text:style-name="P21"><text:span text:style-name="T23"><text:s/></text:span><text:span text:style-name="T22">研發、培訓、推廣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8">
            <draw:custom-shape draw:name="圓形圖 9" draw:style-name="gr25" draw:text-style-name="P22" draw:layer="layout" svg:width="4.494cm" svg:height="4.494cm" draw:transform="rotate (1.5707963267949) translate (8.099cm 13.619cm)">
              <text:p text:style-name="P1"/>
              <draw:enhanced-geometry svg:viewBox="0 0 21600 21600" draw:path-stretchpoint-x="21600" draw:path-stretchpoint-y="21600" draw:text-areas="?f35 ?f36 ?f17 ?f18" draw:type="non-primitive" draw:enhanced-path="M ?f10 ?f18 A ?f76 ?f77 ?f78 ?f79 ?f10 ?f18 ?f73 ?f75 W ?f80 ?f81 ?f82 ?f83 ?f10 ?f18 ?f73 ?f75 L ?f17 ?f18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draw:name="圓形圖 4" draw:style-name="gr21" draw:text-style-name="P2" draw:layer="layout" svg:width="3.178cm" svg:height="3.178cm" svg:x="8.797cm" svg:y="9.368cm">
              <text:p text:style-name="P19"><text:span text:style-name="T17">出版品</text:span></text:p>
              <draw:enhanced-geometry svg:viewBox="0 0 21600 21600" draw:type="non-primitive" draw:enhanced-path="M 0 0 L 21600 0 21600 21600 0 21600 Z N"/>
            </draw:custom-shape>
          </draw:g>
          <draw:custom-shape draw:name="矩形 16" draw:style-name="gr26" draw:text-style-name="P20" draw:layer="layout" svg:width="9.001cm" svg:height="3.283cm" svg:x="14.9cm" svg:y="13.597cm">
            <text:list text:style-name="L3">
              <text:list-item>
                <text:p text:style-name="P1"><text:span text:style-name="T22">志工培訓</text:span></text:p>
              </text:list-item>
              <text:list-item>
                <text:p text:style-name="P1"><text:span text:style-name="T22">志工服務</text:span></text:p>
              </text:list-item>
            </text:list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2">
            <draw:custom-shape draw:name="圓形圖 19" draw:style-name="gr27" draw:text-style-name="P23" draw:layer="layout" svg:width="4.574cm" svg:height="4.574cm" draw:transform="rotate (-1.5707963267949) translate (17.274cm 4.524cm)">
              <text:p text:style-name="P1"/>
              <draw:enhanced-geometry svg:viewBox="0 0 21600 21600" draw:path-stretchpoint-x="21600" draw:path-stretchpoint-y="21600" draw:text-areas="?f35 ?f36 ?f17 ?f18" draw:type="non-primitive" draw:enhanced-path="M ?f10 ?f18 A ?f76 ?f77 ?f78 ?f79 ?f10 ?f18 ?f73 ?f75 W ?f80 ?f81 ?f82 ?f83 ?f10 ?f18 ?f73 ?f75 L ?f17 ?f18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draw:name="圓形圖 4" draw:style-name="gr21" draw:text-style-name="P2" draw:layer="layout" svg:width="3.234cm" svg:height="3.234cm" svg:x="12.991cm" svg:y="5.576cm">
              <text:p text:style-name="P19"><text:span text:style-name="T21">講座活動</text:span></text:p>
              <draw:enhanced-geometry svg:viewBox="0 0 21600 21600" draw:type="non-primitive" draw:enhanced-path="M 0 0 L 21600 0 21600 21600 0 21600 Z N"/>
            </draw:custom-shape>
          </draw:g>
          <draw:custom-shape draw:name="圓角矩形 28" draw:style-name="gr28" draw:text-style-name="P20" draw:layer="layout" svg:width="8.801cm" svg:height="4.5cm" svg:x="16.1cm" svg:y="2.68cm">
            <text:list text:style-name="L3">
              <text:list-item>
                <text:p text:style-name="P1"><text:span text:style-name="T24">幸福家庭</text:span><text:span text:style-name="T25">123</text:span><text:span text:style-name="T26">-</text:span></text:p>
              </text:list-item>
            </text:list>
            <text:p text:style-name="P1"><text:span text:style-name="T27"><text:s text:c="2"/></text:span><text:span text:style-name="T27">6</text:span><text:span text:style-name="T28">大面向家庭議題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draw:name="圓角矩形 23" draw:style-name="gr28" draw:text-style-name="P20" draw:layer="layout" svg:width="8.801cm" svg:height="4.41cm" svg:x="16.1cm" svg:y="5.745cm">
            <text:list text:style-name="L3">
              <text:list-item>
                <text:p text:style-name="P1"><text:span text:style-name="T24">家庭好時光</text:span><text:span text:style-name="T26">-</text:span></text:p>
              </text:list-item>
            </text:list>
            <text:p text:style-name="P1"><text:span text:style-name="T29"><text:s text:c="2"/></text:span><text:span text:style-name="T17">名人婚姻教育、</text:span><text:span text:style-name="T29"><text:line-break/></text:span><text:span text:style-name="T29"> <text:s/></text:span><text:span text:style-name="T17">幸福轉運站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name="文字方塊 5" draw:style-name="gr29" draw:text-style-name="P2" draw:layer="layout" svg:width="25.4cm" svg:height="1.795cm" svg:x="-6.702cm" svg:y="0.359cm">
          <draw:text-box>
            <text:p text:style-name="P17"><text:span text:style-name="T30">家庭教育中心資源</text:span></text:p>
          </draw:text-box>
        </draw:frame>
        <presentation:notes draw:style-name="dp2">
          <draw:page-thumbnail draw:style-name="gr4" draw:layer="layout" svg:width="12.4cm" svg:height="9.305cm" svg:x="3.241cm" svg:y="3.448cm" draw:page-number="5" presentation:class="page"/>
          <draw:frame presentation:style-name="pr6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60" draw:style-name="dp1" draw:master-page-name="Master2-Layout7-blank-空白">
        <draw:custom-shape draw:name="矩形 2" draw:style-name="gr30" draw:text-style-name="P2" draw:layer="layout" svg:width="17.481cm" svg:height="1.609cm" svg:x="1.299cm" svg:y="14.41cm">
          <text:p text:style-name="P1"><text:span text:style-name="T31">https://ntpc.familyedu.moe.gov.tw/</text:span></text:p>
          <draw:enhanced-geometry svg:viewBox="0 0 21600 21600" draw:type="non-primitive" draw:enhanced-path="M 0 0 L 21600 0 21600 21600 0 21600 Z N"/>
        </draw:custom-shape>
        <draw:frame draw:name="圖片 8" draw:style-name="gr3" draw:text-style-name="P4" draw:layer="layout" svg:width="25.4cm" svg:height="10.409cm" svg:x="0cm" svg:y="3.524cm">
          <draw:image xlink:href="Pictures/image9.png" xlink:type="simple" xlink:show="embed" xlink:actuate="onLoad">
            <text:p/>
          </draw:image>
          <svg:desc>畫面剪輯</svg:desc>
        </draw:frame>
        <draw:frame draw:name="圖片 3" draw:style-name="gr3" draw:text-style-name="P4" draw:layer="layout" svg:width="5.832cm" svg:height="5.832cm" svg:x="19.107cm" svg:y="11.494cm">
          <draw:image xlink:href="Pictures/image10.jpg" xlink:type="simple" xlink:show="embed" xlink:actuate="onLoad">
            <text:p/>
          </draw:image>
        </draw:frame>
        <presentation:notes draw:style-name="dp2">
          <draw:page-thumbnail draw:style-name="gr4" draw:layer="layout" svg:width="12.4cm" svg:height="9.305cm" svg:x="3.241cm" svg:y="3.448cm" draw:page-number="6" presentation:class="page"/>
          <draw:frame presentation:style-name="pr6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63" draw:style-name="dp1" draw:master-page-name="Master2-Layout7-blank-空白">
        <draw:custom-shape draw:name="矩形 2" draw:style-name="gr31" draw:text-style-name="P2" draw:layer="layout" svg:width="12.7cm" svg:height="9.399cm" svg:x="11.7cm" svg:y="6.165cm">
          <text:p text:style-name="P1"><text:span text:style-name="T32">1.</text:span><text:span text:style-name="T33">本平台整合新北市政府各機關之家庭教育的相關訊息，讓您方便接收，減少自行檢索的不便。</text:span></text:p>
          <text:p text:style-name="P1"><text:span text:style-name="T32">2.</text:span><text:span text:style-name="T33">社群內可以用化名，潛水享受旁觀的樂趣。</text:span></text:p>
          <text:p text:style-name="P1"><text:span text:style-name="T32">3.</text:span><text:span text:style-name="T33">本社群僅供家庭教育新知交流使用，請勿張貼與主題無關之照片、文章或請早問安，如有涉及政治、宗教或人身攻擊將適時刪除相關訊息。</text:span></text:p>
          <text:p text:style-name="P1"><text:span text:style-name="T32">4.</text:span><text:span text:style-name="T33">如果有任何疑問，歡迎撥打市府相關電話或</text:span><text:span text:style-name="T32">1999</text:span><text:span text:style-name="T33">詢問唷！</text:span></text:p>
          <text:p text:style-name="P1"><text:span text:style-name="T32">5.</text:span><text:span text:style-name="T33">本平台由新北市家庭教育中心維護。</text:span></text:p>
          <draw:enhanced-geometry svg:viewBox="0 0 21600 21600" draw:type="non-primitive" draw:enhanced-path="M 0 0 L 21600 0 21600 21600 0 21600 Z N"/>
        </draw:custom-shape>
        <draw:frame draw:name="圖片 3" draw:style-name="gr3" draw:text-style-name="P4" draw:layer="layout" svg:width="10.801cm" svg:height="10.801cm" svg:x="0.899cm" svg:y="5.125cm">
          <draw:image xlink:href="Pictures/image11.jpg" xlink:type="simple" xlink:show="embed" xlink:actuate="onLoad">
            <text:p/>
          </draw:image>
        </draw:frame>
        <draw:frame draw:name="文字方塊 4" draw:style-name="gr32" draw:text-style-name="P24" draw:layer="layout" svg:width="19.202cm" svg:height="1.795cm" svg:x="3.699cm" svg:y="2.689cm">
          <draw:text-box>
            <text:p text:style-name="P1"><text:span text:style-name="T34">Line</text:span><text:span text:style-name="T35">社群</text:span><text:span text:style-name="T34">-</text:span><text:span text:style-name="T35">新北家庭教育平台</text:span></text:p>
          </draw:text-box>
        </draw:frame>
        <presentation:notes draw:style-name="dp2">
          <draw:page-thumbnail draw:style-name="gr4" draw:layer="layout" svg:width="12.4cm" svg:height="9.305cm" svg:x="3.241cm" svg:y="3.448cm" draw:page-number="7" presentation:class="page"/>
          <draw:frame presentation:style-name="pr6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42" draw:style-name="dp1" draw:master-page-name="Master2-Layout2-cust-標題及物件">
        <draw:frame draw:name="圖片 1" draw:style-name="gr3" draw:text-style-name="P4" draw:layer="layout" svg:width="25.4cm" svg:height="19.05cm" svg:x="0cm" svg:y="0cm">
          <draw:image xlink:href="Pictures/10000000000001E000000168E818CEFE5EA7C3B1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4" draw:layer="layout" svg:width="12.4cm" svg:height="9.305cm" svg:x="3.241cm" svg:y="3.448cm" draw:page-number="8" presentation:class="page"/>
          <draw:frame draw:name="備忘稿版面配置區 2" presentation:style-name="pr7" draw:text-style-name="P25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33" draw:text-style-name="P2" draw:layer="layout" svg:width="8.182cm" svg:height="1.383cm" svg:x="10.696cm" svg:y="26.19cm">
            <draw:text-box>
              <text:p text:style-name="P8"><text:span text:style-name="T36"><text:page-number>&lt;編號&gt;</text:page-number></text:span></text:p>
            </draw:text-box>
          </draw:frame>
        </presentation:notes>
      </draw:page>
      <draw:page draw:name="Slide24" draw:style-name="dp4" draw:master-page-name="Master1-Layout12-cust-標題及物件">
        <draw:connector draw:name="Straight Connector 12" draw:style-name="gr34" draw:text-style-name="P4" draw:layer="layout" draw:type="line" svg:x1="1.588cm" svg:y1="4.835cm" svg:x2="1.588cm" svg:y2="2.295cm" svg:d="M1588 4835v-2540" svg:viewBox="0 0 1 2541">
          <text:p/>
        </draw:connector>
        <draw:custom-shape draw:name="Rectangle 14" draw:style-name="gr35" draw:text-style-name="P26" draw:layer="layout" svg:width="12.788cm" svg:height="19.05cm" svg:x="12.673cm" svg:y="0cm">
          <text:p text:style-name="P17"/>
          <draw:enhanced-geometry svg:viewBox="0 0 21600 21600" draw:type="non-primitive" draw:enhanced-path="M 0 0 L 21600 0 21600 21600 0 21600 Z N"/>
        </draw:custom-shape>
        <draw:custom-shape draw:name="Rectangle 16" draw:style-name="gr36" draw:text-style-name="P20" draw:layer="layout" svg:width="6.83cm" svg:height="10.173cm" svg:x="13.344cm" svg:y="0.894cm">
          <text:p text:style-name="P17"/>
          <draw:enhanced-geometry svg:viewBox="0 0 21600 21600" draw:type="non-primitive" draw:enhanced-path="M 0 0 L 21600 0 21600 21600 0 21600 Z N"/>
        </draw:custom-shape>
        <draw:frame draw:name="圖片 5" draw:style-name="gr3" draw:text-style-name="P4" draw:layer="layout" svg:width="6.653cm" svg:height="4.74cm" svg:x="13.291cm" svg:y="3.622cm">
          <draw:image xlink:href="Pictures/100002010000023F0000019AD6574D465C70B619.png" xlink:type="simple" xlink:show="embed" xlink:actuate="onLoad">
            <text:p/>
          </draw:image>
        </draw:frame>
        <draw:custom-shape draw:name="Rectangle 18" draw:style-name="gr37" draw:text-style-name="P27" draw:layer="layout" svg:width="4.227cm" svg:height="3.279cm" svg:x="20.518cm" svg:y="0.867cm">
          <text:p text:style-name="P17"/>
          <draw:enhanced-geometry svg:viewBox="0 0 21600 21600" draw:type="non-primitive" draw:enhanced-path="M 0 0 L 21600 0 21600 21600 0 21600 Z N"/>
        </draw:custom-shape>
        <draw:custom-shape draw:name="Rectangle 20" draw:style-name="gr36" draw:text-style-name="P20" draw:layer="layout" svg:width="4.197cm" svg:height="6.439cm" svg:x="20.548cm" svg:y="4.627cm">
          <text:p text:style-name="P17"/>
          <draw:enhanced-geometry svg:viewBox="0 0 21600 21600" draw:type="non-primitive" draw:enhanced-path="M 0 0 L 21600 0 21600 21600 0 21600 Z N"/>
        </draw:custom-shape>
        <draw:frame draw:name="圖片 6" draw:style-name="gr3" draw:text-style-name="P4" draw:layer="layout" svg:width="3.56cm" svg:height="5.477cm" svg:x="20.845cm" svg:y="5.075cm">
          <draw:image xlink:href="Pictures/10000201000001940000026DD36EC1A9084641BC.png" xlink:type="simple" xlink:show="embed" xlink:actuate="onLoad">
            <text:p/>
          </draw:image>
        </draw:frame>
        <draw:custom-shape draw:name="Rectangle 22" draw:style-name="gr36" draw:text-style-name="P20" draw:layer="layout" svg:width="4.38cm" svg:height="6.423cm" svg:x="13.344cm" svg:y="11.548cm">
          <text:p text:style-name="P17"/>
          <draw:enhanced-geometry svg:viewBox="0 0 21600 21600" draw:type="non-primitive" draw:enhanced-path="M 0 0 L 21600 0 21600 21600 0 21600 Z N"/>
        </draw:custom-shape>
        <draw:custom-shape draw:name="Rectangle 24" draw:style-name="gr36" draw:text-style-name="P20" draw:layer="layout" svg:width="6.681cm" svg:height="6.423cm" svg:x="18.064cm" svg:y="11.548cm">
          <text:p text:style-name="P17"/>
          <draw:enhanced-geometry svg:viewBox="0 0 21600 21600" draw:type="non-primitive" draw:enhanced-path="M 0 0 L 21600 0 21600 21600 0 21600 Z N"/>
        </draw:custom-shape>
        <draw:frame draw:name="圖片 7" draw:style-name="gr3" draw:text-style-name="P4" draw:layer="layout" svg:width="5.568cm" svg:height="4.203cm" svg:x="18.837cm" svg:y="13.055cm">
          <draw:image xlink:href="Pictures/10000201000001E30000016CACC91B407B0C9887.png" xlink:type="simple" xlink:show="embed" xlink:actuate="onLoad">
            <text:p/>
          </draw:image>
        </draw:frame>
        <draw:frame draw:name="圖片 11" draw:style-name="gr3" draw:text-style-name="P4" draw:layer="layout" svg:width="4.38cm" svg:height="3.565cm" svg:x="13.514cm" svg:y="13.717cm">
          <draw:image xlink:href="Pictures/10000201000002850000020DDF96645B34E1E020.png" xlink:type="simple" xlink:show="embed" xlink:actuate="onLoad">
            <text:p/>
          </draw:image>
        </draw:frame>
        <draw:custom-shape draw:name="矩形 2" draw:style-name="gr31" draw:text-style-name="P2" draw:layer="layout" svg:width="10.773cm" svg:height="10.923cm" svg:x="1.51cm" svg:y="1.906cm">
          <text:p text:style-name="P28"><text:span text:style-name="T37">簡報大綱：</text:span></text:p>
          <text:p text:style-name="P28"><text:span text:style-name="T37">一、適性入學</text:span></text:p>
          <text:p text:style-name="P28"><text:span text:style-name="T37">二、了解與支持</text:span></text:p>
          <text:p text:style-name="P28"><text:span text:style-name="T37">三、問題解決能力</text:span></text:p>
          <text:p text:style-name="P28"><text:span text:style-name="T37">四、諮詢管道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2.4cm" svg:height="9.305cm" svg:x="3.241cm" svg:y="3.448cm" draw:page-number="9" presentation:class="page"/>
          <draw:frame presentation:style-name="pr8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29" draw:style-name="dp1" draw:master-page-name="Master1-Layout13-cust-1_5f_章節標題">
        <draw:frame draw:name="文字方塊 4" draw:style-name="gr38" draw:text-style-name="P2" draw:layer="layout" svg:width="11.2cm" svg:height="2.137cm" svg:x="0.359cm" svg:y="0.034cm">
          <draw:text-box>
            <text:p text:style-name="P1"><text:span text:style-name="T38">一、適性入學</text:span></text:p>
          </draw:text-box>
        </draw:frame>
        <draw:frame draw:name="文字方塊 6" draw:style-name="gr39" draw:text-style-name="P2" draw:layer="layout" svg:width="19.816cm" svg:height="1.453cm" svg:x="5.499cm" svg:y="2.849cm">
          <draw:text-box>
            <text:p text:style-name="P1"><text:span text:style-name="T39">如果您希望孩子 </text:span><text:span text:style-name="T40"><text:s/></text:span><text:span text:style-name="T39">創造精彩頂尖的人生</text:span></text:p>
          </draw:text-box>
        </draw:frame>
        <draw:frame draw:name="文字方塊 7" draw:style-name="gr40" draw:text-style-name="P2" draw:layer="layout" svg:width="11.112cm" svg:height="2.65cm" svg:x="0.403cm" svg:y="14.405cm">
          <draw:text-box>
            <text:p text:style-name="P1"><text:span text:style-name="T41">您選擇</text:span></text:p>
            <text:p text:style-name="P1"><text:span text:style-name="T41">以他</text:span><text:span text:style-name="T42">擅長</text:span><text:span text:style-name="T41">的部分去</text:span><text:span text:style-name="T42">發展</text:span></text:p>
          </draw:text-box>
        </draw:frame>
        <draw:custom-shape draw:name="矩形 8" draw:style-name="gr30" draw:text-style-name="P2" draw:layer="layout" svg:width="11.36cm" svg:height="2.625cm" svg:x="14.213cm" svg:y="14.326cm">
          <text:p text:style-name="P1"><text:span text:style-name="T39">您選擇</text:span></text:p>
          <text:p text:style-name="P1"><text:span text:style-name="T39">從他</text:span><text:span text:style-name="T43">沒興趣</text:span><text:span text:style-name="T39">的方面去</text:span><text:span text:style-name="T43">努力</text:span></text:p>
          <draw:enhanced-geometry svg:viewBox="0 0 21600 21600" draw:type="non-primitive" draw:enhanced-path="M 0 0 L 21600 0 21600 21600 0 21600 Z N"/>
        </draw:custom-shape>
        <draw:g draw:name="群組 13">
          <draw:frame draw:name="圖片 9" draw:style-name="gr41" draw:text-style-name="P4" draw:layer="layout" svg:width="8.783cm" svg:height="9.411cm" svg:x="8.401cm" svg:y="3.921cm">
            <draw:image xlink:href="Pictures/image16.jpg" xlink:type="simple" xlink:show="embed" xlink:actuate="onLoad">
              <text:p/>
            </draw:image>
          </draw:frame>
          <draw:frame draw:name="圖片 11" draw:style-name="gr3" draw:text-style-name="P4" draw:layer="layout" svg:width="5.953cm" svg:height="5.953cm" svg:x="3.973cm" svg:y="10.389cm">
            <draw:image xlink:href="Pictures/image17.jpg" xlink:type="simple" xlink:show="embed" xlink:actuate="onLoad">
              <text:p/>
            </draw:image>
          </draw:frame>
          <draw:frame draw:name="圖片 12" draw:style-name="gr42" draw:text-style-name="P4" draw:layer="layout" svg:width="5.953cm" svg:height="5.953cm" svg:x="15.656cm" svg:y="10.559cm">
            <draw:image xlink:href="Pictures/image18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2.4cm" svg:height="9.305cm" svg:x="3.241cm" svg:y="3.448cm" draw:page-number="10" presentation:class="page"/>
          <draw:frame presentation:style-name="pr9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38" draw:style-name="dp4" draw:master-page-name="Master1-Layout13-cust-1_5f_章節標題">
        <draw:frame draw:name="文字方塊 1" draw:style-name="gr43" draw:text-style-name="P2" draw:layer="layout" svg:width="22.224cm" svg:height="7.465cm" svg:x="2.899cm" svg:y="9.667cm">
          <draw:text-box>
            <text:p text:style-name="P29"><text:span text:style-name="T44">世界上沒有兩片完全相同的葉子，</text:span></text:p>
            <text:p text:style-name="P29"><text:span text:style-name="T44">每個小孩都是獨一無二的。</text:span><text:span text:style-name="T45"><text:line-break/></text:span><text:span text:style-name="T45"/></text:p>
            <text:p text:style-name="P29"><text:span text:style-name="T46">聰明父母有一雙善於發現孩子獨特之處的慧眼，</text:span><text:span text:style-name="T47"><text:line-break/></text:span><text:span text:style-name="T46">並且隨時投來讚賞的目光和鼓勵的微笑，</text:span><text:span text:style-name="T47"><text:line-break/></text:span><text:span text:style-name="T46">這樣孩子身上的閃光點慢慢發揚光大，</text:span><text:span text:style-name="T47"><text:line-break/></text:span><text:span text:style-name="T46">轉變成自身最大的優勢，照亮他的輝煌前程</text:span><text:span text:style-name="T48">。</text:span></text:p>
          </draw:text-box>
        </draw:frame>
        <draw:custom-shape draw:name="AutoShape 2" draw:style-name="gr44" draw:text-style-name="P2" draw:layer="layout" svg:width="0.847cm" svg:height="0.847cm" svg:x="0.432cm" svg:y="-0.401cm">
          <svg:desc>http://mmbiz.qpic.cn/mmbiz_jpg/c4lyG1EqM5S8icibp28PRwNWWrnQgAy26Cwx0SwBInlbWVzVHyTe485Iut5nQQJDXJ6RIdkl2Rypk27FMlG7WiaZQ/640?wx_fmt=jpeg&amp;tp=webp&amp;wxfrom=5&amp;wx_lazy=1</svg:desc>
          <text:p text:style-name="P1"/>
          <draw:enhanced-geometry svg:viewBox="0 0 21600 21600" draw:type="non-primitive" draw:enhanced-path="M 0 0 L 21600 0 21600 21600 0 21600 Z N"/>
        </draw:custom-shape>
        <draw:frame draw:name="圖片 6" draw:style-name="gr3" draw:text-style-name="P4" draw:layer="layout" svg:width="14.426cm" svg:height="6.15cm" svg:x="4.299cm" svg:y="3.524cm">
          <draw:image xlink:href="Pictures/image19.png" xlink:type="simple" xlink:show="embed" xlink:actuate="onLoad">
            <text:p/>
          </draw:image>
        </draw:frame>
        <draw:frame draw:name="文字方塊 9" draw:style-name="gr38" draw:text-style-name="P2" draw:layer="layout" svg:width="11.2cm" svg:height="2.137cm" svg:x="2.589cm" svg:y="0.232cm">
          <draw:text-box>
            <text:p text:style-name="P1"><text:span text:style-name="T49">一、適性入學</text:span></text:p>
          </draw:text-box>
        </draw:frame>
        <presentation:notes draw:style-name="dp2">
          <draw:page-thumbnail draw:style-name="gr4" draw:layer="layout" svg:width="12.4cm" svg:height="9.305cm" svg:x="3.241cm" svg:y="3.448cm" draw:page-number="11" presentation:class="page"/>
          <draw:frame presentation:style-name="pr9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30" draw:style-name="dp1" draw:master-page-name="Master1-Layout13-cust-1_5f_章節標題">
        <draw:frame draw:name="文字方塊 4" draw:style-name="gr45" draw:text-style-name="P2" draw:layer="layout" svg:width="15.752cm" svg:height="2.137cm" svg:x="2.589cm" svg:y="0.232cm">
          <draw:text-box>
            <text:p text:style-name="P1"><text:span text:style-name="T38">二、了解與支持</text:span></text:p>
          </draw:text-box>
        </draw:frame>
        <draw:frame draw:name="文字方塊 6" draw:style-name="gr39" draw:text-style-name="P2" draw:layer="layout" svg:width="6.87cm" svg:height="1.453cm" svg:x="9.366cm" svg:y="3.561cm">
          <draw:text-box>
            <text:p text:style-name="P1"><text:span text:style-name="T39">請問您知道</text:span><text:span text:style-name="T40">…</text:span></text:p>
          </draw:text-box>
        </draw:frame>
        <draw:frame draw:name="TextBox 1" draw:style-name="gr46" draw:text-style-name="P2" draw:layer="layout" svg:width="1.596cm" svg:height="2.821cm" svg:x="16.608cm" svg:y="8.232cm">
          <draw:text-box>
            <text:p text:style-name="P1"><text:span text:style-name="T50">02</text:span></text:p>
          </draw:text-box>
        </draw:frame>
        <draw:frame draw:name="TextBox 2" draw:style-name="gr47" draw:text-style-name="P30" draw:layer="layout" svg:width="6.996cm" svg:height="2.554cm" svg:x="17.498cm" svg:y="9.59cm">
          <draw:text-box>
            <text:p text:style-name="P1"><text:span text:style-name="T51">孩子平時或假日</text:span></text:p>
            <text:p text:style-name="P1"><text:span text:style-name="T51">最常做什麼？</text:span></text:p>
          </draw:text-box>
        </draw:frame>
        <draw:frame draw:name="TextBox 15" draw:style-name="gr46" draw:text-style-name="P2" draw:layer="layout" svg:width="1.596cm" svg:height="2.821cm" svg:x="14.911cm" svg:y="12.763cm">
          <draw:text-box>
            <text:p text:style-name="P1"><text:span text:style-name="T52">03</text:span></text:p>
          </draw:text-box>
        </draw:frame>
        <draw:frame draw:name="TextBox 16" draw:style-name="gr48" draw:text-style-name="P31" draw:layer="layout" svg:width="9.716cm" svg:height="3.303cm" svg:x="15.594cm" svg:y="14.047cm">
          <draw:text-box>
            <text:p text:style-name="P1"><text:span text:style-name="T51">孩子在做什麼事的時候，</text:span></text:p>
            <text:p text:style-name="P1"><text:span text:style-name="T51">最有成就感？</text:span></text:p>
          </draw:text-box>
        </draw:frame>
        <draw:frame draw:name="TextBox 24" draw:style-name="gr49" draw:text-style-name="P2" xml:id="id1" draw:id="id1" draw:layer="layout" svg:width="1.752cm" svg:height="1.539cm" svg:x="7.064cm" svg:y="5.128cm">
          <draw:text-box>
            <text:p text:style-name="P1"><text:span text:style-name="T52">06</text:span></text:p>
          </draw:text-box>
        </draw:frame>
        <draw:frame draw:name="TextBox 26" draw:style-name="gr50" draw:text-style-name="P32" draw:layer="layout" svg:width="7.152cm" svg:height="2.554cm" svg:x="1.588cm" svg:y="2.64cm">
          <draw:text-box>
            <text:p text:style-name="P1"><text:span text:style-name="T51">孩子表現最好的科目是哪一科？</text:span></text:p>
          </draw:text-box>
        </draw:frame>
        <draw:frame draw:name="TextBox 33" draw:style-name="gr46" draw:text-style-name="P2" draw:layer="layout" svg:width="1.596cm" svg:height="2.821cm" svg:x="8.152cm" svg:y="12.687cm">
          <draw:text-box>
            <text:p text:style-name="P1"><text:span text:style-name="T53">04</text:span></text:p>
          </draw:text-box>
        </draw:frame>
        <draw:frame draw:name="TextBox 34" draw:style-name="gr51" draw:text-style-name="P33" draw:layer="layout" svg:width="8.131cm" svg:height="2.554cm" svg:x="2.698cm" svg:y="14.047cm">
          <draw:text-box>
            <text:p text:style-name="P1"><text:span text:style-name="T51">我最常和孩子一起做什麼 ？</text:span><text:span text:style-name="T54"> </text:span></text:p>
          </draw:text-box>
        </draw:frame>
        <draw:connector draw:name="Straight Connector 49" draw:style-name="gr52" draw:text-style-name="P4" draw:layer="layout" draw:type="line" svg:x1="14.718cm" svg:y1="9.045cm" svg:x2="16.655cm" svg:y2="9.186cm" svg:d="M14718 9045l1937 141" svg:viewBox="0 0 1938 142">
          <text:p/>
        </draw:connector>
        <draw:connector draw:name="Straight Connector 51" draw:style-name="gr53" draw:text-style-name="P4" draw:layer="layout" draw:type="line" svg:x1="10.537cm" svg:y1="6.667cm" svg:x2="8.816cm" svg:y2="5.897cm" draw:end-shape="id1" draw:end-glue-point="1" svg:d="M10537 6667l-1721-770" svg:viewBox="0 0 1722 771">
          <text:p/>
        </draw:connector>
        <draw:connector draw:name="Straight Connector 53" draw:style-name="gr54" draw:text-style-name="P4" draw:layer="layout" draw:type="line" svg:x1="11.154cm" svg:y1="11.768cm" svg:x2="9.548cm" svg:y2="12.935cm" svg:d="M11154 11768l-1606 1167" svg:viewBox="0 0 1607 1168">
          <text:p/>
        </draw:connector>
        <draw:connector draw:name="Straight Connector 55" draw:style-name="gr55" draw:text-style-name="P4" draw:layer="layout" draw:type="line" svg:x1="14.269cm" svg:y1="11.768cm" svg:x2="15.204cm" svg:y2="12.941cm" svg:d="M14269 11768l935 1173" svg:viewBox="0 0 936 1174">
          <text:p/>
        </draw:connector>
        <draw:g draw:name="群組 29">
          <draw:frame draw:name="圖片 5" draw:style-name="gr56" draw:text-style-name="P4" draw:layer="layout" svg:width="3.214cm" svg:height="6.866cm" svg:x="9.764cm" svg:y="5.779cm">
            <draw:image xlink:href="Pictures/image20.jpg" xlink:type="simple" xlink:show="embed" xlink:actuate="onLoad">
              <text:p/>
            </draw:image>
          </draw:frame>
          <draw:frame draw:name="圖片 27" draw:style-name="gr57" draw:text-style-name="P4" draw:layer="layout" svg:width="3.128cm" svg:height="6.866cm" svg:x="12.369cm" svg:y="5.648cm">
            <draw:image xlink:href="Pictures/image20.jpg" xlink:type="simple" xlink:show="embed" xlink:actuate="onLoad">
              <text:p/>
            </draw:image>
          </draw:frame>
        </draw:g>
        <draw:frame draw:name="TextBox 15" draw:style-name="gr46" draw:text-style-name="P2" draw:layer="layout" svg:width="1.596cm" svg:height="2.821cm" svg:x="14.718cm" svg:y="5.13cm">
          <draw:text-box>
            <text:p text:style-name="P1"><text:span text:style-name="T53">01</text:span></text:p>
          </draw:text-box>
        </draw:frame>
        <draw:frame draw:name="TextBox 16" draw:style-name="gr58" draw:text-style-name="P34" draw:layer="layout" svg:width="7.922cm" svg:height="3.689cm" svg:x="0.392cm" svg:y="9.15cm">
          <draw:text-box>
            <text:p text:style-name="P1"><text:span text:style-name="T51">除了放鬆的玩樂，</text:span></text:p>
            <text:p text:style-name="P1"><text:span text:style-name="T51">孩子學習什麼事情最投入？</text:span><text:span text:style-name="T54"> </text:span></text:p>
          </draw:text-box>
        </draw:frame>
        <draw:connector draw:name="Straight Connector 55" draw:style-name="gr59" draw:text-style-name="P4" draw:layer="layout" draw:type="line" svg:x1="15.902cm" svg:y1="5.844cm" svg:x2="16.868cm" svg:y2="4.987cm" draw:end-shape="id2" draw:end-glue-point="3" svg:d="M15902 5844l966-857" svg:viewBox="0 0 967 858">
          <text:p/>
        </draw:connector>
        <draw:frame draw:name="TextBox 34" draw:style-name="gr60" draw:text-style-name="P35" xml:id="id2" draw:id="id2" draw:layer="layout" svg:width="8.441cm" svg:height="4.824cm" svg:x="16.868cm" svg:y="2.575cm">
          <draw:text-box>
            <text:p text:style-name="P1"><text:span text:style-name="T51">您有沒有跟孩子聊過，</text:span></text:p>
            <text:p text:style-name="P1"><text:span text:style-name="T51">孩子未來最想從事的工作？</text:span></text:p>
          </draw:text-box>
        </draw:frame>
        <draw:frame draw:name="TextBox 33" draw:style-name="gr46" draw:text-style-name="P2" draw:layer="layout" svg:width="1.688cm" svg:height="2.821cm" svg:x="7.573cm" svg:y="8.027cm">
          <draw:text-box>
            <text:p text:style-name="P1"><text:span text:style-name="T50">05</text:span></text:p>
          </draw:text-box>
        </draw:frame>
        <draw:connector draw:name="Straight Connector 53" draw:style-name="gr61" draw:text-style-name="P4" draw:layer="layout" draw:type="line" svg:x1="10.368cm" svg:y1="8.653cm" svg:x2="8.364cm" svg:y2="9.925cm" svg:d="M10368 8653l-2004 1272" svg:viewBox="0 0 2005 1273">
          <text:p/>
        </draw:connector>
        <presentation:notes draw:style-name="dp2">
          <draw:page-thumbnail draw:style-name="gr4" draw:layer="layout" svg:width="12.4cm" svg:height="9.305cm" svg:x="3.241cm" svg:y="3.448cm" draw:page-number="12" presentation:class="page"/>
          <draw:frame presentation:style-name="pr9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31" draw:style-name="dp1" draw:master-page-name="Master1-Layout13-cust-1_5f_章節標題">
        <draw:frame draw:name="文字方塊 4" draw:style-name="gr62" draw:text-style-name="P2" draw:layer="layout" svg:width="12.981cm" svg:height="2.137cm" svg:x="2.589cm" svg:y="0.232cm">
          <draw:text-box>
            <text:p text:style-name="P1"><text:span text:style-name="T49">二、了解與支持</text:span></text:p>
          </draw:text-box>
        </draw:frame>
        <draw:frame draw:name="文字方塊 6" draw:style-name="gr63" draw:text-style-name="P2" draw:layer="layout" svg:width="21.412cm" svg:height="13.459cm" svg:x="3.988cm" svg:y="3.327cm">
          <draw:text-box>
            <text:p text:style-name="P1"><text:span text:style-name="T55">★</text:span><text:span text:style-name="T56">優秀是考卷外的，必須慢工出細活，</text:span></text:p>
            <text:p text:style-name="P1"><text:span text:style-name="T57"><text:s text:c="4"/></text:span><text:span text:style-name="T56">難度極高、耐心要足，</text:span></text:p>
            <text:p text:style-name="P1"><text:span text:style-name="T57"><text:s text:c="4"/></text:span><text:span text:style-name="T56">還得有興趣並有所堅持</text:span></text:p>
            <text:p text:style-name="P1"><text:span text:style-name="T57"/></text:p>
            <text:p text:style-name="P1"><text:span text:style-name="T58">★</text:span><text:span text:style-name="T56">每個孩子都有屬於自己的不傳密碼（獨特處），</text:span></text:p>
            <text:p text:style-name="P1"><text:span text:style-name="T57"><text:s text:c="4"/></text:span><text:span text:style-name="T56">得以展現獨樹一幟的優秀</text:span></text:p>
            <text:p text:style-name="P1"><text:span text:style-name="T40"/></text:p>
            <text:p text:style-name="P1"><text:span text:style-name="T58">★</text:span><text:span text:style-name="T56">解開密碼的關鍵，就在於發掘孩子的興趣，</text:span></text:p>
            <text:p text:style-name="P1"><text:span text:style-name="T57"><text:s text:c="4"/></text:span><text:span text:style-name="T56">激發他的信念、韌性、執著</text:span></text:p>
            <text:p text:style-name="P1"><text:span text:style-name="T57"><text:s text:c="4"/></text:span><text:span text:style-name="T56">和勇敢追夢的動力</text:span></text:p>
          </draw:text-box>
        </draw:frame>
        <draw:custom-shape draw:name="矩形 1" draw:style-name="gr31" draw:text-style-name="P2" draw:layer="layout" svg:width="24.826cm" svg:height="1.607cm" svg:x="1.075cm" svg:y="17.926cm">
          <text:p text:style-name="P1"><text:span text:style-name="T59">資料來源：游乾桂（</text:span><text:span text:style-name="T60">2010</text:span><text:span text:style-name="T59">）。演活自己，就是頂尖：興趣是捷徑，態度有魔法。台北：時報出版。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2.4cm" svg:height="9.305cm" svg:x="3.241cm" svg:y="3.448cm" draw:page-number="13" presentation:class="page"/>
          <draw:frame presentation:style-name="pr9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33" draw:style-name="dp1" draw:master-page-name="Master1-Layout13-cust-1_5f_章節標題">
        <draw:frame draw:name="文字方塊 4" draw:style-name="gr62" draw:text-style-name="P2" draw:layer="layout" svg:width="12.981cm" svg:height="2.137cm" svg:x="2.589cm" svg:y="0.232cm">
          <draw:text-box>
            <text:p text:style-name="P1"><text:span text:style-name="T49">二、了解與支持</text:span></text:p>
          </draw:text-box>
        </draw:frame>
        <draw:frame draw:name="文字方塊 6" draw:style-name="gr64" draw:text-style-name="P2" draw:layer="layout" svg:width="19.402cm" svg:height="11.2cm" svg:x="2.299cm" svg:y="3.324cm">
          <draw:text-box>
            <text:p text:style-name="P1"><text:span text:style-name="T24">頂尖，</text:span></text:p>
            <text:p text:style-name="P1"><text:span text:style-name="T24">是任何一個人的專利，</text:span></text:p>
            <text:p text:style-name="P1"><text:span text:style-name="T24">真正的意思叫做「真才實學」。</text:span></text:p>
            <text:p text:style-name="P1"><text:span text:style-name="T26"><text:line-break/></text:span><text:span text:style-name="T24">頂尖者，</text:span></text:p>
            <text:p text:style-name="P1"><text:span text:style-name="T24">靠興趣，做自己喜歡的事；</text:span></text:p>
            <text:p text:style-name="P1"><text:span text:style-name="T24">靠努力，用時間與歲月完成之</text:span><text:span text:style-name="T26"><text:line-break/></text:span><text:span text:style-name="T26"/></text:p>
          </draw:text-box>
        </draw:frame>
        <draw:custom-shape draw:name="矩形 1" draw:style-name="gr31" draw:text-style-name="P2" draw:layer="layout" svg:width="24.826cm" svg:height="1.607cm" svg:x="0.642cm" svg:y="17.326cm">
          <text:p text:style-name="P1"><text:span text:style-name="T59">資料來源：游乾桂（</text:span><text:span text:style-name="T60">2010</text:span><text:span text:style-name="T59">）。演活自己，就是頂尖：興趣是捷徑，態度有魔法。台北：時報出版。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2.4cm" svg:height="9.305cm" svg:x="3.241cm" svg:y="3.448cm" draw:page-number="14" presentation:class="page"/>
          <draw:frame presentation:style-name="pr9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34" draw:style-name="dp1" draw:master-page-name="Master1-Layout13-cust-1_5f_章節標題">
        <draw:frame draw:name="圖片 2" draw:style-name="gr3" draw:text-style-name="P4" draw:layer="layout" svg:width="10.401cm" svg:height="9.155cm" svg:x="9.7cm" svg:y="-0.231cm">
          <draw:image xlink:href="Pictures/image21.jpg" xlink:type="simple" xlink:show="embed" xlink:actuate="onLoad">
            <text:p/>
          </draw:image>
        </draw:frame>
        <draw:frame draw:name="圖片 4" draw:style-name="gr3" draw:text-style-name="P4" draw:layer="layout" svg:width="7.597cm" svg:height="9.486cm" svg:x="0cm" svg:y="7.817cm">
          <draw:image xlink:href="Pictures/image22.jpg" xlink:type="simple" xlink:show="embed" xlink:actuate="onLoad">
            <text:p/>
          </draw:image>
        </draw:frame>
        <draw:frame draw:name="圖片 5" draw:style-name="gr3" draw:text-style-name="P4" draw:layer="layout" svg:width="10.445cm" svg:height="9.024cm" svg:x="0cm" svg:y="-0.099cm">
          <draw:image xlink:href="Pictures/image23.jpg" xlink:type="simple" xlink:show="embed" xlink:actuate="onLoad">
            <text:p/>
          </draw:image>
        </draw:frame>
        <draw:frame draw:name="文字方塊 6" draw:style-name="gr65" draw:text-style-name="P2" draw:layer="layout" svg:width="21.181cm" svg:height="1.453cm" svg:x="2.699cm" svg:y="17.387cm">
          <draw:text-box>
            <text:p text:style-name="P1"><text:span text:style-name="T61">時間花在哪裡，成就在哪裡</text:span><text:span text:style-name="T62">~ <text:s text:c="6"/></text:span><text:span text:style-name="T61">頂真的堅持</text:span><text:span text:style-name="T62">~</text:span></text:p>
          </draw:text-box>
        </draw:frame>
        <draw:frame draw:name="圖片 1" draw:style-name="gr3" draw:text-style-name="P4" draw:layer="layout" svg:width="7.55cm" svg:height="9.812cm" svg:x="18.166cm" svg:y="-0.099cm">
          <draw:image xlink:href="Pictures/image24.jpg" xlink:type="simple" xlink:show="embed" xlink:actuate="onLoad">
            <text:p/>
          </draw:image>
        </draw:frame>
        <draw:frame draw:name="圖片 3" draw:style-name="gr3" draw:text-style-name="P4" draw:layer="layout" svg:width="9.666cm" svg:height="8.924cm" svg:x="16.05cm" svg:y="8.379cm">
          <draw:image xlink:href="Pictures/image25.jpg" xlink:type="simple" xlink:show="embed" xlink:actuate="onLoad">
            <text:p/>
          </draw:image>
        </draw:frame>
        <draw:frame draw:name="圖片 7" draw:style-name="gr3" draw:text-style-name="P4" draw:layer="layout" svg:width="9.926cm" svg:height="9.008cm" svg:x="6.991cm" svg:y="8.379cm">
          <draw:image xlink:href="Pictures/image26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4" draw:layer="layout" svg:width="12.409cm" svg:height="9.305cm" svg:x="3.237cm" svg:y="3.448cm" draw:page-number="15" presentation:class="page"/>
          <draw:frame draw:name="備忘稿版面配置區 2" presentation:style-name="pr10" draw:text-style-name="P2" draw:layer="layout" svg:width="15.106cm" svg:height="10.857cm" svg:x="1.888cm" svg:y="13.27cm" presentation:class="notes">
            <draw:text-box>
              <text:p text:style-name="P1"><text:span text:style-name="T63">吉他音樂節馬來西亞「泰雷嘉國際吉他大賽」，公開組及青少年組雙料冠軍，吉他少年梁潔民</text:span></text:p>
            </draw:text-box>
          </draw:frame>
          <draw:frame draw:name="投影片編號版面配置區 3" draw:style-name="gr33" draw:text-style-name="P2" draw:layer="layout" svg:width="8.182cm" svg:height="1.383cm" svg:x="10.696cm" svg:y="26.19cm">
            <draw:text-box>
              <text:p text:style-name="P8"><text:span text:style-name="T36"><text:page-number>&lt;編號&gt;</text:page-number></text:span></text:p>
            </draw:text-box>
          </draw:frame>
        </presentation:notes>
      </draw:page>
      <draw:page draw:name="Slide54" draw:style-name="dp1" draw:master-page-name="Master1-Layout13-cust-1_5f_章節標題">
        <draw:frame draw:name="文字方塊 4" draw:style-name="gr66" draw:text-style-name="P2" draw:layer="layout" svg:width="14.762cm" svg:height="2.137cm" svg:x="0.521cm" svg:y="0.084cm">
          <draw:text-box>
            <text:p text:style-name="P1"><text:span text:style-name="T49">三、問題解決能力</text:span></text:p>
          </draw:text-box>
        </draw:frame>
        <draw:frame draw:name="文字方塊 6" draw:style-name="gr67" draw:text-style-name="P2" draw:layer="layout" svg:width="21.602cm" svg:height="1.624cm" svg:x="3.798cm" svg:y="2.324cm">
          <draw:text-box>
            <text:p text:style-name="P1"><text:span text:style-name="T64">瞭解孩子後，我們還能為他做些什麼？</text:span></text:p>
          </draw:text-box>
        </draw:frame>
        <draw:frame draw:name="文字方塊 7" draw:style-name="gr68" draw:text-style-name="P2" draw:layer="layout" svg:width="11.112cm" svg:height="3.334cm" svg:x="0.499cm" svg:y="9.795cm">
          <draw:text-box>
            <text:p text:style-name="P1"><text:span text:style-name="T65">放手</text:span></text:p>
            <text:p text:style-name="P1"><text:span text:style-name="T66">由他去探索</text:span></text:p>
          </draw:text-box>
        </draw:frame>
        <draw:custom-shape draw:name="矩形 8" draw:style-name="gr31" draw:text-style-name="P2" draw:layer="layout" svg:width="8.3cm" svg:height="3.303cm" svg:x="17.503cm" svg:y="9.525cm">
          <text:p text:style-name="P1"><text:span text:style-name="T65">陪伴</text:span></text:p>
          <text:p text:style-name="P1"><text:span text:style-name="T66">成為他的後盾</text:span></text:p>
          <draw:enhanced-geometry svg:viewBox="0 0 21600 21600" draw:type="non-primitive" draw:enhanced-path="M 0 0 L 21600 0 21600 21600 0 21600 Z N"/>
        </draw:custom-shape>
        <draw:frame draw:name="圖片 1" draw:style-name="gr3" draw:text-style-name="P4" draw:layer="layout" svg:width="11.422cm" svg:height="11.422cm" svg:x="6.484cm" svg:y="4.155cm">
          <draw:image xlink:href="Pictures/image27.jpg" xlink:type="simple" xlink:show="embed" xlink:actuate="onLoad">
            <text:p/>
          </draw:image>
        </draw:frame>
        <draw:custom-shape draw:name="矩形 9" draw:style-name="gr30" draw:text-style-name="P2" draw:layer="layout" svg:width="22.744cm" svg:height="1.779cm" svg:x="0.521cm" svg:y="15.262cm">
          <text:p text:style-name="P1"><text:span text:style-name="T67">體驗</text:span><text:span text:style-name="T68">‧</text:span><text:span text:style-name="T67">探索</text:span><text:span text:style-name="T68">‧</text:span><text:span text:style-name="T67">思考</text:span><text:span text:style-name="T66">，</text:span><text:span text:style-name="T69">培養孩子</text:span><text:span text:style-name="T66">問題解決能力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2.4cm" svg:height="9.305cm" svg:x="3.241cm" svg:y="3.448cm" draw:page-number="16" presentation:class="page"/>
          <draw:frame presentation:style-name="pr9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32" draw:style-name="dp1" draw:master-page-name="Master1-Layout13-cust-1_5f_章節標題">
        <draw:frame draw:name="文字方塊 4" draw:style-name="gr66" draw:text-style-name="P2" draw:layer="layout" svg:width="14.762cm" svg:height="2.137cm" svg:x="2.218cm" svg:y="-0.029cm">
          <draw:text-box>
            <text:p text:style-name="P1"><text:span text:style-name="T38">三、問題解決能力</text:span></text:p>
          </draw:text-box>
        </draw:frame>
        <draw:frame draw:name="文字方塊 6" draw:style-name="gr1" draw:text-style-name="P2" draw:layer="layout" svg:width="11.015cm" svg:height="1.795cm" svg:x="0.792cm" svg:y="2.392cm">
          <draw:text-box>
            <text:p text:style-name="P1"><text:span text:style-name="T70">面對變動時代，孩子必備的關鍵能力！科技自學力</text:span><text:span text:style-name="T71">!</text:span></text:p>
          </draw:text-box>
        </draw:frame>
        <draw:custom-shape draw:name="矩形 9" draw:style-name="gr31" draw:text-style-name="P2" draw:layer="layout" svg:width="18.802cm" svg:height="2.795cm" svg:x="6.299cm" svg:y="17.022cm">
          <text:p text:style-name="P1"><text:span text:style-name="T72"><text:s text:c="2"/></text:span><text:span text:style-name="T73">不斷累積自己的知識、實力、經驗，不斷地思考、分析、研究，</text:span></text:p>
          <text:p text:style-name="P1"><text:span text:style-name="T74"><text:s text:c="3"/></text:span><text:span text:style-name="T75">然後不厭其煩地嘗試、跌倒、換個方法再嘗試</text:span></text:p>
          <draw:enhanced-geometry svg:viewBox="0 0 21600 21600" draw:type="non-primitive" draw:enhanced-path="M 0 0 L 21600 0 21600 21600 0 21600 Z N"/>
        </draw:custom-shape>
        <draw:frame draw:name="圖片 5" draw:style-name="gr3" draw:text-style-name="P4" draw:layer="layout" svg:width="8.506cm" svg:height="5.639cm" svg:x="2.98cm" svg:y="4.187cm">
          <draw:image xlink:href="Pictures/image28.jpg" xlink:type="simple" xlink:show="embed" xlink:actuate="onLoad">
            <text:p/>
          </draw:image>
        </draw:frame>
        <draw:frame draw:name="圖片 12" draw:style-name="gr3" draw:text-style-name="P4" draw:layer="layout" svg:width="10.46cm" svg:height="7.102cm" svg:x="11.841cm" svg:y="2.724cm">
          <draw:image xlink:href="Pictures/image29.jpg" xlink:type="simple" xlink:show="embed" xlink:actuate="onLoad">
            <text:p/>
          </draw:image>
          <svg:desc>一張含有 室外物品 的圖片

自動產生的描述</svg:desc>
        </draw:frame>
        <draw:frame draw:name="圖片 16" draw:style-name="gr3" draw:text-style-name="P4" draw:layer="layout" svg:width="19.335cm" svg:height="6.731cm" svg:x="2.98cm" svg:y="10.108cm">
          <draw:image xlink:href="Pictures/image30.jpg" xlink:type="simple" xlink:show="embed" xlink:actuate="onLoad">
            <text:p/>
          </draw:image>
          <svg:desc>一張含有 室外, 天空, 男人, 水 的圖片

自動產生的描述</svg:desc>
        </draw:frame>
        <presentation:notes draw:style-name="dp2">
          <draw:page-thumbnail draw:style-name="gr4" draw:layer="layout" svg:width="12.4cm" svg:height="9.305cm" svg:x="3.241cm" svg:y="3.448cm" draw:page-number="17" presentation:class="page"/>
          <draw:frame presentation:style-name="pr9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draw:page draw:name="Slide53" draw:style-name="dp1" draw:master-page-name="Master2-Layout2-cust-標題及物件">
        <draw:custom-shape draw:name="橢圓 4" draw:style-name="gr69" draw:text-style-name="P6" draw:layer="layout" svg:width="21.017cm" svg:height="21.017cm" svg:x="2.434cm" svg:y="1.873cm">
          <text:p text:style-name="P17"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文字方塊 2" draw:style-name="gr1" draw:text-style-name="P2" draw:layer="layout" svg:width="9.569cm" svg:height="1.795cm" svg:x="-0.069cm" svg:y="0.956cm">
          <draw:text-box>
            <text:p text:style-name="P1"><text:span text:style-name="T76">四、諮詢管道</text:span></text:p>
          </draw:text-box>
        </draw:frame>
        <draw:frame draw:name="文字方塊 8" draw:style-name="gr70" draw:text-style-name="P2" draw:layer="layout" svg:width="22.113cm" svg:height="2.308cm" svg:x="1.588cm" svg:y="2.575cm">
          <draw:text-box>
            <text:p text:style-name="P36"><text:span text:style-name="T77">在校時可向導師、任課教師、課程諮詢教師、專輔老師、輔導主任、教務主任及校長諮詢，或進入下列網站瀏覽。</text:span></text:p>
          </draw:text-box>
        </draw:frame>
        <draw:frame draw:name="表格 10" draw:style-name="standard" draw:layer="layout" svg:width="21.933cm" svg:height="12.123cm" svg:x="1.767cm" svg:y="4.88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37"><text:span text:style-name="T78">諮詢管道</text:span></text:p>
                  </text:list-item>
                </text:list>
              </table:table-cell>
              <table:table-cell>
                <text:p text:style-name="P17"><text:span text:style-name="T78">相關網站</text:span><text:span text:style-name="T79">/</text:span><text:span text:style-name="T78">聯絡電話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38"><text:span text:style-name="T79">108</text:span><text:span text:style-name="T78">年國中畢業生適性入學宣導網站</text:span></text:p>
                  </text:list-item>
                </text:list>
              </table:table-cell>
              <table:table-cell>
                <text:p text:style-name="P1"><text:span text:style-name="T79">http://adapt.k12ea.gov.tw/</text:span></text:p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item>
                    <text:p text:style-name="P38"><text:span text:style-name="T78">教育部十二年國民基本教育資訊網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38"><text:span text:style-name="T79">http://12basic.edu.tw/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item>
                    <text:p text:style-name="P38"><text:span text:style-name="T78">十二年國教五專招生資訊網</text:span></text:p>
                  </text:list-item>
                </text:list>
              </table:table-cell>
              <table:table-cell>
                <text:p text:style-name="P1"><text:span text:style-name="T79">https://www.techadmi.edu.tw/</text:span></text:p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item>
                    <text:p text:style-name="P38"><text:span text:style-name="T78">國中教育會考網站</text:span></text:p>
                  </text:list-item>
                </text:list>
              </table:table-cell>
              <table:table-cell>
                <text:p text:style-name="P1"><text:span text:style-name="T79">https://cap.nace.edu.tw/</text:span></text:p>
              </table:table-cell>
            </table:table-row>
            <table:table-row table:style-name="ro4" table:default-cell-style-name="ce1">
              <table:table-cell>
                <text:list text:continue-numbering="true" text:style-name="L5">
                  <text:list-item>
                    <text:p text:style-name="P38"><text:span text:style-name="T78">新北市中等教育資源網</text:span></text:p>
                  </text:list-item>
                </text:list>
              </table:table-cell>
              <table:table-cell>
                <text:p text:style-name="P1"><text:span text:style-name="T79">http://se.ntpc.edu.tw/</text:span></text:p>
              </table:table-cell>
            </table:table-row>
            <table:table-row table:style-name="ro5" table:default-cell-style-name="ce1">
              <table:table-cell>
                <text:list text:continue-numbering="true" text:style-name="L5">
                  <text:list-item>
                    <text:p text:style-name="P38"><text:span text:style-name="T78">新北市高中職網路博覽會</text:span><text:span text:style-name="T79"> </text:span></text:p>
                  </text:list-item>
                </text:list>
              </table:table-cell>
              <table:table-cell>
                <text:p text:style-name="P1"><text:span text:style-name="T79">https://se.ntpc.edu.tw/expo</text:span></text:p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item>
                    <text:p text:style-name="P38"><text:span text:style-name="T78">教育部設立免付費諮詢專線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38"><text:span text:style-name="T79">0800-012-580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p text:style-name="P1"><text:span text:style-name="T78">新北市</text:span><text:span text:style-name="T79">1999</text:span><text:span text:style-name="T78">市民服務</text:span></text:p>
              </table:table-cell>
              <table:table-cell>
                <text:p text:style-name="P1"><text:span text:style-name="T78">熱線 分機</text:span><text:span text:style-name="T79"> </text:span><text:span text:style-name="T79">2663</text:span><text:span text:style-name="T78">、</text:span><text:span text:style-name="T79">2664</text:span><text:span text:style-name="T78">、</text:span><text:span text:style-name="T79">265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圖片 7" draw:style-name="gr3" draw:text-style-name="P4" draw:layer="layout" svg:width="3.368cm" svg:height="1.895cm" svg:x="-0.069cm" svg:y="17.155cm">
          <draw:image xlink:href="Pictures/image32.png" xlink:type="simple" xlink:show="embed" xlink:actuate="onLoad">
            <text:p/>
          </draw:image>
        </draw:frame>
        <draw:frame draw:name="圖片 5" draw:style-name="gr3" draw:text-style-name="P4" draw:layer="layout" svg:width="4.549cm" svg:height="3.24cm" svg:x="19.391cm" svg:y="16.482cm">
          <draw:image xlink:href="Pictures/image33.png" xlink:type="simple" xlink:show="embed" xlink:actuate="onLoad">
            <text:p/>
          </draw:image>
        </draw:frame>
        <draw:frame draw:name="圖片 6" draw:style-name="gr3" draw:text-style-name="P4" draw:layer="layout" svg:width="3.162cm" svg:height="4.861cm" svg:x="22.338cm" svg:y="14.098cm">
          <draw:image xlink:href="Pictures/image34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4" draw:layer="layout" svg:width="12.4cm" svg:height="9.305cm" svg:x="3.241cm" svg:y="3.448cm" draw:page-number="18" presentation:class="page"/>
          <draw:frame draw:name="備忘稿版面配置區 2" presentation:style-name="pr7" draw:text-style-name="P25" draw:layer="layout" svg:width="15.106cm" svg:height="10.857cm" svg:x="1.888cm" svg:y="13.27cm" presentation:class="notes" presentation:placeholder="true">
            <draw:text-box/>
          </draw:frame>
          <draw:frame draw:name="投影片編號版面配置區 3" draw:style-name="gr33" draw:text-style-name="P2" draw:layer="layout" svg:width="8.182cm" svg:height="1.383cm" svg:x="10.696cm" svg:y="26.19cm">
            <draw:text-box>
              <text:p text:style-name="P8"><text:span text:style-name="T36"><text:page-number>&lt;編號&gt;</text:page-number></text:span></text:p>
            </draw:text-box>
          </draw:frame>
        </presentation:notes>
      </draw:page>
      <draw:page draw:name="Slide28" draw:style-name="dp1" draw:master-page-name="Master1-Layout12-cust-標題及物件">
        <draw:custom-shape draw:name="橢圓 4" draw:style-name="gr69" draw:text-style-name="P6" draw:layer="layout" svg:width="21.017cm" svg:height="21.017cm" svg:x="2.192cm" svg:y="2.06cm">
          <text:p text:style-name="P17"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文字方塊 2" draw:style-name="gr71" draw:text-style-name="P2" draw:layer="layout" svg:width="14.619cm" svg:height="10.516cm" svg:x="5.566cm" svg:y="3.672cm">
          <draw:text-box>
            <text:p text:style-name="P17"><text:span text:style-name="T80">結語、</text:span></text:p>
            <text:p text:style-name="P17"><text:span text:style-name="T80">讓我們一起</text:span></text:p>
            <text:p text:style-name="P17"><text:span text:style-name="T80">牽起孩子的手</text:span></text:p>
            <text:p text:style-name="P17"><text:span text:style-name="T80">向前行</text:span></text:p>
          </draw:text-box>
        </draw:frame>
        <draw:frame draw:name="圖片 6" draw:style-name="gr3" draw:text-style-name="P4" draw:layer="layout" svg:width="3.421cm" svg:height="5.258cm" svg:x="22.341cm" svg:y="12.568cm">
          <draw:image xlink:href="Pictures/10000201000001940000026DD36EC1A9084641BC.png" xlink:type="simple" xlink:show="embed" xlink:actuate="onLoad">
            <text:p/>
          </draw:image>
        </draw:frame>
        <draw:frame draw:name="圖片 5" draw:style-name="gr3" draw:text-style-name="P4" draw:layer="layout" svg:width="8.25cm" svg:height="5.878cm" svg:x="17.15cm" svg:y="13.588cm">
          <draw:image xlink:href="Pictures/image35.png" xlink:type="simple" xlink:show="embed" xlink:actuate="onLoad">
            <text:p/>
          </draw:image>
        </draw:frame>
        <draw:frame draw:name="圖片 7" draw:style-name="gr3" draw:text-style-name="P4" draw:layer="layout" svg:width="8.001cm" svg:height="4.5cm" svg:x="0.499cm" svg:y="14.188cm">
          <draw:image xlink:href="Pictures/1000020100000299000001767BDAC51431322369.png" xlink:type="simple" xlink:show="embed" xlink:actuate="onLoad">
            <text:p/>
          </draw:image>
        </draw:frame>
        <presentation:notes draw:style-name="dp2">
          <draw:page-thumbnail draw:style-name="gr4" draw:layer="layout" svg:width="12.4cm" svg:height="9.305cm" svg:x="3.241cm" svg:y="3.448cm" draw:page-number="19" presentation:class="page"/>
          <draw:frame presentation:style-name="pr8" draw:text-style-name="P5" draw:layer="layout" svg:width="15.106cm" svg:height="10.857cm" svg:x="1.88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2" svg:font-family="+mn-cs"/>
    <style:font-face style:name="+mn-ea2" svg:font-family="+mn-ea"/>
    <style:font-face style:name="+mn-lt2" svg:font-family="+mn-lt"/>
    <style:font-face style:name="Arial1" svg:font-family="Arial"/>
    <style:font-face style:name="Calibri1" svg:font-family="Calibri"/>
    <style:font-face style:name="標楷體1" svg:font-family="標楷體" style:font-family-generic="script" style:font-pitch="fixed"/>
    <style:font-face style:name="微軟正黑體1" svg:font-family="微軟正黑體" style:font-family-generic="swiss" style:font-pitch="fixed"/>
    <style:font-face style:name="標楷體2" svg:font-family="標楷體" style:font-family-generic="swiss" style:font-pitch="fixed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+mn-lt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3" svg:font-family="微軟正黑體" style:font-family-generic="roman" style:font-pitch="variable"/>
    <style:font-face style:name="新細明體2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a1549" draw:style="linear" draw:start-color="#9b2d2a" draw:end-color="#cb3d3a" draw:start-intensity="100%" draw:end-intensity="100%" draw:angle="1800" draw:border="0%"/>
    <draw:gradient draw:name="a1833" draw:style="radial" draw:cx="0%" draw:cy="100%" draw:start-color="#42eefa" draw:end-color="#24c0c8" draw:start-intensity="100%" draw:end-intensity="100%" draw:border="0%"/>
    <draw:gradient draw:name="a1841" draw:style="radial" draw:cx="0%" draw:cy="100%" draw:start-color="#4596e8" draw:end-color="#237ab8" draw:start-intensity="100%" draw:end-intensity="100%" draw:border="0%"/>
    <draw:gradient draw:name="a1849" draw:style="radial" draw:cx="0%" draw:cy="100%" draw:start-color="#3bc2ff" draw:end-color="#19a1d4" draw:start-intensity="100%" draw:end-intensity="100%" draw:border="0%"/>
    <draw:gradient draw:name="a1872" draw:style="radial" draw:cx="0%" draw:cy="100%" draw:start-color="#56d8ad" draw:end-color="#3dad8c" draw:start-intensity="100%" draw:end-intensity="100%" draw:border="0%"/>
    <draw:gradient draw:name="a1883" draw:style="radial" draw:cx="0%" draw:cy="100%" draw:start-color="#56d8ad" draw:end-color="#3dad8c" draw:start-intensity="100%" draw:end-intensity="100%" draw:border="0%"/>
    <draw:marker draw:name="Arrow" svg:viewBox="0 0 20 30" svg:d="M10 0l-10 30h20z"/>
    <draw:marker draw:name="a1852" svg:viewBox="0 0 20 30" svg:d="M10 0l-10 30h20z"/>
    <draw:marker draw:name="a1855" svg:viewBox="0 0 20 30" svg:d="M10 0l-10 30h20z"/>
    <draw:marker draw:name="a1858" svg:viewBox="0 0 20 30" svg:d="M10 0l-10 30h20z"/>
    <draw:marker draw:name="a1861" svg:viewBox="0 0 20 30" svg:d="M10 0l-10 30h20z"/>
    <draw:marker draw:name="a1875" svg:viewBox="0 0 20 30" svg:d="M10 0l-10 30h20z"/>
    <draw:marker draw:name="a1889" svg:viewBox="0 0 20 30" svg:d="M10 0l-10 30h20z"/>
    <draw:stroke-dash draw:name="a1851" draw:style="rect" draw:dots1="1" draw:dots1-length="0.026cm" draw:distance="0.026cm"/>
    <draw:stroke-dash draw:name="a1854" draw:style="rect" draw:dots1="1" draw:dots1-length="0.026cm" draw:distance="0.026cm"/>
    <draw:stroke-dash draw:name="a1857" draw:style="rect" draw:dots1="1" draw:dots1-length="0.079cm" draw:distance="0.079cm"/>
    <draw:stroke-dash draw:name="a1860" draw:style="rect" draw:dots1="1" draw:dots1-length="0.079cm" draw:distance="0.079cm"/>
    <draw:stroke-dash draw:name="a1874" draw:style="rect" draw:dots1="1" draw:dots1-length="0.079cm" draw:distance="0.079cm"/>
    <draw:stroke-dash draw:name="a1888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要素-background" style:family="presentation">
      <style:graphic-properties draw:stroke="none" draw:fill="solid" draw:fill-color="#ffffff"/>
      <style:text-properties style:letter-kerning="true"/>
    </style:style>
    <style:style style:name="Master1-要素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要素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要素-outline1" style:family="presentation">
      <style:graphic-properties draw:stroke="none" draw:fill="none" draw:auto-grow-height="false" draw:fit-to-size="shrink-to-fit">
        <text:list-style style:name="Master1-要素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要素-outline2" style:family="presentation" style:parent-style-name="Master1-要素-outline1">
      <style:paragraph-properties fo:margin-top="0.4cm" fo:margin-bottom="0cm"/>
      <style:text-properties fo:font-size="28pt" style:font-size-asian="28pt" style:font-size-complex="28pt"/>
    </style:style>
    <style:style style:name="Master1-要素-outline3" style:family="presentation" style:parent-style-name="Master1-要素-outline2">
      <style:paragraph-properties fo:margin-top="0.3cm" fo:margin-bottom="0cm"/>
      <style:text-properties fo:font-size="24pt" style:font-size-asian="24pt" style:font-size-complex="24pt"/>
    </style:style>
    <style:style style:name="Master1-要素-outline4" style:family="presentation" style:parent-style-name="Master1-要素-outline3">
      <style:paragraph-properties fo:margin-top="0.2cm" fo:margin-bottom="0cm"/>
      <style:text-properties fo:font-size="20pt" style:font-size-asian="20pt" style:font-size-complex="20pt"/>
    </style:style>
    <style:style style:name="Master1-要素-outline5" style:family="presentation" style:parent-style-name="Master1-要素-outline4">
      <style:paragraph-properties fo:margin-top="0.1cm" fo:margin-bottom="0cm"/>
      <style:text-properties fo:font-size="20pt" style:font-size-asian="20pt" style:font-size-complex="20pt"/>
    </style:style>
    <style:style style:name="Master1-要素-outline6" style:family="presentation" style:parent-style-name="Master1-要素-outline5">
      <style:paragraph-properties fo:margin-top="0.1cm" fo:margin-bottom="0cm"/>
      <style:text-properties fo:font-size="20pt" style:font-size-asian="20pt" style:font-size-complex="20pt"/>
    </style:style>
    <style:style style:name="Master1-要素-outline7" style:family="presentation" style:parent-style-name="Master1-要素-outline6">
      <style:paragraph-properties fo:margin-top="0.1cm" fo:margin-bottom="0cm"/>
      <style:text-properties fo:font-size="20pt" style:font-size-asian="20pt" style:font-size-complex="20pt"/>
    </style:style>
    <style:style style:name="Master1-要素-outline8" style:family="presentation" style:parent-style-name="Master1-要素-outline7">
      <style:paragraph-properties fo:margin-top="0.1cm" fo:margin-bottom="0cm"/>
      <style:text-properties fo:font-size="20pt" style:font-size-asian="20pt" style:font-size-complex="20pt"/>
    </style:style>
    <style:style style:name="Master1-要素-outline9" style:family="presentation" style:parent-style-name="Master1-要素-outline8">
      <style:paragraph-properties fo:margin-top="0.1cm" fo:margin-bottom="0cm"/>
      <style:text-properties fo:font-size="20pt" style:font-size-asian="20pt" style:font-size-complex="20pt"/>
    </style:style>
    <style:style style:name="Master1-要素-subtitle" style:family="presentation">
      <style:graphic-properties draw:stroke="none" draw:fill="none" draw:textarea-vertical-align="middle">
        <text:list-style style:name="Master1-要素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要素-title" style:family="presentation">
      <style:graphic-properties draw:stroke="none" draw:fill="none" draw:textarea-vertical-align="middle">
        <text:list-style style:name="Master1-要素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shrink-to-fit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shrink-to-fit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shrink-to-fit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 draw:auto-grow-height="false" draw:fit-to-size="shrink-to-fit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1" style:family="presentation">
      <style:graphic-properties draw:stroke="none" draw:fill="none" draw:auto-grow-height="false" draw:fit-to-size="shrink-to-fit">
        <text:list-style style:name="Master1-Layout9-picTx-含輔助字幕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2" style:family="presentation" style:parent-style-name="Master1-Layout9-picTx-含輔助字幕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輔助字幕的圖片-outline3" style:family="presentation" style:parent-style-name="Master1-Layout9-picTx-含輔助字幕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輔助字幕的圖片-outline4" style:family="presentation" style:parent-style-name="Master1-Layout9-picTx-含輔助字幕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輔助字幕的圖片-outline5" style:family="presentation" style:parent-style-name="Master1-Layout9-picTx-含輔助字幕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6" style:family="presentation" style:parent-style-name="Master1-Layout9-picTx-含輔助字幕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7" style:family="presentation" style:parent-style-name="Master1-Layout9-picTx-含輔助字幕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8" style:family="presentation" style:parent-style-name="Master1-Layout9-picTx-含輔助字幕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9" style:family="presentation" style:parent-style-name="Master1-Layout9-picTx-含輔助字幕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subtitle" style:family="presentation">
      <style:graphic-properties draw:stroke="none" draw:fill="none" draw:textarea-vertical-align="middle">
        <text:list-style style:name="Master1-Layout9-picTx-含輔助字幕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title" style:family="presentation">
      <style:graphic-properties draw:stroke="none" draw:fill="none" draw:textarea-vertical-align="middle">
        <text:list-style style:name="Master1-Layout9-picTx-含輔助字幕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標題及物件-background" style:family="presentation">
      <style:graphic-properties draw:stroke="none" draw:fill="solid" draw:fill-color="#ffffff"/>
      <style:text-properties style:letter-kerning="true"/>
    </style:style>
    <style:style style:name="Master1-Layout12-cust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標題及物件-outline1" style:family="presentation">
      <style:graphic-properties draw:stroke="none" draw:fill="none" draw:auto-grow-height="false" draw:fit-to-size="shrink-to-fit">
        <text:list-style style:name="Master1-Layout12-cust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標題及物件-outline2" style:family="presentation" style:parent-style-name="Master1-Layout12-cust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12-cust-標題及物件-outline3" style:family="presentation" style:parent-style-name="Master1-Layout12-cust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12-cust-標題及物件-outline4" style:family="presentation" style:parent-style-name="Master1-Layout12-cust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12-cust-標題及物件-outline5" style:family="presentation" style:parent-style-name="Master1-Layout12-cust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12-cust-標題及物件-outline6" style:family="presentation" style:parent-style-name="Master1-Layout12-cust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12-cust-標題及物件-outline7" style:family="presentation" style:parent-style-name="Master1-Layout12-cust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12-cust-標題及物件-outline8" style:family="presentation" style:parent-style-name="Master1-Layout12-cust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12-cust-標題及物件-outline9" style:family="presentation" style:parent-style-name="Master1-Layout12-cust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12-cust-標題及物件-subtitle" style:family="presentation">
      <style:graphic-properties draw:stroke="none" draw:fill="none" draw:textarea-vertical-align="middle">
        <text:list-style style:name="Master1-Layout12-cust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標題及物件-title" style:family="presentation">
      <style:graphic-properties draw:stroke="none" draw:fill="none" draw:textarea-vertical-align="middle">
        <text:list-style style:name="Master1-Layout12-cust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1_5f_章節標題-background" style:display-name="Master1-Layout13-cust-1_章節標題-background" style:family="presentation">
      <style:graphic-properties draw:stroke="none" draw:fill="solid" draw:fill-color="#ffffff"/>
      <style:text-properties style:letter-kerning="true"/>
    </style:style>
    <style:style style:name="Master1-Layout13-cust-1_5f_章節標題-backgroundobjects" style:display-name="Master1-Layout13-cust-1_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1_5f_章節標題-notes" style:display-name="Master1-Layout13-cust-1_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1_5f_章節標題-outline1" style:display-name="Master1-Layout13-cust-1_章節標題-outline1" style:family="presentation">
      <style:graphic-properties draw:stroke="none" draw:fill="none" draw:auto-grow-height="false" draw:fit-to-size="shrink-to-fit">
        <text:list-style style:name="Master1-Layout13-cust-1_5f_章節標題-outline1" style:display-name="Master1-Layout13-cust-1_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1_5f_章節標題-outline2" style:display-name="Master1-Layout13-cust-1_章節標題-outline2" style:family="presentation" style:parent-style-name="Master1-Layout13-cust-1_5f_章節標題-outline1">
      <style:paragraph-properties fo:margin-top="0.4cm" fo:margin-bottom="0cm"/>
      <style:text-properties fo:font-size="28pt" style:font-size-asian="28pt" style:font-size-complex="28pt"/>
    </style:style>
    <style:style style:name="Master1-Layout13-cust-1_5f_章節標題-outline3" style:display-name="Master1-Layout13-cust-1_章節標題-outline3" style:family="presentation" style:parent-style-name="Master1-Layout13-cust-1_5f_章節標題-outline2">
      <style:paragraph-properties fo:margin-top="0.3cm" fo:margin-bottom="0cm"/>
      <style:text-properties fo:font-size="24pt" style:font-size-asian="24pt" style:font-size-complex="24pt"/>
    </style:style>
    <style:style style:name="Master1-Layout13-cust-1_5f_章節標題-outline4" style:display-name="Master1-Layout13-cust-1_章節標題-outline4" style:family="presentation" style:parent-style-name="Master1-Layout13-cust-1_5f_章節標題-outline3">
      <style:paragraph-properties fo:margin-top="0.2cm" fo:margin-bottom="0cm"/>
      <style:text-properties fo:font-size="20pt" style:font-size-asian="20pt" style:font-size-complex="20pt"/>
    </style:style>
    <style:style style:name="Master1-Layout13-cust-1_5f_章節標題-outline5" style:display-name="Master1-Layout13-cust-1_章節標題-outline5" style:family="presentation" style:parent-style-name="Master1-Layout13-cust-1_5f_章節標題-outline4">
      <style:paragraph-properties fo:margin-top="0.1cm" fo:margin-bottom="0cm"/>
      <style:text-properties fo:font-size="20pt" style:font-size-asian="20pt" style:font-size-complex="20pt"/>
    </style:style>
    <style:style style:name="Master1-Layout13-cust-1_5f_章節標題-outline6" style:display-name="Master1-Layout13-cust-1_章節標題-outline6" style:family="presentation" style:parent-style-name="Master1-Layout13-cust-1_5f_章節標題-outline5">
      <style:paragraph-properties fo:margin-top="0.1cm" fo:margin-bottom="0cm"/>
      <style:text-properties fo:font-size="20pt" style:font-size-asian="20pt" style:font-size-complex="20pt"/>
    </style:style>
    <style:style style:name="Master1-Layout13-cust-1_5f_章節標題-outline7" style:display-name="Master1-Layout13-cust-1_章節標題-outline7" style:family="presentation" style:parent-style-name="Master1-Layout13-cust-1_5f_章節標題-outline6">
      <style:paragraph-properties fo:margin-top="0.1cm" fo:margin-bottom="0cm"/>
      <style:text-properties fo:font-size="20pt" style:font-size-asian="20pt" style:font-size-complex="20pt"/>
    </style:style>
    <style:style style:name="Master1-Layout13-cust-1_5f_章節標題-outline8" style:display-name="Master1-Layout13-cust-1_章節標題-outline8" style:family="presentation" style:parent-style-name="Master1-Layout13-cust-1_5f_章節標題-outline7">
      <style:paragraph-properties fo:margin-top="0.1cm" fo:margin-bottom="0cm"/>
      <style:text-properties fo:font-size="20pt" style:font-size-asian="20pt" style:font-size-complex="20pt"/>
    </style:style>
    <style:style style:name="Master1-Layout13-cust-1_5f_章節標題-outline9" style:display-name="Master1-Layout13-cust-1_章節標題-outline9" style:family="presentation" style:parent-style-name="Master1-Layout13-cust-1_5f_章節標題-outline8">
      <style:paragraph-properties fo:margin-top="0.1cm" fo:margin-bottom="0cm"/>
      <style:text-properties fo:font-size="20pt" style:font-size-asian="20pt" style:font-size-complex="20pt"/>
    </style:style>
    <style:style style:name="Master1-Layout13-cust-1_5f_章節標題-subtitle" style:display-name="Master1-Layout13-cust-1_章節標題-subtitle" style:family="presentation">
      <style:graphic-properties draw:stroke="none" draw:fill="none" draw:textarea-vertical-align="middle">
        <text:list-style style:name="Master1-Layout13-cust-1_5f_章節標題-subtitle" style:display-name="Master1-Layout13-cust-1_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1_5f_章節標題-title" style:display-name="Master1-Layout13-cust-1_章節標題-title" style:family="presentation">
      <style:graphic-properties draw:stroke="none" draw:fill="none" draw:textarea-vertical-align="middle">
        <text:list-style style:name="Master1-Layout13-cust-1_5f_章節標題-title" style:display-name="Master1-Layout13-cust-1_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兩項物件-background" style:family="presentation">
      <style:graphic-properties draw:stroke="none" draw:fill="solid" draw:fill-color="#ffffff"/>
      <style:text-properties style:letter-kerning="true"/>
    </style:style>
    <style:style style:name="Master1-Layout14-cust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兩項物件-outline1" style:family="presentation">
      <style:graphic-properties draw:stroke="none" draw:fill="none" draw:auto-grow-height="false" draw:fit-to-size="shrink-to-fit">
        <text:list-style style:name="Master1-Layout14-cust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兩項物件-outline2" style:family="presentation" style:parent-style-name="Master1-Layout14-cust-兩項物件-outline1">
      <style:paragraph-properties fo:margin-top="0.4cm" fo:margin-bottom="0cm"/>
      <style:text-properties fo:font-size="28pt" style:font-size-asian="28pt" style:font-size-complex="28pt"/>
    </style:style>
    <style:style style:name="Master1-Layout14-cust-兩項物件-outline3" style:family="presentation" style:parent-style-name="Master1-Layout14-cust-兩項物件-outline2">
      <style:paragraph-properties fo:margin-top="0.3cm" fo:margin-bottom="0cm"/>
      <style:text-properties fo:font-size="24pt" style:font-size-asian="24pt" style:font-size-complex="24pt"/>
    </style:style>
    <style:style style:name="Master1-Layout14-cust-兩項物件-outline4" style:family="presentation" style:parent-style-name="Master1-Layout14-cust-兩項物件-outline3">
      <style:paragraph-properties fo:margin-top="0.2cm" fo:margin-bottom="0cm"/>
      <style:text-properties fo:font-size="20pt" style:font-size-asian="20pt" style:font-size-complex="20pt"/>
    </style:style>
    <style:style style:name="Master1-Layout14-cust-兩項物件-outline5" style:family="presentation" style:parent-style-name="Master1-Layout14-cust-兩項物件-outline4">
      <style:paragraph-properties fo:margin-top="0.1cm" fo:margin-bottom="0cm"/>
      <style:text-properties fo:font-size="20pt" style:font-size-asian="20pt" style:font-size-complex="20pt"/>
    </style:style>
    <style:style style:name="Master1-Layout14-cust-兩項物件-outline6" style:family="presentation" style:parent-style-name="Master1-Layout14-cust-兩項物件-outline5">
      <style:paragraph-properties fo:margin-top="0.1cm" fo:margin-bottom="0cm"/>
      <style:text-properties fo:font-size="20pt" style:font-size-asian="20pt" style:font-size-complex="20pt"/>
    </style:style>
    <style:style style:name="Master1-Layout14-cust-兩項物件-outline7" style:family="presentation" style:parent-style-name="Master1-Layout14-cust-兩項物件-outline6">
      <style:paragraph-properties fo:margin-top="0.1cm" fo:margin-bottom="0cm"/>
      <style:text-properties fo:font-size="20pt" style:font-size-asian="20pt" style:font-size-complex="20pt"/>
    </style:style>
    <style:style style:name="Master1-Layout14-cust-兩項物件-outline8" style:family="presentation" style:parent-style-name="Master1-Layout14-cust-兩項物件-outline7">
      <style:paragraph-properties fo:margin-top="0.1cm" fo:margin-bottom="0cm"/>
      <style:text-properties fo:font-size="20pt" style:font-size-asian="20pt" style:font-size-complex="20pt"/>
    </style:style>
    <style:style style:name="Master1-Layout14-cust-兩項物件-outline9" style:family="presentation" style:parent-style-name="Master1-Layout14-cust-兩項物件-outline8">
      <style:paragraph-properties fo:margin-top="0.1cm" fo:margin-bottom="0cm"/>
      <style:text-properties fo:font-size="20pt" style:font-size-asian="20pt" style:font-size-complex="20pt"/>
    </style:style>
    <style:style style:name="Master1-Layout14-cust-兩項物件-subtitle" style:family="presentation">
      <style:graphic-properties draw:stroke="none" draw:fill="none" draw:textarea-vertical-align="middle">
        <text:list-style style:name="Master1-Layout14-cust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兩項物件-title" style:family="presentation">
      <style:graphic-properties draw:stroke="none" draw:fill="none" draw:textarea-vertical-align="middle">
        <text:list-style style:name="Master1-Layout14-cust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ffice-佈景主題-background" style:family="presentation">
      <style:graphic-properties draw:stroke="none" draw:fill="solid" draw:fill-color="#ffffff"/>
      <style:text-properties style:letter-kerning="true"/>
    </style:style>
    <style:style style:name="Master2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ffice-佈景主題-outline1" style:family="presentation">
      <style:graphic-properties draw:stroke="none" draw:fill="none" draw:auto-grow-height="false" draw:fit-to-size="shrink-to-fit">
        <text:list-style style:name="Master2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佈景主題-outline2" style:family="presentation" style:parent-style-name="Master2-Office-佈景主題-outline1">
      <style:paragraph-properties fo:margin-top="0.4cm" fo:margin-bottom="0cm"/>
      <style:text-properties fo:font-size="28pt" style:font-size-asian="28pt" style:font-size-complex="28pt"/>
    </style:style>
    <style:style style:name="Master2-Office-佈景主題-outline3" style:family="presentation" style:parent-style-name="Master2-Office-佈景主題-outline2">
      <style:paragraph-properties fo:margin-top="0.3cm" fo:margin-bottom="0cm"/>
      <style:text-properties fo:font-size="24pt" style:font-size-asian="24pt" style:font-size-complex="24pt"/>
    </style:style>
    <style:style style:name="Master2-Office-佈景主題-outline4" style:family="presentation" style:parent-style-name="Master2-Office-佈景主題-outline3">
      <style:paragraph-properties fo:margin-top="0.2cm" fo:margin-bottom="0cm"/>
      <style:text-properties fo:font-size="20pt" style:font-size-asian="20pt" style:font-size-complex="20pt"/>
    </style:style>
    <style:style style:name="Master2-Office-佈景主題-outline5" style:family="presentation" style:parent-style-name="Master2-Office-佈景主題-outline4">
      <style:paragraph-properties fo:margin-top="0.1cm" fo:margin-bottom="0cm"/>
      <style:text-properties fo:font-size="20pt" style:font-size-asian="20pt" style:font-size-complex="20pt"/>
    </style:style>
    <style:style style:name="Master2-Office-佈景主題-outline6" style:family="presentation" style:parent-style-name="Master2-Office-佈景主題-outline5">
      <style:paragraph-properties fo:margin-top="0.1cm" fo:margin-bottom="0cm"/>
      <style:text-properties fo:font-size="20pt" style:font-size-asian="20pt" style:font-size-complex="20pt"/>
    </style:style>
    <style:style style:name="Master2-Office-佈景主題-outline7" style:family="presentation" style:parent-style-name="Master2-Office-佈景主題-outline6">
      <style:paragraph-properties fo:margin-top="0.1cm" fo:margin-bottom="0cm"/>
      <style:text-properties fo:font-size="20pt" style:font-size-asian="20pt" style:font-size-complex="20pt"/>
    </style:style>
    <style:style style:name="Master2-Office-佈景主題-outline8" style:family="presentation" style:parent-style-name="Master2-Office-佈景主題-outline7">
      <style:paragraph-properties fo:margin-top="0.1cm" fo:margin-bottom="0cm"/>
      <style:text-properties fo:font-size="20pt" style:font-size-asian="20pt" style:font-size-complex="20pt"/>
    </style:style>
    <style:style style:name="Master2-Office-佈景主題-outline9" style:family="presentation" style:parent-style-name="Master2-Office-佈景主題-outline8">
      <style:paragraph-properties fo:margin-top="0.1cm" fo:margin-bottom="0cm"/>
      <style:text-properties fo:font-size="20pt" style:font-size-asian="20pt" style:font-size-complex="20pt"/>
    </style:style>
    <style:style style:name="Master2-Office-佈景主題-subtitle" style:family="presentation">
      <style:graphic-properties draw:stroke="none" draw:fill="none" draw:textarea-vertical-align="middle">
        <text:list-style style:name="Master2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佈景主題-title" style:family="presentation">
      <style:graphic-properties draw:stroke="none" draw:fill="none" draw:textarea-vertical-align="middle">
        <text:list-style style:name="Master2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標題投影片-background" style:family="presentation">
      <style:graphic-properties draw:stroke="none" draw:fill="solid" draw:fill-color="#ffffff"/>
      <style:text-properties style:letter-kerning="true"/>
    </style:style>
    <style:style style:name="Master2-Layout1-cust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標題投影片-outline1" style:family="presentation">
      <style:graphic-properties draw:stroke="none" draw:fill="none" draw:auto-grow-height="false" draw:fit-to-size="shrink-to-fit">
        <text:list-style style:name="Master2-Layout1-cust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標題投影片-outline2" style:family="presentation" style:parent-style-name="Master2-Layout1-cust-標題投影片-outline1">
      <style:paragraph-properties fo:margin-top="0.4cm" fo:margin-bottom="0cm"/>
      <style:text-properties fo:font-size="28pt" style:font-size-asian="28pt" style:font-size-complex="28pt"/>
    </style:style>
    <style:style style:name="Master2-Layout1-cust-標題投影片-outline3" style:family="presentation" style:parent-style-name="Master2-Layout1-cust-標題投影片-outline2">
      <style:paragraph-properties fo:margin-top="0.3cm" fo:margin-bottom="0cm"/>
      <style:text-properties fo:font-size="24pt" style:font-size-asian="24pt" style:font-size-complex="24pt"/>
    </style:style>
    <style:style style:name="Master2-Layout1-cust-標題投影片-outline4" style:family="presentation" style:parent-style-name="Master2-Layout1-cust-標題投影片-outline3">
      <style:paragraph-properties fo:margin-top="0.2cm" fo:margin-bottom="0cm"/>
      <style:text-properties fo:font-size="20pt" style:font-size-asian="20pt" style:font-size-complex="20pt"/>
    </style:style>
    <style:style style:name="Master2-Layout1-cust-標題投影片-outline5" style:family="presentation" style:parent-style-name="Master2-Layout1-cust-標題投影片-outline4">
      <style:paragraph-properties fo:margin-top="0.1cm" fo:margin-bottom="0cm"/>
      <style:text-properties fo:font-size="20pt" style:font-size-asian="20pt" style:font-size-complex="20pt"/>
    </style:style>
    <style:style style:name="Master2-Layout1-cust-標題投影片-outline6" style:family="presentation" style:parent-style-name="Master2-Layout1-cust-標題投影片-outline5">
      <style:paragraph-properties fo:margin-top="0.1cm" fo:margin-bottom="0cm"/>
      <style:text-properties fo:font-size="20pt" style:font-size-asian="20pt" style:font-size-complex="20pt"/>
    </style:style>
    <style:style style:name="Master2-Layout1-cust-標題投影片-outline7" style:family="presentation" style:parent-style-name="Master2-Layout1-cust-標題投影片-outline6">
      <style:paragraph-properties fo:margin-top="0.1cm" fo:margin-bottom="0cm"/>
      <style:text-properties fo:font-size="20pt" style:font-size-asian="20pt" style:font-size-complex="20pt"/>
    </style:style>
    <style:style style:name="Master2-Layout1-cust-標題投影片-outline8" style:family="presentation" style:parent-style-name="Master2-Layout1-cust-標題投影片-outline7">
      <style:paragraph-properties fo:margin-top="0.1cm" fo:margin-bottom="0cm"/>
      <style:text-properties fo:font-size="20pt" style:font-size-asian="20pt" style:font-size-complex="20pt"/>
    </style:style>
    <style:style style:name="Master2-Layout1-cust-標題投影片-outline9" style:family="presentation" style:parent-style-name="Master2-Layout1-cust-標題投影片-outline8">
      <style:paragraph-properties fo:margin-top="0.1cm" fo:margin-bottom="0cm"/>
      <style:text-properties fo:font-size="20pt" style:font-size-asian="20pt" style:font-size-complex="20pt"/>
    </style:style>
    <style:style style:name="Master2-Layout1-cust-標題投影片-subtitle" style:family="presentation">
      <style:graphic-properties draw:stroke="none" draw:fill="none" draw:textarea-vertical-align="middle">
        <text:list-style style:name="Master2-Layout1-cust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標題投影片-title" style:family="presentation">
      <style:graphic-properties draw:stroke="none" draw:fill="none" draw:textarea-vertical-align="middle">
        <text:list-style style:name="Master2-Layout1-cust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cust-標題及物件-background" style:family="presentation">
      <style:graphic-properties draw:stroke="none" draw:fill="solid" draw:fill-color="#ffffff"/>
      <style:text-properties style:letter-kerning="true"/>
    </style:style>
    <style:style style:name="Master2-Layout2-cust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cust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cust-標題及物件-outline1" style:family="presentation">
      <style:graphic-properties draw:stroke="none" draw:fill="none" draw:auto-grow-height="false" draw:fit-to-size="shrink-to-fit">
        <text:list-style style:name="Master2-Layout2-cust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cust-標題及物件-outline2" style:family="presentation" style:parent-style-name="Master2-Layout2-cust-標題及物件-outline1">
      <style:paragraph-properties fo:margin-top="0.4cm" fo:margin-bottom="0cm"/>
      <style:text-properties fo:font-size="28pt" style:font-size-asian="28pt" style:font-size-complex="28pt"/>
    </style:style>
    <style:style style:name="Master2-Layout2-cust-標題及物件-outline3" style:family="presentation" style:parent-style-name="Master2-Layout2-cust-標題及物件-outline2">
      <style:paragraph-properties fo:margin-top="0.3cm" fo:margin-bottom="0cm"/>
      <style:text-properties fo:font-size="24pt" style:font-size-asian="24pt" style:font-size-complex="24pt"/>
    </style:style>
    <style:style style:name="Master2-Layout2-cust-標題及物件-outline4" style:family="presentation" style:parent-style-name="Master2-Layout2-cust-標題及物件-outline3">
      <style:paragraph-properties fo:margin-top="0.2cm" fo:margin-bottom="0cm"/>
      <style:text-properties fo:font-size="20pt" style:font-size-asian="20pt" style:font-size-complex="20pt"/>
    </style:style>
    <style:style style:name="Master2-Layout2-cust-標題及物件-outline5" style:family="presentation" style:parent-style-name="Master2-Layout2-cust-標題及物件-outline4">
      <style:paragraph-properties fo:margin-top="0.1cm" fo:margin-bottom="0cm"/>
      <style:text-properties fo:font-size="20pt" style:font-size-asian="20pt" style:font-size-complex="20pt"/>
    </style:style>
    <style:style style:name="Master2-Layout2-cust-標題及物件-outline6" style:family="presentation" style:parent-style-name="Master2-Layout2-cust-標題及物件-outline5">
      <style:paragraph-properties fo:margin-top="0.1cm" fo:margin-bottom="0cm"/>
      <style:text-properties fo:font-size="20pt" style:font-size-asian="20pt" style:font-size-complex="20pt"/>
    </style:style>
    <style:style style:name="Master2-Layout2-cust-標題及物件-outline7" style:family="presentation" style:parent-style-name="Master2-Layout2-cust-標題及物件-outline6">
      <style:paragraph-properties fo:margin-top="0.1cm" fo:margin-bottom="0cm"/>
      <style:text-properties fo:font-size="20pt" style:font-size-asian="20pt" style:font-size-complex="20pt"/>
    </style:style>
    <style:style style:name="Master2-Layout2-cust-標題及物件-outline8" style:family="presentation" style:parent-style-name="Master2-Layout2-cust-標題及物件-outline7">
      <style:paragraph-properties fo:margin-top="0.1cm" fo:margin-bottom="0cm"/>
      <style:text-properties fo:font-size="20pt" style:font-size-asian="20pt" style:font-size-complex="20pt"/>
    </style:style>
    <style:style style:name="Master2-Layout2-cust-標題及物件-outline9" style:family="presentation" style:parent-style-name="Master2-Layout2-cust-標題及物件-outline8">
      <style:paragraph-properties fo:margin-top="0.1cm" fo:margin-bottom="0cm"/>
      <style:text-properties fo:font-size="20pt" style:font-size-asian="20pt" style:font-size-complex="20pt"/>
    </style:style>
    <style:style style:name="Master2-Layout2-cust-標題及物件-subtitle" style:family="presentation">
      <style:graphic-properties draw:stroke="none" draw:fill="none" draw:textarea-vertical-align="middle">
        <text:list-style style:name="Master2-Layout2-cust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cust-標題及物件-title" style:family="presentation">
      <style:graphic-properties draw:stroke="none" draw:fill="none" draw:textarea-vertical-align="middle">
        <text:list-style style:name="Master2-Layout2-cust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cust-章節標題-background" style:family="presentation">
      <style:graphic-properties draw:stroke="none" draw:fill="solid" draw:fill-color="#ffffff"/>
      <style:text-properties style:letter-kerning="true"/>
    </style:style>
    <style:style style:name="Master2-Layout3-cust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cust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cust-章節標題-outline1" style:family="presentation">
      <style:graphic-properties draw:stroke="none" draw:fill="none" draw:auto-grow-height="false" draw:fit-to-size="shrink-to-fit">
        <text:list-style style:name="Master2-Layout3-cust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cust-章節標題-outline2" style:family="presentation" style:parent-style-name="Master2-Layout3-cust-章節標題-outline1">
      <style:paragraph-properties fo:margin-top="0.4cm" fo:margin-bottom="0cm"/>
      <style:text-properties fo:font-size="28pt" style:font-size-asian="28pt" style:font-size-complex="28pt"/>
    </style:style>
    <style:style style:name="Master2-Layout3-cust-章節標題-outline3" style:family="presentation" style:parent-style-name="Master2-Layout3-cust-章節標題-outline2">
      <style:paragraph-properties fo:margin-top="0.3cm" fo:margin-bottom="0cm"/>
      <style:text-properties fo:font-size="24pt" style:font-size-asian="24pt" style:font-size-complex="24pt"/>
    </style:style>
    <style:style style:name="Master2-Layout3-cust-章節標題-outline4" style:family="presentation" style:parent-style-name="Master2-Layout3-cust-章節標題-outline3">
      <style:paragraph-properties fo:margin-top="0.2cm" fo:margin-bottom="0cm"/>
      <style:text-properties fo:font-size="20pt" style:font-size-asian="20pt" style:font-size-complex="20pt"/>
    </style:style>
    <style:style style:name="Master2-Layout3-cust-章節標題-outline5" style:family="presentation" style:parent-style-name="Master2-Layout3-cust-章節標題-outline4">
      <style:paragraph-properties fo:margin-top="0.1cm" fo:margin-bottom="0cm"/>
      <style:text-properties fo:font-size="20pt" style:font-size-asian="20pt" style:font-size-complex="20pt"/>
    </style:style>
    <style:style style:name="Master2-Layout3-cust-章節標題-outline6" style:family="presentation" style:parent-style-name="Master2-Layout3-cust-章節標題-outline5">
      <style:paragraph-properties fo:margin-top="0.1cm" fo:margin-bottom="0cm"/>
      <style:text-properties fo:font-size="20pt" style:font-size-asian="20pt" style:font-size-complex="20pt"/>
    </style:style>
    <style:style style:name="Master2-Layout3-cust-章節標題-outline7" style:family="presentation" style:parent-style-name="Master2-Layout3-cust-章節標題-outline6">
      <style:paragraph-properties fo:margin-top="0.1cm" fo:margin-bottom="0cm"/>
      <style:text-properties fo:font-size="20pt" style:font-size-asian="20pt" style:font-size-complex="20pt"/>
    </style:style>
    <style:style style:name="Master2-Layout3-cust-章節標題-outline8" style:family="presentation" style:parent-style-name="Master2-Layout3-cust-章節標題-outline7">
      <style:paragraph-properties fo:margin-top="0.1cm" fo:margin-bottom="0cm"/>
      <style:text-properties fo:font-size="20pt" style:font-size-asian="20pt" style:font-size-complex="20pt"/>
    </style:style>
    <style:style style:name="Master2-Layout3-cust-章節標題-outline9" style:family="presentation" style:parent-style-name="Master2-Layout3-cust-章節標題-outline8">
      <style:paragraph-properties fo:margin-top="0.1cm" fo:margin-bottom="0cm"/>
      <style:text-properties fo:font-size="20pt" style:font-size-asian="20pt" style:font-size-complex="20pt"/>
    </style:style>
    <style:style style:name="Master2-Layout3-cust-章節標題-subtitle" style:family="presentation">
      <style:graphic-properties draw:stroke="none" draw:fill="none" draw:textarea-vertical-align="middle">
        <text:list-style style:name="Master2-Layout3-cust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cust-章節標題-title" style:family="presentation">
      <style:graphic-properties draw:stroke="none" draw:fill="none" draw:textarea-vertical-align="middle">
        <text:list-style style:name="Master2-Layout3-cust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cust-兩項物件-background" style:family="presentation">
      <style:graphic-properties draw:stroke="none" draw:fill="solid" draw:fill-color="#ffffff"/>
      <style:text-properties style:letter-kerning="true"/>
    </style:style>
    <style:style style:name="Master2-Layout4-cust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cust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cust-兩項物件-outline1" style:family="presentation">
      <style:graphic-properties draw:stroke="none" draw:fill="none" draw:auto-grow-height="false" draw:fit-to-size="shrink-to-fit">
        <text:list-style style:name="Master2-Layout4-cust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cust-兩項物件-outline2" style:family="presentation" style:parent-style-name="Master2-Layout4-cust-兩項物件-outline1">
      <style:paragraph-properties fo:margin-top="0.4cm" fo:margin-bottom="0cm"/>
      <style:text-properties fo:font-size="28pt" style:font-size-asian="28pt" style:font-size-complex="28pt"/>
    </style:style>
    <style:style style:name="Master2-Layout4-cust-兩項物件-outline3" style:family="presentation" style:parent-style-name="Master2-Layout4-cust-兩項物件-outline2">
      <style:paragraph-properties fo:margin-top="0.3cm" fo:margin-bottom="0cm"/>
      <style:text-properties fo:font-size="24pt" style:font-size-asian="24pt" style:font-size-complex="24pt"/>
    </style:style>
    <style:style style:name="Master2-Layout4-cust-兩項物件-outline4" style:family="presentation" style:parent-style-name="Master2-Layout4-cust-兩項物件-outline3">
      <style:paragraph-properties fo:margin-top="0.2cm" fo:margin-bottom="0cm"/>
      <style:text-properties fo:font-size="20pt" style:font-size-asian="20pt" style:font-size-complex="20pt"/>
    </style:style>
    <style:style style:name="Master2-Layout4-cust-兩項物件-outline5" style:family="presentation" style:parent-style-name="Master2-Layout4-cust-兩項物件-outline4">
      <style:paragraph-properties fo:margin-top="0.1cm" fo:margin-bottom="0cm"/>
      <style:text-properties fo:font-size="20pt" style:font-size-asian="20pt" style:font-size-complex="20pt"/>
    </style:style>
    <style:style style:name="Master2-Layout4-cust-兩項物件-outline6" style:family="presentation" style:parent-style-name="Master2-Layout4-cust-兩項物件-outline5">
      <style:paragraph-properties fo:margin-top="0.1cm" fo:margin-bottom="0cm"/>
      <style:text-properties fo:font-size="20pt" style:font-size-asian="20pt" style:font-size-complex="20pt"/>
    </style:style>
    <style:style style:name="Master2-Layout4-cust-兩項物件-outline7" style:family="presentation" style:parent-style-name="Master2-Layout4-cust-兩項物件-outline6">
      <style:paragraph-properties fo:margin-top="0.1cm" fo:margin-bottom="0cm"/>
      <style:text-properties fo:font-size="20pt" style:font-size-asian="20pt" style:font-size-complex="20pt"/>
    </style:style>
    <style:style style:name="Master2-Layout4-cust-兩項物件-outline8" style:family="presentation" style:parent-style-name="Master2-Layout4-cust-兩項物件-outline7">
      <style:paragraph-properties fo:margin-top="0.1cm" fo:margin-bottom="0cm"/>
      <style:text-properties fo:font-size="20pt" style:font-size-asian="20pt" style:font-size-complex="20pt"/>
    </style:style>
    <style:style style:name="Master2-Layout4-cust-兩項物件-outline9" style:family="presentation" style:parent-style-name="Master2-Layout4-cust-兩項物件-outline8">
      <style:paragraph-properties fo:margin-top="0.1cm" fo:margin-bottom="0cm"/>
      <style:text-properties fo:font-size="20pt" style:font-size-asian="20pt" style:font-size-complex="20pt"/>
    </style:style>
    <style:style style:name="Master2-Layout4-cust-兩項物件-subtitle" style:family="presentation">
      <style:graphic-properties draw:stroke="none" draw:fill="none" draw:textarea-vertical-align="middle">
        <text:list-style style:name="Master2-Layout4-cust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cust-兩項物件-title" style:family="presentation">
      <style:graphic-properties draw:stroke="none" draw:fill="none" draw:textarea-vertical-align="middle">
        <text:list-style style:name="Master2-Layout4-cust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background" style:family="presentation">
      <style:graphic-properties draw:stroke="none" draw:fill="solid" draw:fill-color="#ffffff"/>
      <style:text-properties style:letter-kerning="true"/>
    </style:style>
    <style:style style:name="Master2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1" style:family="presentation">
      <style:graphic-properties draw:stroke="none" draw:fill="none" draw:auto-grow-height="false" draw:fit-to-size="shrink-to-fit">
        <text:list-style style:name="Master2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2" style:family="presentation" style:parent-style-name="Master2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比對-outline3" style:family="presentation" style:parent-style-name="Master2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比對-outline4" style:family="presentation" style:parent-style-name="Master2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比對-outline5" style:family="presentation" style:parent-style-name="Master2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6" style:family="presentation" style:parent-style-name="Master2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7" style:family="presentation" style:parent-style-name="Master2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8" style:family="presentation" style:parent-style-name="Master2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9" style:family="presentation" style:parent-style-name="Master2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比對-subtitle" style:family="presentation">
      <style:graphic-properties draw:stroke="none" draw:fill="none" draw:textarea-vertical-align="middle">
        <text:list-style style:name="Master2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title" style:family="presentation">
      <style:graphic-properties draw:stroke="none" draw:fill="none" draw:textarea-vertical-align="middle">
        <text:list-style style:name="Master2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2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1" style:family="presentation">
      <style:graphic-properties draw:stroke="none" draw:fill="none" draw:auto-grow-height="false" draw:fit-to-size="shrink-to-fit">
        <text:list-style style:name="Master2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2" style:family="presentation" style:parent-style-name="Master2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2-Layout6-titleOnly-只有標題-outline3" style:family="presentation" style:parent-style-name="Master2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2-Layout6-titleOnly-只有標題-outline4" style:family="presentation" style:parent-style-name="Master2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2-Layout6-titleOnly-只有標題-outline5" style:family="presentation" style:parent-style-name="Master2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6" style:family="presentation" style:parent-style-name="Master2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7" style:family="presentation" style:parent-style-name="Master2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8" style:family="presentation" style:parent-style-name="Master2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9" style:family="presentation" style:parent-style-name="Master2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subtitle" style:family="presentation">
      <style:graphic-properties draw:stroke="none" draw:fill="none" draw:textarea-vertical-align="middle">
        <text:list-style style:name="Master2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title" style:family="presentation">
      <style:graphic-properties draw:stroke="none" draw:fill="none" draw:textarea-vertical-align="middle">
        <text:list-style style:name="Master2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空白-background" style:family="presentation">
      <style:graphic-properties draw:stroke="none" draw:fill="solid" draw:fill-color="#ffffff"/>
      <style:text-properties style:letter-kerning="true"/>
    </style:style>
    <style:style style:name="Master2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1" style:family="presentation">
      <style:graphic-properties draw:stroke="none" draw:fill="none" draw:auto-grow-height="false" draw:fit-to-size="shrink-to-fit">
        <text:list-style style:name="Master2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2" style:family="presentation" style:parent-style-name="Master2-Layout7-blank-空白-outline1">
      <style:paragraph-properties fo:margin-top="0.4cm" fo:margin-bottom="0cm"/>
      <style:text-properties fo:font-size="28pt" style:font-size-asian="28pt" style:font-size-complex="28pt"/>
    </style:style>
    <style:style style:name="Master2-Layout7-blank-空白-outline3" style:family="presentation" style:parent-style-name="Master2-Layout7-blank-空白-outline2">
      <style:paragraph-properties fo:margin-top="0.3cm" fo:margin-bottom="0cm"/>
      <style:text-properties fo:font-size="24pt" style:font-size-asian="24pt" style:font-size-complex="24pt"/>
    </style:style>
    <style:style style:name="Master2-Layout7-blank-空白-outline4" style:family="presentation" style:parent-style-name="Master2-Layout7-blank-空白-outline3">
      <style:paragraph-properties fo:margin-top="0.2cm" fo:margin-bottom="0cm"/>
      <style:text-properties fo:font-size="20pt" style:font-size-asian="20pt" style:font-size-complex="20pt"/>
    </style:style>
    <style:style style:name="Master2-Layout7-blank-空白-outline5" style:family="presentation" style:parent-style-name="Master2-Layout7-blank-空白-outline4">
      <style:paragraph-properties fo:margin-top="0.1cm" fo:margin-bottom="0cm"/>
      <style:text-properties fo:font-size="20pt" style:font-size-asian="20pt" style:font-size-complex="20pt"/>
    </style:style>
    <style:style style:name="Master2-Layout7-blank-空白-outline6" style:family="presentation" style:parent-style-name="Master2-Layout7-blank-空白-outline5">
      <style:paragraph-properties fo:margin-top="0.1cm" fo:margin-bottom="0cm"/>
      <style:text-properties fo:font-size="20pt" style:font-size-asian="20pt" style:font-size-complex="20pt"/>
    </style:style>
    <style:style style:name="Master2-Layout7-blank-空白-outline7" style:family="presentation" style:parent-style-name="Master2-Layout7-blank-空白-outline6">
      <style:paragraph-properties fo:margin-top="0.1cm" fo:margin-bottom="0cm"/>
      <style:text-properties fo:font-size="20pt" style:font-size-asian="20pt" style:font-size-complex="20pt"/>
    </style:style>
    <style:style style:name="Master2-Layout7-blank-空白-outline8" style:family="presentation" style:parent-style-name="Master2-Layout7-blank-空白-outline7">
      <style:paragraph-properties fo:margin-top="0.1cm" fo:margin-bottom="0cm"/>
      <style:text-properties fo:font-size="20pt" style:font-size-asian="20pt" style:font-size-complex="20pt"/>
    </style:style>
    <style:style style:name="Master2-Layout7-blank-空白-outline9" style:family="presentation" style:parent-style-name="Master2-Layout7-blank-空白-outline8">
      <style:paragraph-properties fo:margin-top="0.1cm" fo:margin-bottom="0cm"/>
      <style:text-properties fo:font-size="20pt" style:font-size-asian="20pt" style:font-size-complex="20pt"/>
    </style:style>
    <style:style style:name="Master2-Layout7-blank-空白-subtitle" style:family="presentation">
      <style:graphic-properties draw:stroke="none" draw:fill="none" draw:textarea-vertical-align="middle">
        <text:list-style style:name="Master2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title" style:family="presentation">
      <style:graphic-properties draw:stroke="none" draw:fill="none" draw:textarea-vertical-align="middle">
        <text:list-style style:name="Master2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2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1" style:family="presentation">
      <style:graphic-properties draw:stroke="none" draw:fill="none" draw:auto-grow-height="false" draw:fit-to-size="shrink-to-fit">
        <text:list-style style:name="Master2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2" style:family="presentation" style:parent-style-name="Master2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2-Layout8-objTx-含標題的內容-outline3" style:family="presentation" style:parent-style-name="Master2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2-Layout8-objTx-含標題的內容-outline4" style:family="presentation" style:parent-style-name="Master2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2-Layout8-objTx-含標題的內容-outline5" style:family="presentation" style:parent-style-name="Master2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6" style:family="presentation" style:parent-style-name="Master2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7" style:family="presentation" style:parent-style-name="Master2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8" style:family="presentation" style:parent-style-name="Master2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9" style:family="presentation" style:parent-style-name="Master2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subtitle" style:family="presentation">
      <style:graphic-properties draw:stroke="none" draw:fill="none" draw:textarea-vertical-align="middle">
        <text:list-style style:name="Master2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title" style:family="presentation">
      <style:graphic-properties draw:stroke="none" draw:fill="none" draw:textarea-vertical-align="middle">
        <text:list-style style:name="Master2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2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1" style:family="presentation">
      <style:graphic-properties draw:stroke="none" draw:fill="none" draw:auto-grow-height="false" draw:fit-to-size="shrink-to-fit">
        <text:list-style style:name="Master2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2" style:family="presentation" style:parent-style-name="Master2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2-Layout9-picTx-含標題的圖片-outline3" style:family="presentation" style:parent-style-name="Master2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2-Layout9-picTx-含標題的圖片-outline4" style:family="presentation" style:parent-style-name="Master2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2-Layout9-picTx-含標題的圖片-outline5" style:family="presentation" style:parent-style-name="Master2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6" style:family="presentation" style:parent-style-name="Master2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7" style:family="presentation" style:parent-style-name="Master2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8" style:family="presentation" style:parent-style-name="Master2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9" style:family="presentation" style:parent-style-name="Master2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subtitle" style:family="presentation">
      <style:graphic-properties draw:stroke="none" draw:fill="none" draw:textarea-vertical-align="middle">
        <text:list-style style:name="Master2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title" style:family="presentation">
      <style:graphic-properties draw:stroke="none" draw:fill="none" draw:textarea-vertical-align="middle">
        <text:list-style style:name="Master2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2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1" style:family="presentation">
      <style:graphic-properties draw:stroke="none" draw:fill="none" draw:auto-grow-height="false" draw:fit-to-size="shrink-to-fit">
        <text:list-style style:name="Master2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2" style:family="presentation" style:parent-style-name="Master2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2-Layout10-vertTx-標題及直排文字-outline3" style:family="presentation" style:parent-style-name="Master2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2-Layout10-vertTx-標題及直排文字-outline4" style:family="presentation" style:parent-style-name="Master2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2-Layout10-vertTx-標題及直排文字-outline5" style:family="presentation" style:parent-style-name="Master2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6" style:family="presentation" style:parent-style-name="Master2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7" style:family="presentation" style:parent-style-name="Master2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8" style:family="presentation" style:parent-style-name="Master2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9" style:family="presentation" style:parent-style-name="Master2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subtitle" style:family="presentation">
      <style:graphic-properties draw:stroke="none" draw:fill="none" draw:textarea-vertical-align="middle">
        <text:list-style style:name="Master2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title" style:family="presentation">
      <style:graphic-properties draw:stroke="none" draw:fill="none" draw:textarea-vertical-align="middle">
        <text:list-style style:name="Master2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2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1" style:family="presentation">
      <style:graphic-properties draw:stroke="none" draw:fill="none" draw:auto-grow-height="false" draw:fit-to-size="shrink-to-fit">
        <text:list-style style:name="Master2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2" style:family="presentation" style:parent-style-name="Master2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直排標題及文字-outline3" style:family="presentation" style:parent-style-name="Master2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直排標題及文字-outline4" style:family="presentation" style:parent-style-name="Master2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直排標題及文字-outline5" style:family="presentation" style:parent-style-name="Master2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6" style:family="presentation" style:parent-style-name="Master2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7" style:family="presentation" style:parent-style-name="Master2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8" style:family="presentation" style:parent-style-name="Master2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9" style:family="presentation" style:parent-style-name="Master2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subtitle" style:family="presentation">
      <style:graphic-properties draw:stroke="none" draw:fill="none" draw:textarea-vertical-align="middle">
        <text:list-style style:name="Master2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title" style:family="presentation">
      <style:graphic-properties draw:stroke="none" draw:fill="none" draw:textarea-vertical-align="middle">
        <text:list-style style:name="Master2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solid" svg:stroke-width="0.053cm" svg:stroke-color="#1cade4" svg:stroke-opacity="100%" svg:stroke-linecap="butt" draw:fill="none" fo:padding-top="0.151cm" fo:padding-bottom="0.151cm" fo:padding-left="0.276cm" fo:padding-right="0.276cm"/>
    </style:style>
    <style:style style:name="Mgr4" style:family="graphic" style:parent-style-name="Graphics">
      <style:graphic-properties draw:stroke="none" draw:fill="none" style:mirror="none"/>
    </style:style>
    <style:style style:name="Mgr5" style:family="graphic" style:parent-style-name="standard">
      <style:graphic-properties draw:stroke="none" draw:fill="solid" draw:fill-color="#1482ac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53cm" svg:stroke-color="#1482ac" svg:stroke-opacity="100%" svg:stroke-linecap="butt" draw:fill="none" fo:padding-top="0.151cm" fo:padding-bottom="0.151cm" fo:padding-left="0.276cm" fo:padding-right="0.276cm"/>
    </style:style>
    <style:style style:name="Mgr8" style:family="graphic" style:parent-style-name="standard">
      <style:graphic-properties draw:stroke="none" draw:fill="solid" draw:fill-color="#1d9ba1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要素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要素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3" style:family="presentation" style:parent-style-name="Master1-要素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要素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要素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要素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標題投影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5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27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較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381cm" fo:padding-right="0.381cm" fo:wrap-option="wrap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含輔助字幕的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49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輔助字幕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輔助字幕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含輔助字幕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含輔助字幕的圖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輔助字幕的圖片-title">
      <style:graphic-properties draw:stroke="none" draw:fill="solid" draw:fill-color="#77ceef" draw:opacity="100%" draw:textarea-horizontal-align="left" draw:textarea-vertical-align="top" draw:auto-grow-height="false" draw:auto-grow-width="false" fo:padding-top="1.016cm" fo:padding-bottom="0.127cm" fo:padding-left="1.27cm" fo:padding-right="0.127cm" fo:wrap-option="wrap"/>
    </style:style>
    <style:style style:name="Mpr56" style:family="presentation" style:parent-style-name="Master1-Layout9-picTx-含輔助字幕的圖片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輔助字幕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輔助字幕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含輔助字幕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127cm" fo:padding-right="0.127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22.86cm" fo:padding-top="0.254cm" fo:padding-bottom="0.254cm" fo:padding-left="0.127cm" fo:padding-right="0.127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127cm" fo:padding-right="0.127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2-cust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3-cust-1_5f_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3-cust-1_5f_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3-cust-1_5f_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4-cust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4-cust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4-cust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cust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cust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1-cust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2-cust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2-cust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cust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3-cust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3-cust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3-cust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4-cust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4-cust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4-cust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5-twoTxTwoObj-比對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36" style:family="presentation" style:parent-style-name="Master2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42" style:family="presentation" style:parent-style-name="Master2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3" style:family="presentation" style:parent-style-name="Master2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254cm" fo:margin-right="0cm" fo:margin-top="0.423cm" fo:margin-bottom="0.071cm" fo:line-height="90%" fo:text-align="start" fo:text-indent="-0.254cm" style:punctuation-wrap="hanging" style:writing-mode="lr-tb">
        <style:tab-stops/>
      </style:paragraph-properties>
    </style:style>
    <style:style style:name="MP5" style:family="paragraph">
      <style:paragraph-properties fo:margin-left="0.737cm" fo:margin-right="0cm" fo:margin-top="0.071cm" fo:margin-bottom="0.141cm" fo:line-height="90%" fo:text-align="start" fo:text-indent="-0.381cm" style:punctuation-wrap="hanging" style:writing-mode="lr-tb">
        <style:tab-stops/>
      </style:paragraph-properties>
    </style:style>
    <style:style style:name="MP6" style:family="paragraph">
      <style:paragraph-properties fo:margin-left="1.245cm" fo:margin-right="0cm" fo:margin-top="0.071cm" fo:margin-bottom="0.141cm" fo:line-height="90%" fo:text-align="start" fo:text-indent="-0.381cm" style:punctuation-wrap="hanging" style:writing-mode="lr-tb">
        <style:tab-stops/>
      </style:paragraph-properties>
    </style:style>
    <style:style style:name="MP7" style:family="paragraph">
      <style:paragraph-properties fo:margin-left="1.651cm" fo:margin-right="0cm" fo:margin-top="0.071cm" fo:margin-bottom="0.141cm" fo:line-height="90%" fo:text-align="start" fo:text-indent="-0.381cm" style:punctuation-wrap="hanging" style:writing-mode="lr-tb">
        <style:tab-stops/>
      </style:paragraph-properties>
    </style:style>
    <style:style style:name="MP8" style:family="paragraph">
      <style:paragraph-properties fo:margin-left="2.159cm" fo:margin-right="0cm" fo:margin-top="0.071cm" fo:margin-bottom="0.141cm" fo:line-height="90%" fo:text-align="start" fo:text-indent="-0.381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loext:graphic-properties draw:fill="none"/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solid" draw:fill-color="#1482ac" draw:opacity="100%"/>
      <style:paragraph-properties style:writing-mode="lr-tb" style:font-independent-line-spacing="true"/>
    </style:style>
    <style:style style:name="M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7" style:family="paragraph">
      <style:paragraph-properties fo:margin-left="0cm" fo:margin-right="0cm" fo:margin-top="0cm" fo:margin-bottom="0cm" fo:line-height="80%" fo:text-align="end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.071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solid" draw:fill-color="#1d9ba1" draw:opacity="100%"/>
      <style:paragraph-properties style:writing-mode="lr-tb" style:font-independent-line-spacing="true"/>
    </style:style>
    <style:style style:name="MP20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212cm" fo:margin-bottom="0.071cm" fo:line-height="108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solid" draw:fill-color="#77ceef" draw:opacity="100%"/>
      <style:paragraph-properties style:writing-mode="lr-tb" style:font-independent-line-spacing="true"/>
    </style:style>
    <style:style style:name="MP25" style:family="paragraph">
      <loext:graphic-properties draw:fill="none"/>
      <style:paragraph-properties style:writing-mode="tb-rl" style:font-independent-line-spacing="true"/>
    </style:style>
    <style:style style:name="MP2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2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2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3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3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3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33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34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text-transform="uppercase" fo:color="#0d0d0d" style:text-line-through-style="none" style:text-line-through-type="none" style:text-position="0% 100%" style:font-name="Arial1" fo:font-size="44pt" fo:letter-spacing="0.035cm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d0d0d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text-transform="uppercase" fo:color="#0d0d0d" style:text-line-through-style="none" style:text-line-through-type="none" style:text-position="0% 100%" style:font-name="Arial1" fo:font-size="44pt" fo:letter-spacing="0.071cm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0d0d0d" style:text-line-through-style="none" style:text-line-through-type="none" style:text-position="0% 100%" style:font-name="Arial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1cade4" style:text-line-through-style="none" style:text-line-through-type="none" style:text-position="0% 100%" style:font-name="Arial1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MT11" style:family="text">
      <style:text-properties fo:text-transform="uppercase" fo:color="#0d0d0d" style:text-line-through-style="none" style:text-line-through-type="none" style:text-position="0% 100%" style:font-name="Arial1" fo:font-size="36pt" fo:letter-spacing="0.035cm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 ">
        <style:list-level-properties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2" text:bullet-char=" ">
        <style:list-level-properties text:space-before="0.483cm"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3" text:bullet-char=" ">
        <style:list-level-properties text:space-before="0.991cm"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4" text:bullet-char=" ">
        <style:list-level-properties text:space-before="1.397cm"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5" text:bullet-char=" ">
        <style:list-level-properties text:space-before="1.905cm"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6" text:bullet-char=" ">
        <style:list-level-properties text:space-before="6.731cm"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7" text:bullet-char=" ">
        <style:list-level-properties text:space-before="8.001cm"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8" text:bullet-char=" ">
        <style:list-level-properties text:space-before="9.271cm"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9" text:bullet-char=" ">
        <style:list-level-properties text:space-before="10.541cm" text:min-label-width="0.254cm"/>
        <style:text-properties fo:font-family="'Tw Cen MT'" style:font-family-generic="swiss" style:font-pitch="variable" fo:color="#1cade4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737cm"/>
        <style:text-properties style:use-window-font-color="true" fo:font-size="45%"/>
      </text:list-level-style-number>
      <text:list-level-style-number text:level="3" style:num-format="">
        <style:list-level-properties text:space-before="1.245cm"/>
        <style:text-properties style:use-window-font-color="true" fo:font-size="45%"/>
      </text:list-level-style-number>
      <text:list-level-style-number text:level="4" style:num-format="">
        <style:list-level-properties text:space-before="1.651cm"/>
        <style:text-properties style:use-window-font-color="true" fo:font-size="45%"/>
      </text:list-level-style-number>
      <text:list-level-style-number text:level="5" style:num-format="">
        <style:list-level-properties text:space-before="2.159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82cm" svg:height="1.379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2cm" svg:height="1.379cm" svg:x="10.696cm" svg:y="0cm" presentation:class="date-time">
        <draw:text-box>
          <text:p text:style-name="MP2"><text:span text:style-name="MT1"><text:date style:data-style-name="D1" text:date-value="2021-02-22">2/22/21</text:date></text:span></text:p>
        </draw:text-box>
      </draw:frame>
      <draw:frame draw:name="頁尾版面配置區 3" draw:style-name="Mgr2" draw:text-style-name="MP1" draw:layer="backgroundobjects" svg:width="8.182cm" svg:height="1.379cm" svg:x="0cm" svg:y="26.19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2cm" svg:height="1.379cm" svg:x="10.696cm" svg:y="26.19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39cm" svg:height="5.803cm" svg:x="1.323cm" svg:y="2.884cm" draw:page-number="1"/>
      <draw:page-thumbnail draw:layer="backgroundobjects" svg:width="7.739cm" svg:height="5.803cm" svg:x="9.816cm" svg:y="2.884cm"/>
      <draw:page-thumbnail draw:layer="backgroundobjects" svg:width="7.739cm" svg:height="5.803cm" svg:x="1.323cm" svg:y="10.879cm"/>
      <draw:page-thumbnail draw:layer="backgroundobjects" svg:width="7.739cm" svg:height="5.803cm" svg:x="9.816cm" svg:y="10.879cm"/>
      <draw:page-thumbnail draw:layer="backgroundobjects" svg:width="7.739cm" svg:height="5.803cm" svg:x="1.323cm" svg:y="18.874cm"/>
      <draw:page-thumbnail draw:layer="backgroundobjects" svg:width="7.739cm" svg:height="5.803cm" svg:x="9.816cm" svg:y="18.874cm"/>
    </style:handout-master>
    <style:master-page style:name="Master1-要素" style:page-layout-name="PM1" draw:style-name="Mdp1">
      <draw:frame draw:name="Title Placeholder 1" presentation:style-name="Mpr1" draw:text-style-name="MP1" draw:layer="backgroundobjects" svg:width="20.25cm" svg:height="4.166cm" svg:x="2.134cm" svg:y="1.626cm" presentation:class="title">
        <draw:text-box>
          <text:p text:style-name="MP3"><text:span text:style-name="MT2">按一下以編輯母片標題樣式</text:span></text:p>
        </draw:text-box>
      </draw:frame>
      <draw:frame draw:name="Text Placeholder 2" presentation:style-name="Mpr2" draw:text-style-name="MP1" draw:layer="backgroundobjects" svg:width="20.25cm" svg:height="11.176cm" svg:x="2.134cm" svg:y="6.35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5">第四層</text:span></text:p>
                          <text:list>
                            <text:list-item>
                              <text:p text:style-name="MP8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4" presentation:style-name="Mpr3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5" presentation:style-name="Mpr3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draw:connector draw:name="Straight Connector 6" draw:style-name="Mgr3" draw:text-style-name="MP10" draw:layer="backgroundobjects" draw:type="line" svg:x1="1.588cm" svg:y1="4.835cm" svg:x2="1.588cm" svg:y2="2.295cm" svg:d="M1588 4835v-2540" svg:viewBox="0 0 1 2541">
        <text:p/>
      </draw:connector>
      <draw:frame draw:name="圖片 7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4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4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要素-title" draw:layer="backgroundobjects" svg:width="12.4cm" svg:height="9.305cm" svg:x="3.241cm" svg:y="3.448cm" presentation:class="page"/>
        <draw:frame draw:name="備忘稿版面配置區 4" presentation:style-name="Mpr5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6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custom-shape draw:name="Rectangle 8" draw:style-name="Mgr5" draw:text-style-name="MP15" draw:layer="backgroundobjects" svg:width="25.4cm" svg:height="12.7cm" svg:x="0cm" svg:y="0cm">
        <text:p text:style-name="MP9"/>
        <draw:enhanced-geometry svg:viewBox="0 0 21600 21600" draw:type="non-primitive" draw:enhanced-path="M 0 0 L 21600 0 21600 21600 0 21600 Z N"/>
      </draw:custom-shape>
      <draw:custom-shape draw:name="Freeform 9" draw:style-name="Mgr6" draw:text-style-name="MP16" draw:layer="backgroundobjects" svg:width="25.387cm" svg:height="12.7cm" svg:x="0.013cm" svg:y="0cm">
        <text:p text:style-name="MP9"/>
        <draw:enhanced-geometry svg:viewBox="0 0 9139239 4572001" draw:text-areas="?f1672 ?f1674 ?f1673 ?f1675" draw:type="non-primitive" draw:enhanced-path="M ?f1 ?f3 L ?f1 ?f4 ?f5 ?f2 ?f6 ?f2 C ?f7 ?f8 ?f9 ?f10 ?f11 ?f12 Z M ?f1 ?f13 L ?f1 ?f14 ?f15 ?f16 C ?f17 ?f18 ?f19 ?f20 ?f21 ?f2 L ?f22 ?f2 C ?f23 ?f24 ?f25 ?f26 ?f27 ?f28 Z M ?f29 ?f30 L ?f31 ?f32 C ?f33 ?f34 ?f35 ?f36 ?f37 ?f38 ?f39 ?f40 ?f41 ?f42 ?f43 ?f44 L ?f45 ?f46 C ?f47 ?f48 ?f49 ?f50 ?f51 ?f2 L ?f52 ?f2 C ?f53 ?f54 ?f55 ?f56 ?f57 ?f58 ?f59 ?f60 ?f61 ?f62 ?f63 ?f2 L ?f64 ?f2 C ?f65 ?f66 ?f67 ?f68 ?f69 ?f70 ?f71 ?f72 ?f73 ?f74 ?f75 ?f76 L ?f77 ?f78 C ?f79 ?f80 ?f81 ?f82 ?f83 ?f84 ?f85 ?f86 ?f87 ?f88 ?f87 ?f89 L ?f90 ?f91 ?f92 ?f93 Z M ?f94 ?f30 L ?f95 ?f93 ?f96 ?f91 ?f97 ?f89 C ?f97 ?f88 ?f98 ?f86 ?f99 ?f84 ?f100 ?f82 ?f101 ?f80 ?f102 ?f78 L ?f103 ?f76 C ?f104 ?f74 ?f105 ?f72 ?f106 ?f70 ?f107 ?f68 ?f108 ?f66 ?f109 ?f2 L ?f110 ?f2 C ?f111 ?f62 ?f112 ?f60 ?f113 ?f58 ?f114 ?f56 ?f115 ?f54 ?f116 ?f2 L ?f117 ?f2 C ?f118 ?f50 ?f119 ?f48 ?f120 ?f46 L ?f121 ?f44 C ?f122 ?f42 ?f123 ?f40 ?f124 ?f38 ?f125 ?f36 ?f126 ?f34 ?f127 ?f32 Z M ?f128 ?f30 L ?f129 ?f32 C ?f130 ?f34 ?f131 ?f36 ?f132 ?f38 ?f133 ?f40 ?f134 ?f42 ?f135 ?f44 L ?f136 ?f46 C ?f137 ?f48 ?f138 ?f50 ?f139 ?f2 L ?f140 ?f2 C ?f141 ?f54 ?f142 ?f56 ?f143 ?f58 ?f144 ?f145 ?f146 ?f62 ?f147 ?f2 L ?f148 ?f2 C ?f149 ?f66 ?f150 ?f68 ?f151 ?f70 ?f152 ?f72 ?f153 ?f74 ?f154 ?f76 L ?f155 ?f78 C ?f156 ?f80 ?f157 ?f82 ?f158 ?f84 ?f159 ?f86 ?f160 ?f88 ?f160 ?f89 L ?f161 ?f91 ?f162 ?f93 Z M ?f163 ?f30 L ?f164 ?f93 ?f165 ?f91 ?f166 ?f89 C ?f166 ?f88 ?f167 ?f86 ?f168 ?f84 ?f169 ?f82 ?f170 ?f80 ?f171 ?f78 L ?f172 ?f76 C ?f173 ?f74 ?f174 ?f72 ?f175 ?f70 ?f176 ?f68 ?f177 ?f66 ?f178 ?f2 L ?f179 ?f2 C ?f180 ?f62 ?f181 ?f145 ?f182 ?f58 ?f183 ?f56 ?f184 ?f54 ?f185 ?f2 L ?f186 ?f2 C ?f187 ?f50 ?f188 ?f48 ?f189 ?f46 L ?f190 ?f44 C ?f191 ?f42 ?f192 ?f40 ?f193 ?f38 ?f194 ?f36 ?f195 ?f34 ?f196 ?f32 Z M ?f197 ?f30 L ?f198 ?f32 C ?f199 ?f34 ?f200 ?f36 ?f201 ?f38 ?f202 ?f40 ?f203 ?f42 ?f204 ?f44 L ?f205 ?f46 C ?f206 ?f48 ?f207 ?f50 ?f208 ?f2 L ?f209 ?f2 C ?f210 ?f54 ?f211 ?f56 ?f212 ?f58 ?f213 ?f60 ?f214 ?f62 ?f215 ?f2 L ?f216 ?f2 C ?f217 ?f66 ?f218 ?f68 ?f219 ?f70 ?f220 ?f72 ?f221 ?f74 ?f222 ?f76 L ?f223 ?f78 C ?f224 ?f80 ?f225 ?f82 ?f226 ?f84 ?f227 ?f86 ?f228 ?f88 ?f228 ?f89 L ?f229 ?f91 ?f230 ?f93 Z M ?f231 ?f30 L ?f232 ?f93 ?f233 ?f91 ?f234 ?f89 C ?f234 ?f88 ?f235 ?f86 ?f236 ?f84 ?f237 ?f82 ?f238 ?f80 ?f239 ?f78 L ?f240 ?f76 C ?f241 ?f74 ?f242 ?f72 ?f243 ?f70 ?f244 ?f68 ?f245 ?f66 ?f246 ?f2 L ?f247 ?f2 C ?f248 ?f62 ?f249 ?f60 ?f250 ?f58 ?f251 ?f56 ?f252 ?f54 ?f253 ?f2 L ?f254 ?f2 C ?f255 ?f50 ?f256 ?f48 ?f257 ?f46 L ?f258 ?f44 C ?f259 ?f42 ?f260 ?f40 ?f261 ?f38 ?f262 ?f36 ?f263 ?f34 ?f264 ?f32 Z M ?f265 ?f30 L ?f266 ?f32 C ?f267 ?f34 ?f268 ?f36 ?f269 ?f38 ?f270 ?f40 ?f271 ?f42 ?f272 ?f44 L ?f273 ?f46 C ?f274 ?f48 ?f275 ?f50 ?f276 ?f2 L ?f277 ?f2 C ?f278 ?f54 ?f279 ?f56 ?f280 ?f58 ?f281 ?f145 ?f282 ?f62 ?f283 ?f2 L ?f284 ?f2 C ?f285 ?f66 ?f286 ?f68 ?f287 ?f70 ?f288 ?f72 ?f289 ?f74 ?f290 ?f76 L ?f291 ?f78 C ?f292 ?f80 ?f293 ?f82 ?f294 ?f84 ?f295 ?f86 ?f296 ?f88 ?f296 ?f89 L ?f297 ?f91 ?f298 ?f93 Z M ?f299 ?f30 L ?f300 ?f93 ?f301 ?f91 ?f302 ?f89 C ?f302 ?f88 ?f303 ?f86 ?f304 ?f84 ?f305 ?f82 ?f306 ?f80 ?f307 ?f78 L ?f308 ?f76 C ?f309 ?f74 ?f310 ?f72 ?f311 ?f70 ?f312 ?f68 ?f313 ?f66 ?f314 ?f2 L ?f315 ?f2 C ?f316 ?f62 ?f317 ?f60 ?f318 ?f58 ?f319 ?f56 ?f320 ?f54 ?f321 ?f2 L ?f322 ?f2 C ?f323 ?f50 ?f324 ?f48 ?f325 ?f46 L ?f326 ?f44 C ?f327 ?f42 ?f328 ?f40 ?f329 ?f38 ?f330 ?f36 ?f331 ?f34 ?f332 ?f32 Z M ?f333 ?f30 L ?f334 ?f32 C ?f335 ?f34 ?f336 ?f36 ?f337 ?f38 ?f338 ?f40 ?f339 ?f42 ?f340 ?f44 L ?f341 ?f46 C ?f342 ?f48 ?f343 ?f50 ?f344 ?f2 L ?f345 ?f2 C ?f346 ?f54 ?f347 ?f56 ?f348 ?f58 ?f349 ?f60 ?f350 ?f62 ?f351 ?f2 L ?f352 ?f2 C ?f353 ?f66 ?f354 ?f68 ?f355 ?f70 ?f356 ?f72 ?f357 ?f74 ?f358 ?f76 L ?f359 ?f78 C ?f360 ?f80 ?f361 ?f82 ?f362 ?f84 ?f363 ?f86 ?f364 ?f88 ?f364 ?f89 L ?f365 ?f91 ?f366 ?f93 Z M ?f367 ?f30 L ?f368 ?f93 ?f369 ?f91 ?f370 ?f89 C ?f370 ?f88 ?f371 ?f86 ?f372 ?f84 ?f373 ?f82 ?f374 ?f80 ?f375 ?f78 L ?f376 ?f76 C ?f377 ?f74 ?f378 ?f72 ?f379 ?f70 ?f380 ?f68 ?f381 ?f66 ?f382 ?f2 L ?f383 ?f2 C ?f384 ?f62 ?f385 ?f145 ?f386 ?f58 ?f387 ?f56 ?f388 ?f54 ?f389 ?f2 L ?f390 ?f2 C ?f391 ?f50 ?f392 ?f48 ?f393 ?f46 L ?f394 ?f44 C ?f395 ?f42 ?f396 ?f40 ?f397 ?f38 ?f398 ?f36 ?f399 ?f34 ?f400 ?f32 Z M ?f401 ?f402 C ?f403 ?f404 ?f405 ?f406 ?f407 ?f408 ?f409 ?f410 ?f411 ?f412 ?f401 ?f402 Z M ?f413 ?f402 C ?f414 ?f412 ?f415 ?f410 ?f113 ?f408 ?f416 ?f406 ?f417 ?f404 ?f413 ?f402 Z M ?f418 ?f402 C ?f419 ?f404 ?f420 ?f406 ?f421 ?f408 ?f422 ?f410 ?f423 ?f412 ?f418 ?f402 Z M ?f424 ?f402 C ?f425 ?f412 ?f426 ?f410 ?f182 ?f408 ?f427 ?f406 ?f428 ?f404 ?f424 ?f402 Z M ?f429 ?f402 C ?f430 ?f404 ?f431 ?f406 ?f432 ?f408 ?f433 ?f410 ?f434 ?f412 ?f429 ?f402 Z M ?f435 ?f402 C ?f436 ?f412 ?f437 ?f410 ?f250 ?f408 ?f438 ?f406 ?f439 ?f404 ?f435 ?f402 Z M ?f440 ?f402 C ?f441 ?f404 ?f442 ?f406 ?f443 ?f408 ?f444 ?f410 ?f445 ?f412 ?f440 ?f402 Z M ?f446 ?f402 C ?f447 ?f412 ?f448 ?f410 ?f318 ?f408 ?f449 ?f406 ?f450 ?f404 ?f446 ?f402 Z M ?f451 ?f402 C ?f452 ?f404 ?f453 ?f406 ?f454 ?f408 ?f455 ?f410 ?f456 ?f412 ?f451 ?f402 Z M ?f457 ?f402 C ?f458 ?f412 ?f459 ?f410 ?f386 ?f408 ?f460 ?f406 ?f461 ?f404 ?f457 ?f402 Z M ?f462 ?f463 L ?f464 ?f465 C ?f466 ?f467 ?f468 ?f469 ?f470 ?f471 ?f472 ?f473 ?f474 ?f475 ?f476 ?f477 L ?f478 ?f479 C ?f480 ?f481 ?f482 ?f483 ?f484 ?f485 L ?f1 ?f486 ?f1 ?f487 ?f488 ?f489 C ?f490 ?f491 ?f492 ?f493 ?f494 ?f402 ?f495 ?f496 ?f497 ?f498 ?f499 ?f500 L ?f1 ?f501 ?f1 ?f502 ?f503 ?f504 C ?f505 ?f506 ?f507 ?f508 ?f509 ?f510 ?f511 ?f512 ?f513 ?f514 ?f515 ?f516 L ?f517 ?f518 C ?f519 ?f520 ?f521 ?f522 ?f523 ?f524 ?f525 ?f526 ?f527 ?f528 ?f527 ?f529 L ?f530 ?f531 ?f532 ?f533 Z M ?f534 ?f463 L ?f535 ?f533 ?f536 ?f531 ?f537 ?f529 C ?f537 ?f528 ?f538 ?f526 ?f539 ?f524 ?f540 ?f522 ?f541 ?f520 ?f542 ?f518 L ?f543 ?f516 C ?f544 ?f514 ?f545 ?f512 ?f546 ?f510 ?f547 ?f548 ?f549 ?f550 ?f551 ?f552 L ?f553 ?f554 C ?f555 ?f556 ?f557 ?f558 ?f559 ?f560 ?f561 ?f562 ?f563 ?f564 ?f565 ?f566 L ?f567 ?f568 ?f569 ?f570 ?f571 ?f572 C ?f573 ?f574 ?f575 ?f576 ?f575 ?f577 ?f575 ?f578 ?f579 ?f580 ?f581 ?f582 ?f583 ?f584 ?f585 ?f586 ?f587 ?f588 L ?f589 ?f590 C ?f591 ?f592 ?f593 ?f594 ?f595 ?f596 ?f597 ?f598 ?f599 ?f600 ?f601 ?f479 L ?f602 ?f477 C ?f603 ?f475 ?f604 ?f473 ?f605 ?f471 ?f606 ?f469 ?f607 ?f467 ?f608 ?f465 Z M ?f609 ?f463 L ?f610 ?f465 C ?f611 ?f467 ?f612 ?f469 ?f613 ?f471 ?f614 ?f473 ?f615 ?f475 ?f616 ?f477 L ?f617 ?f479 C ?f618 ?f600 ?f619 ?f598 ?f620 ?f596 ?f621 ?f594 ?f622 ?f592 ?f623 ?f590 L ?f624 ?f588 C ?f625 ?f586 ?f100 ?f584 ?f99 ?f582 ?f98 ?f580 ?f97 ?f578 ?f97 ?f577 ?f97 ?f576 ?f626 ?f574 ?f627 ?f572 L ?f95 ?f570 ?f94 ?f568 ?f628 ?f566 C ?f629 ?f564 ?f630 ?f562 ?f631 ?f560 ?f632 ?f558 ?f633 ?f556 ?f121 ?f554 L ?f634 ?f552 C ?f635 ?f550 ?f636 ?f548 ?f637 ?f510 ?f638 ?f512 ?f639 ?f514 ?f640 ?f516 L ?f641 ?f518 C ?f642 ?f520 ?f643 ?f522 ?f644 ?f524 ?f645 ?f526 ?f646 ?f528 ?f646 ?f529 L ?f647 ?f531 ?f648 ?f533 Z M ?f649 ?f463 L ?f650 ?f533 ?f651 ?f531 ?f652 ?f529 C ?f652 ?f528 ?f653 ?f526 ?f654 ?f524 ?f655 ?f522 ?f656 ?f520 ?f657 ?f518 L ?f658 ?f516 C ?f659 ?f514 ?f660 ?f512 ?f661 ?f510 ?f662 ?f548 ?f663 ?f550 ?f664 ?f552 L ?f665 ?f554 C ?f666 ?f556 ?f667 ?f558 ?f668 ?f560 ?f669 ?f562 ?f670 ?f564 ?f671 ?f566 L ?f672 ?f568 ?f673 ?f570 ?f674 ?f572 C ?f675 ?f574 ?f676 ?f576 ?f676 ?f577 ?f676 ?f578 ?f677 ?f580 ?f678 ?f582 ?f679 ?f584 ?f680 ?f586 ?f681 ?f588 L ?f682 ?f590 C ?f683 ?f592 ?f684 ?f594 ?f685 ?f596 ?f686 ?f598 ?f687 ?f600 ?f688 ?f479 L ?f689 ?f477 C ?f690 ?f475 ?f691 ?f473 ?f692 ?f471 ?f693 ?f469 ?f694 ?f467 ?f695 ?f465 Z M ?f696 ?f463 L ?f697 ?f465 C ?f698 ?f467 ?f699 ?f469 ?f700 ?f471 ?f701 ?f473 ?f702 ?f475 ?f703 ?f477 L ?f704 ?f479 C ?f705 ?f600 ?f706 ?f598 ?f707 ?f596 ?f708 ?f594 ?f709 ?f592 ?f710 ?f590 L ?f711 ?f588 C ?f712 ?f586 ?f713 ?f584 ?f714 ?f582 ?f715 ?f580 ?f166 ?f578 ?f166 ?f577 ?f166 ?f576 ?f716 ?f574 ?f717 ?f572 L ?f164 ?f570 ?f163 ?f568 ?f718 ?f566 C ?f719 ?f564 ?f720 ?f562 ?f721 ?f560 ?f722 ?f558 ?f723 ?f556 ?f724 ?f554 L ?f725 ?f552 C ?f726 ?f550 ?f727 ?f548 ?f728 ?f510 ?f729 ?f512 ?f730 ?f514 ?f731 ?f516 L ?f732 ?f518 C ?f733 ?f520 ?f734 ?f522 ?f735 ?f524 ?f736 ?f526 ?f737 ?f528 ?f737 ?f529 L ?f738 ?f531 ?f739 ?f533 Z M ?f740 ?f463 L ?f741 ?f533 ?f742 ?f531 ?f743 ?f529 C ?f743 ?f528 ?f744 ?f526 ?f745 ?f524 ?f746 ?f522 ?f747 ?f520 ?f748 ?f518 L ?f749 ?f516 C ?f750 ?f514 ?f751 ?f512 ?f752 ?f510 ?f753 ?f548 ?f754 ?f550 ?f755 ?f552 L ?f756 ?f554 C ?f757 ?f556 ?f758 ?f558 ?f759 ?f560 ?f760 ?f562 ?f761 ?f564 ?f762 ?f566 L ?f763 ?f568 ?f764 ?f570 ?f765 ?f572 C ?f766 ?f574 ?f767 ?f576 ?f767 ?f577 ?f767 ?f578 ?f768 ?f580 ?f769 ?f582 ?f770 ?f584 ?f771 ?f586 ?f772 ?f588 L ?f773 ?f590 C ?f774 ?f592 ?f775 ?f594 ?f776 ?f596 ?f777 ?f598 ?f778 ?f600 ?f779 ?f479 L ?f780 ?f477 C ?f781 ?f475 ?f782 ?f473 ?f783 ?f471 ?f784 ?f469 ?f785 ?f467 ?f786 ?f465 Z M ?f787 ?f463 L ?f788 ?f465 C ?f789 ?f467 ?f790 ?f469 ?f791 ?f471 ?f792 ?f473 ?f793 ?f475 ?f794 ?f477 L ?f795 ?f479 C ?f796 ?f600 ?f797 ?f598 ?f798 ?f596 ?f799 ?f594 ?f800 ?f592 ?f801 ?f590 L ?f802 ?f588 C ?f803 ?f586 ?f237 ?f584 ?f236 ?f582 ?f235 ?f580 ?f234 ?f578 ?f234 ?f577 ?f234 ?f576 ?f804 ?f574 ?f805 ?f572 L ?f232 ?f570 ?f231 ?f568 ?f806 ?f566 C ?f807 ?f564 ?f808 ?f562 ?f809 ?f560 ?f810 ?f558 ?f811 ?f556 ?f258 ?f554 L ?f812 ?f552 C ?f813 ?f550 ?f814 ?f548 ?f815 ?f510 ?f816 ?f512 ?f817 ?f514 ?f818 ?f516 L ?f819 ?f518 C ?f820 ?f520 ?f821 ?f522 ?f822 ?f524 ?f823 ?f526 ?f824 ?f528 ?f824 ?f529 L ?f825 ?f531 ?f826 ?f533 Z M ?f827 ?f463 L ?f828 ?f533 ?f829 ?f531 ?f830 ?f529 C ?f830 ?f528 ?f831 ?f526 ?f832 ?f524 ?f833 ?f522 ?f834 ?f520 ?f835 ?f518 L ?f836 ?f516 C ?f837 ?f514 ?f838 ?f512 ?f839 ?f510 ?f840 ?f548 ?f841 ?f550 ?f842 ?f552 L ?f843 ?f554 C ?f844 ?f556 ?f845 ?f558 ?f846 ?f560 ?f847 ?f562 ?f848 ?f564 ?f849 ?f566 L ?f850 ?f568 ?f851 ?f570 ?f852 ?f572 C ?f853 ?f574 ?f854 ?f576 ?f854 ?f577 ?f854 ?f578 ?f855 ?f580 ?f856 ?f582 ?f857 ?f584 ?f858 ?f586 ?f859 ?f588 L ?f860 ?f590 C ?f861 ?f592 ?f862 ?f594 ?f863 ?f596 ?f864 ?f598 ?f865 ?f600 ?f866 ?f479 L ?f867 ?f477 C ?f868 ?f475 ?f869 ?f473 ?f870 ?f471 ?f871 ?f469 ?f872 ?f467 ?f873 ?f465 Z M ?f874 ?f463 L ?f875 ?f465 C ?f876 ?f467 ?f877 ?f469 ?f878 ?f471 ?f879 ?f473 ?f880 ?f475 ?f881 ?f477 L ?f882 ?f479 C ?f883 ?f600 ?f884 ?f598 ?f885 ?f596 ?f886 ?f594 ?f887 ?f592 ?f888 ?f590 L ?f889 ?f588 C ?f890 ?f586 ?f305 ?f584 ?f304 ?f582 ?f303 ?f580 ?f302 ?f578 ?f302 ?f577 ?f302 ?f576 ?f891 ?f574 ?f892 ?f572 L ?f300 ?f570 ?f299 ?f568 ?f893 ?f566 C ?f894 ?f564 ?f895 ?f562 ?f896 ?f560 ?f897 ?f558 ?f898 ?f556 ?f326 ?f554 L ?f899 ?f552 C ?f900 ?f550 ?f901 ?f548 ?f902 ?f510 ?f903 ?f512 ?f904 ?f514 ?f905 ?f516 L ?f906 ?f518 C ?f907 ?f520 ?f908 ?f522 ?f909 ?f524 ?f910 ?f526 ?f911 ?f528 ?f911 ?f529 L ?f912 ?f531 ?f913 ?f533 Z M ?f914 ?f463 L ?f915 ?f533 ?f916 ?f531 ?f917 ?f529 C ?f917 ?f528 ?f918 ?f526 ?f919 ?f524 ?f920 ?f522 ?f921 ?f520 ?f922 ?f518 L ?f923 ?f516 C ?f924 ?f514 ?f925 ?f512 ?f926 ?f510 ?f927 ?f548 ?f928 ?f550 ?f929 ?f552 L ?f930 ?f554 C ?f931 ?f556 ?f932 ?f558 ?f933 ?f560 ?f934 ?f562 ?f935 ?f564 ?f936 ?f566 L ?f937 ?f568 ?f938 ?f570 ?f939 ?f572 C ?f940 ?f574 ?f941 ?f576 ?f941 ?f577 ?f941 ?f578 ?f942 ?f580 ?f943 ?f582 ?f944 ?f584 ?f945 ?f586 ?f946 ?f588 L ?f947 ?f590 C ?f948 ?f592 ?f949 ?f594 ?f950 ?f596 ?f951 ?f598 ?f952 ?f600 ?f953 ?f479 L ?f954 ?f477 C ?f955 ?f475 ?f956 ?f473 ?f957 ?f471 ?f958 ?f469 ?f959 ?f467 ?f960 ?f465 Z M ?f961 ?f463 L ?f962 ?f465 C ?f963 ?f467 ?f964 ?f469 ?f965 ?f471 ?f966 ?f473 ?f967 ?f475 ?f968 ?f477 L ?f969 ?f479 C ?f970 ?f600 ?f971 ?f598 ?f972 ?f596 ?f973 ?f594 ?f974 ?f592 ?f975 ?f590 L ?f976 ?f588 C ?f977 ?f586 ?f373 ?f584 ?f372 ?f582 ?f371 ?f580 ?f370 ?f578 ?f370 ?f577 ?f370 ?f576 ?f978 ?f574 ?f979 ?f572 L ?f368 ?f570 ?f367 ?f568 ?f980 ?f566 C ?f981 ?f564 ?f982 ?f562 ?f983 ?f560 ?f984 ?f558 ?f985 ?f556 ?f394 ?f554 L ?f986 ?f552 C ?f987 ?f550 ?f988 ?f548 ?f989 ?f510 ?f990 ?f512 ?f991 ?f514 ?f992 ?f516 L ?f993 ?f518 C ?f994 ?f520 ?f995 ?f522 ?f996 ?f524 ?f997 ?f526 ?f0 ?f528 ?f0 ?f529 L ?f998 ?f531 ?f999 ?f533 Z M ?f57 ?f1000 C ?f1001 ?f1002 ?f1003 ?f1004 ?f1005 ?f1006 ?f1007 ?f1008 ?f1009 ?f1010 ?f57 ?f1000 Z M ?f113 ?f1000 C ?f415 ?f1010 ?f1011 ?f1008 ?f413 ?f1006 ?f417 ?f1004 ?f1012 ?f1002 ?f113 ?f1000 Z M ?f143 ?f1000 C ?f1013 ?f1002 ?f1014 ?f1004 ?f1015 ?f1006 ?f1016 ?f1008 ?f1017 ?f1010 ?f143 ?f1000 Z M ?f182 ?f1000 C ?f426 ?f1010 ?f1018 ?f1008 ?f424 ?f1006 ?f428 ?f1004 ?f1019 ?f1002 ?f182 ?f1000 Z M ?f212 ?f1000 C ?f1020 ?f1002 ?f1021 ?f1004 ?f1022 ?f1006 ?f1023 ?f1008 ?f1024 ?f1010 ?f212 ?f1000 Z M ?f250 ?f1000 C ?f437 ?f1010 ?f1025 ?f1008 ?f435 ?f1006 ?f439 ?f1004 ?f1026 ?f1002 ?f250 ?f1000 Z M ?f280 ?f1000 C ?f1027 ?f1002 ?f1028 ?f1004 ?f1029 ?f1006 ?f1030 ?f1008 ?f1031 ?f1010 ?f280 ?f1000 Z M ?f318 ?f1000 C ?f448 ?f1010 ?f1032 ?f1008 ?f446 ?f1006 ?f450 ?f1004 ?f1033 ?f1002 ?f318 ?f1000 Z M ?f348 ?f1000 C ?f1034 ?f1002 ?f1035 ?f1004 ?f1036 ?f1006 ?f1037 ?f1008 ?f1038 ?f1010 ?f348 ?f1000 Z M ?f386 ?f1000 C ?f459 ?f1010 ?f1039 ?f1008 ?f457 ?f1006 ?f461 ?f1004 ?f1040 ?f1002 ?f386 ?f1000 Z M ?f1 ?f1041 L ?f1 ?f1042 ?f499 ?f1043 C ?f497 ?f1044 ?f495 ?f1045 ?f494 ?f1006 ?f492 ?f1046 ?f1047 ?f1048 ?f488 ?f1049 L ?f1 ?f1050 ?f1 ?f1051 ?f484 ?f1052 C ?f1053 ?f1054 ?f480 ?f1055 ?f1056 ?f1057 L ?f476 ?f1058 C ?f1059 ?f1060 ?f1061 ?f1062 ?f1063 ?f1064 ?f1065 ?f1066 ?f1067 ?f1068 ?f1069 ?f1070 L ?f462 ?f1071 ?f532 ?f1072 ?f1073 ?f1074 C ?f1075 ?f1076 ?f527 ?f1077 ?f527 ?f1078 ?f527 ?f1079 ?f525 ?f1080 ?f523 ?f1081 ?f521 ?f1082 ?f1083 ?f1084 ?f1085 ?f1086 L ?f1087 ?f1088 C ?f1089 ?f1090 ?f1091 ?f1092 ?f1093 ?f1094 ?f507 ?f1095 ?f505 ?f1096 ?f1097 ?f1098 Z M ?f29 ?f1099 L ?f31 ?f1100 C ?f33 ?f1101 ?f35 ?f1102 ?f37 ?f1103 ?f39 ?f1104 ?f41 ?f1105 ?f43 ?f1106 L ?f45 ?f1107 C ?f1108 ?f1109 ?f1110 ?f1111 ?f1112 ?f1094 ?f1113 ?f1092 ?f1114 ?f1090 ?f1115 ?f1088 L ?f1116 ?f1086 C ?f1117 ?f1084 ?f1118 ?f1082 ?f1119 ?f1081 ?f1120 ?f1080 ?f1121 ?f1079 ?f1121 ?f1078 ?f1121 ?f1077 ?f1122 ?f1076 ?f1123 ?f1074 L ?f1124 ?f1072 ?f1125 ?f1071 ?f1126 ?f1070 C ?f1127 ?f1068 ?f1128 ?f1066 ?f1129 ?f1064 ?f1130 ?f1062 ?f1131 ?f1060 ?f1132 ?f1058 L ?f1133 ?f1057 C ?f1134 ?f1135 ?f1136 ?f1137 ?f69 ?f1138 ?f71 ?f1139 ?f73 ?f1140 ?f75 ?f1141 L ?f77 ?f1142 C ?f79 ?f1143 ?f81 ?f1144 ?f83 ?f1145 ?f85 ?f1146 ?f87 ?f1147 ?f87 ?f1148 L ?f90 ?f1149 ?f92 ?f1150 Z M ?f94 ?f1099 L ?f95 ?f1150 ?f96 ?f1149 ?f97 ?f1148 C ?f97 ?f1147 ?f98 ?f1146 ?f99 ?f1145 ?f100 ?f1144 ?f101 ?f1143 ?f102 ?f1142 L ?f103 ?f1141 C ?f104 ?f1140 ?f105 ?f1139 ?f106 ?f1138 ?f619 ?f1137 ?f618 ?f1135 ?f1151 ?f1057 L ?f616 ?f1058 C ?f1152 ?f1060 ?f1153 ?f1062 ?f1154 ?f1064 ?f1155 ?f1066 ?f1156 ?f1068 ?f1157 ?f1070 L ?f609 ?f1071 ?f648 ?f1072 ?f1158 ?f1074 C ?f1159 ?f1076 ?f646 ?f1077 ?f646 ?f1078 ?f646 ?f1079 ?f645 ?f1080 ?f644 ?f1081 ?f643 ?f1082 ?f1160 ?f1084 ?f1161 ?f1086 L ?f1162 ?f1088 C ?f1163 ?f1090 ?f1164 ?f1092 ?f1165 ?f1094 ?f636 ?f1111 ?f635 ?f1109 ?f120 ?f1107 L ?f121 ?f1106 C ?f122 ?f1105 ?f123 ?f1104 ?f124 ?f1103 ?f125 ?f1102 ?f126 ?f1101 ?f127 ?f1100 Z M ?f128 ?f1099 L ?f129 ?f1100 C ?f130 ?f1101 ?f131 ?f1102 ?f132 ?f1103 ?f133 ?f1104 ?f134 ?f1105 ?f135 ?f1106 L ?f136 ?f1107 C ?f1166 ?f1109 ?f1167 ?f1111 ?f1168 ?f1094 ?f1169 ?f1092 ?f1170 ?f1090 ?f1171 ?f1088 L ?f1172 ?f1086 C ?f1173 ?f1084 ?f1174 ?f1082 ?f1175 ?f1081 ?f1176 ?f1080 ?f1177 ?f1079 ?f1177 ?f1078 ?f1177 ?f1077 ?f1178 ?f1076 ?f1179 ?f1074 L ?f1180 ?f1072 ?f1181 ?f1071 ?f1182 ?f1070 C ?f1183 ?f1068 ?f1184 ?f1066 ?f1185 ?f1064 ?f1186 ?f1062 ?f1187 ?f1060 ?f1188 ?f1058 L ?f1189 ?f1057 C ?f1190 ?f1135 ?f1191 ?f1137 ?f151 ?f1138 ?f152 ?f1139 ?f153 ?f1140 ?f154 ?f1141 L ?f155 ?f1142 C ?f156 ?f1143 ?f157 ?f1144 ?f158 ?f1145 ?f159 ?f1146 ?f160 ?f1147 ?f160 ?f1148 L ?f161 ?f1149 ?f162 ?f1150 Z M ?f163 ?f1099 L ?f164 ?f1150 ?f165 ?f1149 ?f166 ?f1148 C ?f166 ?f1147 ?f715 ?f1146 ?f714 ?f1145 ?f713 ?f1144 ?f170 ?f1143 ?f1192 ?f1142 L ?f172 ?f1141 C ?f1193 ?f1140 ?f174 ?f1139 ?f1194 ?f1138 ?f706 ?f1137 ?f705 ?f1135 ?f1195 ?f1057 L ?f703 ?f1058 C ?f1196 ?f1060 ?f1197 ?f1062 ?f1198 ?f1064 ?f1199 ?f1066 ?f1200 ?f1068 ?f1201 ?f1070 L ?f696 ?f1071 ?f739 ?f1072 ?f1202 ?f1074 C ?f1203 ?f1076 ?f737 ?f1077 ?f737 ?f1078 ?f737 ?f1079 ?f736 ?f1080 ?f735 ?f1081 ?f734 ?f1082 ?f1204 ?f1084 ?f1205 ?f1086 L ?f1206 ?f1088 C ?f1207 ?f1090 ?f1208 ?f1092 ?f1209 ?f1094 ?f727 ?f1111 ?f726 ?f1109 ?f725 ?f1107 L ?f724 ?f1106 C ?f191 ?f1105 ?f192 ?f1104 ?f193 ?f1103 ?f1210 ?f1102 ?f195 ?f1101 ?f1211 ?f1100 Z M ?f197 ?f1099 L ?f198 ?f1100 C ?f199 ?f1101 ?f200 ?f1102 ?f201 ?f1103 ?f202 ?f1104 ?f203 ?f1105 ?f204 ?f1106 L ?f205 ?f1107 C ?f1212 ?f1109 ?f1213 ?f1111 ?f1214 ?f1094 ?f1215 ?f1092 ?f1216 ?f1090 ?f1217 ?f1088 L ?f1218 ?f1086 C ?f1219 ?f1084 ?f1220 ?f1082 ?f1221 ?f1081 ?f1222 ?f1080 ?f1223 ?f1079 ?f1223 ?f1078 ?f1223 ?f1077 ?f1224 ?f1076 ?f1225 ?f1074 L ?f1226 ?f1072 ?f1227 ?f1071 ?f1228 ?f1070 C ?f1229 ?f1068 ?f1230 ?f1066 ?f1231 ?f1064 ?f1232 ?f1062 ?f1233 ?f1060 ?f1234 ?f1058 L ?f1235 ?f1057 C ?f1236 ?f1135 ?f1237 ?f1137 ?f219 ?f1138 ?f220 ?f1139 ?f221 ?f1140 ?f222 ?f1141 L ?f223 ?f1142 C ?f224 ?f1143 ?f225 ?f1144 ?f226 ?f1145 ?f227 ?f1146 ?f228 ?f1147 ?f228 ?f1148 L ?f229 ?f1149 ?f230 ?f1150 Z M ?f231 ?f1099 L ?f232 ?f1150 ?f233 ?f1149 ?f234 ?f1148 C ?f234 ?f1147 ?f235 ?f1146 ?f236 ?f1145 ?f237 ?f1144 ?f238 ?f1143 ?f239 ?f1142 L ?f240 ?f1141 C ?f241 ?f1140 ?f242 ?f1139 ?f243 ?f1138 ?f797 ?f1137 ?f796 ?f1135 ?f1238 ?f1057 L ?f794 ?f1058 C ?f1239 ?f1060 ?f1240 ?f1062 ?f1241 ?f1064 ?f1242 ?f1066 ?f1243 ?f1068 ?f1244 ?f1070 L ?f787 ?f1071 ?f826 ?f1072 ?f1245 ?f1074 C ?f1246 ?f1076 ?f824 ?f1077 ?f824 ?f1078 ?f824 ?f1079 ?f823 ?f1080 ?f822 ?f1081 ?f821 ?f1082 ?f1247 ?f1084 ?f1248 ?f1086 L ?f1249 ?f1088 C ?f1250 ?f1090 ?f1251 ?f1092 ?f1252 ?f1094 ?f814 ?f1111 ?f813 ?f1109 ?f257 ?f1107 L ?f258 ?f1106 C ?f259 ?f1105 ?f260 ?f1104 ?f261 ?f1103 ?f262 ?f1102 ?f263 ?f1101 ?f264 ?f1100 Z M ?f265 ?f1099 L ?f266 ?f1100 C ?f267 ?f1101 ?f268 ?f1102 ?f269 ?f1103 ?f270 ?f1104 ?f271 ?f1105 ?f272 ?f1106 L ?f273 ?f1107 C ?f1253 ?f1109 ?f1254 ?f1111 ?f1255 ?f1094 ?f1256 ?f1092 ?f1257 ?f1090 ?f1258 ?f1088 L ?f1259 ?f1086 C ?f1260 ?f1084 ?f1261 ?f1082 ?f1262 ?f1081 ?f1263 ?f1080 ?f1264 ?f1079 ?f1264 ?f1078 ?f1264 ?f1077 ?f1265 ?f1076 ?f1266 ?f1074 L ?f1267 ?f1072 ?f1268 ?f1071 ?f1269 ?f1070 C ?f1270 ?f1068 ?f1271 ?f1066 ?f1272 ?f1064 ?f1273 ?f1062 ?f1274 ?f1060 ?f1275 ?f1058 L ?f1276 ?f1057 C ?f1277 ?f1135 ?f1278 ?f1137 ?f287 ?f1138 ?f288 ?f1139 ?f289 ?f1140 ?f290 ?f1141 L ?f291 ?f1142 C ?f292 ?f1143 ?f293 ?f1144 ?f294 ?f1145 ?f295 ?f1146 ?f296 ?f1147 ?f296 ?f1148 L ?f297 ?f1149 ?f298 ?f1150 Z M ?f299 ?f1099 L ?f300 ?f1150 ?f301 ?f1149 ?f302 ?f1148 C ?f302 ?f1147 ?f303 ?f1146 ?f304 ?f1145 ?f305 ?f1144 ?f306 ?f1143 ?f307 ?f1142 L ?f308 ?f1141 C ?f309 ?f1140 ?f310 ?f1139 ?f311 ?f1138 ?f884 ?f1137 ?f883 ?f1135 ?f1279 ?f1057 L ?f881 ?f1058 C ?f1280 ?f1060 ?f1281 ?f1062 ?f1282 ?f1064 ?f1283 ?f1066 ?f1284 ?f1068 ?f1285 ?f1070 L ?f874 ?f1071 ?f913 ?f1072 ?f1286 ?f1074 C ?f1287 ?f1076 ?f911 ?f1077 ?f911 ?f1078 ?f911 ?f1079 ?f910 ?f1080 ?f909 ?f1081 ?f908 ?f1082 ?f1288 ?f1084 ?f1289 ?f1086 L ?f1290 ?f1088 C ?f1291 ?f1090 ?f1292 ?f1092 ?f1293 ?f1094 ?f901 ?f1111 ?f900 ?f1109 ?f325 ?f1107 L ?f326 ?f1106 C ?f327 ?f1105 ?f328 ?f1104 ?f329 ?f1103 ?f330 ?f1102 ?f331 ?f1101 ?f332 ?f1100 Z M ?f333 ?f1099 L ?f334 ?f1100 C ?f335 ?f1101 ?f336 ?f1102 ?f337 ?f1103 ?f338 ?f1104 ?f339 ?f1105 ?f340 ?f1106 L ?f341 ?f1107 C ?f1294 ?f1109 ?f1295 ?f1111 ?f1296 ?f1094 ?f1297 ?f1092 ?f1298 ?f1090 ?f1299 ?f1088 L ?f1300 ?f1086 C ?f1301 ?f1084 ?f1302 ?f1082 ?f1303 ?f1081 ?f1304 ?f1080 ?f1305 ?f1079 ?f1305 ?f1078 ?f1305 ?f1077 ?f1306 ?f1076 ?f1307 ?f1074 L ?f1308 ?f1072 ?f1309 ?f1071 ?f1310 ?f1070 C ?f1311 ?f1068 ?f1312 ?f1066 ?f1313 ?f1064 ?f1314 ?f1062 ?f1315 ?f1060 ?f1316 ?f1058 L ?f1317 ?f1057 C ?f1318 ?f1135 ?f1319 ?f1137 ?f355 ?f1138 ?f356 ?f1139 ?f357 ?f1140 ?f358 ?f1141 L ?f359 ?f1142 C ?f360 ?f1143 ?f361 ?f1144 ?f362 ?f1145 ?f363 ?f1146 ?f364 ?f1147 ?f364 ?f1148 L ?f365 ?f1149 ?f366 ?f1150 Z M ?f367 ?f1099 L ?f368 ?f1150 ?f369 ?f1149 ?f370 ?f1148 C ?f370 ?f1147 ?f371 ?f1146 ?f372 ?f1145 ?f373 ?f1144 ?f374 ?f1143 ?f375 ?f1142 L ?f376 ?f1141 C ?f377 ?f1140 ?f378 ?f1139 ?f379 ?f1138 ?f971 ?f1137 ?f970 ?f1135 ?f1320 ?f1057 L ?f968 ?f1058 C ?f1321 ?f1060 ?f1322 ?f1062 ?f1323 ?f1064 ?f1324 ?f1066 ?f1325 ?f1068 ?f1326 ?f1070 L ?f961 ?f1071 ?f999 ?f1072 ?f1327 ?f1074 C ?f1328 ?f1076 ?f0 ?f1077 ?f0 ?f1078 ?f0 ?f1079 ?f997 ?f1080 ?f996 ?f1081 ?f995 ?f1082 ?f1329 ?f1084 ?f1330 ?f1086 L ?f1331 ?f1088 C ?f1332 ?f1090 ?f1333 ?f1092 ?f1334 ?f1094 ?f988 ?f1111 ?f987 ?f1109 ?f393 ?f1107 L ?f394 ?f1106 C ?f395 ?f1105 ?f396 ?f1104 ?f397 ?f1103 ?f398 ?f1102 ?f399 ?f1101 ?f400 ?f1100 Z M ?f401 ?f1335 C ?f403 ?f1336 ?f405 ?f1337 ?f407 ?f1338 ?f409 ?f1339 ?f411 ?f1340 ?f401 ?f1335 Z M ?f413 ?f1335 C ?f414 ?f1340 ?f415 ?f1339 ?f113 ?f1338 ?f416 ?f1337 ?f417 ?f1336 ?f413 ?f1335 Z M ?f418 ?f1335 C ?f419 ?f1336 ?f420 ?f1337 ?f421 ?f1338 ?f422 ?f1339 ?f423 ?f1340 ?f418 ?f1335 Z M ?f424 ?f1335 C ?f425 ?f1340 ?f426 ?f1339 ?f182 ?f1338 ?f427 ?f1337 ?f428 ?f1336 ?f424 ?f1335 Z M ?f429 ?f1335 C ?f430 ?f1336 ?f431 ?f1337 ?f432 ?f1338 ?f433 ?f1339 ?f434 ?f1340 ?f429 ?f1335 Z M ?f435 ?f1335 C ?f436 ?f1340 ?f437 ?f1339 ?f250 ?f1338 ?f438 ?f1337 ?f439 ?f1336 ?f435 ?f1335 Z M ?f440 ?f1335 C ?f441 ?f1336 ?f442 ?f1337 ?f443 ?f1338 ?f444 ?f1339 ?f445 ?f1340 ?f440 ?f1335 Z M ?f446 ?f1335 C ?f447 ?f1340 ?f448 ?f1339 ?f318 ?f1338 ?f449 ?f1337 ?f450 ?f1336 ?f446 ?f1335 Z M ?f451 ?f1335 C ?f452 ?f1336 ?f453 ?f1337 ?f454 ?f1338 ?f455 ?f1339 ?f456 ?f1340 ?f451 ?f1335 Z M ?f457 ?f1335 C ?f458 ?f1340 ?f459 ?f1339 ?f386 ?f1338 ?f460 ?f1337 ?f461 ?f1336 ?f457 ?f1335 Z M ?f462 ?f1341 L ?f464 ?f1342 C ?f466 ?f1343 ?f468 ?f1344 ?f470 ?f1345 ?f472 ?f1346 ?f474 ?f1347 ?f476 ?f1348 L ?f478 ?f1349 C ?f480 ?f1350 ?f482 ?f1351 ?f484 ?f1352 L ?f1 ?f1353 ?f1 ?f1354 ?f488 ?f1355 C ?f490 ?f1356 ?f492 ?f1357 ?f494 ?f1335 ?f495 ?f1358 ?f497 ?f1359 ?f499 ?f1360 L ?f1 ?f1361 ?f1 ?f1362 ?f503 ?f1363 C ?f505 ?f1364 ?f507 ?f1365 ?f509 ?f1366 ?f511 ?f1367 ?f513 ?f1368 ?f515 ?f1369 L ?f517 ?f1370 C ?f519 ?f1371 ?f521 ?f1372 ?f523 ?f1373 ?f525 ?f1374 ?f527 ?f1375 ?f527 ?f1376 L ?f530 ?f1377 ?f532 ?f1378 Z M ?f534 ?f1341 L ?f535 ?f1378 ?f536 ?f1377 ?f537 ?f1376 C ?f537 ?f1375 ?f538 ?f1374 ?f539 ?f1373 ?f540 ?f1372 ?f541 ?f1371 ?f542 ?f1370 L ?f543 ?f1369 C ?f544 ?f1368 ?f545 ?f1367 ?f546 ?f1366 ?f547 ?f1379 ?f549 ?f1380 ?f551 ?f1381 L ?f553 ?f1382 C ?f555 ?f1383 ?f557 ?f1384 ?f559 ?f1385 ?f561 ?f1386 ?f563 ?f1387 ?f565 ?f1388 L ?f567 ?f1389 ?f569 ?f1390 ?f571 ?f1391 C ?f573 ?f1392 ?f575 ?f1393 ?f575 ?f1394 ?f575 ?f1395 ?f579 ?f1396 ?f581 ?f1397 ?f583 ?f1398 ?f585 ?f1399 ?f587 ?f1400 L ?f589 ?f1401 C ?f591 ?f1402 ?f593 ?f1403 ?f595 ?f1404 ?f597 ?f1405 ?f599 ?f1406 ?f601 ?f1349 L ?f602 ?f1348 C ?f603 ?f1347 ?f604 ?f1346 ?f605 ?f1345 ?f606 ?f1344 ?f607 ?f1343 ?f608 ?f1342 Z M ?f609 ?f1341 L ?f610 ?f1342 C ?f611 ?f1343 ?f612 ?f1344 ?f613 ?f1345 ?f614 ?f1346 ?f615 ?f1347 ?f616 ?f1348 L ?f617 ?f1349 C ?f618 ?f1406 ?f619 ?f1405 ?f620 ?f1404 ?f621 ?f1403 ?f622 ?f1402 ?f623 ?f1401 L ?f624 ?f1400 C ?f625 ?f1399 ?f100 ?f1398 ?f99 ?f1397 ?f98 ?f1396 ?f97 ?f1395 ?f97 ?f1394 ?f97 ?f1393 ?f626 ?f1392 ?f627 ?f1391 L ?f95 ?f1390 ?f94 ?f1389 ?f628 ?f1388 C ?f629 ?f1387 ?f630 ?f1386 ?f631 ?f1385 ?f632 ?f1384 ?f633 ?f1383 ?f121 ?f1382 L ?f634 ?f1381 C ?f635 ?f1380 ?f636 ?f1379 ?f637 ?f1366 ?f638 ?f1367 ?f639 ?f1368 ?f640 ?f1369 L ?f641 ?f1370 C ?f642 ?f1371 ?f643 ?f1372 ?f644 ?f1373 ?f645 ?f1374 ?f646 ?f1375 ?f646 ?f1376 L ?f647 ?f1377 ?f648 ?f1378 Z M ?f649 ?f1341 L ?f650 ?f1378 ?f651 ?f1377 ?f652 ?f1376 C ?f652 ?f1375 ?f653 ?f1374 ?f654 ?f1373 ?f655 ?f1372 ?f656 ?f1371 ?f657 ?f1370 L ?f658 ?f1369 C ?f659 ?f1368 ?f660 ?f1367 ?f661 ?f1366 ?f662 ?f1379 ?f663 ?f1380 ?f664 ?f1381 L ?f665 ?f1382 C ?f666 ?f1383 ?f667 ?f1384 ?f668 ?f1385 ?f669 ?f1386 ?f670 ?f1387 ?f671 ?f1388 L ?f672 ?f1389 ?f673 ?f1390 ?f674 ?f1391 C ?f675 ?f1392 ?f676 ?f1393 ?f676 ?f1394 ?f676 ?f1395 ?f677 ?f1396 ?f678 ?f1397 ?f679 ?f1398 ?f680 ?f1399 ?f681 ?f1400 L ?f682 ?f1401 C ?f683 ?f1402 ?f684 ?f1403 ?f685 ?f1404 ?f686 ?f1405 ?f687 ?f1406 ?f688 ?f1349 L ?f689 ?f1348 C ?f690 ?f1347 ?f691 ?f1346 ?f692 ?f1345 ?f693 ?f1344 ?f694 ?f1343 ?f695 ?f1342 Z M ?f696 ?f1341 L ?f697 ?f1342 C ?f698 ?f1343 ?f699 ?f1344 ?f700 ?f1345 ?f701 ?f1346 ?f702 ?f1347 ?f703 ?f1348 L ?f704 ?f1349 C ?f705 ?f1406 ?f706 ?f1405 ?f707 ?f1404 ?f708 ?f1403 ?f709 ?f1402 ?f710 ?f1401 L ?f711 ?f1400 C ?f712 ?f1399 ?f713 ?f1398 ?f714 ?f1397 ?f715 ?f1396 ?f166 ?f1395 ?f166 ?f1394 ?f166 ?f1393 ?f716 ?f1392 ?f717 ?f1391 L ?f164 ?f1390 ?f163 ?f1389 ?f718 ?f1388 C ?f719 ?f1387 ?f720 ?f1386 ?f721 ?f1385 ?f722 ?f1384 ?f723 ?f1383 ?f724 ?f1382 L ?f725 ?f1381 C ?f726 ?f1380 ?f727 ?f1379 ?f728 ?f1366 ?f729 ?f1367 ?f730 ?f1368 ?f731 ?f1369 L ?f732 ?f1370 C ?f733 ?f1371 ?f734 ?f1372 ?f735 ?f1373 ?f736 ?f1374 ?f737 ?f1375 ?f737 ?f1376 L ?f738 ?f1377 ?f739 ?f1378 Z M ?f740 ?f1341 L ?f741 ?f1378 ?f742 ?f1377 ?f743 ?f1376 C ?f743 ?f1375 ?f744 ?f1374 ?f745 ?f1373 ?f746 ?f1372 ?f747 ?f1371 ?f748 ?f1370 L ?f749 ?f1369 C ?f750 ?f1368 ?f751 ?f1367 ?f752 ?f1366 ?f753 ?f1379 ?f754 ?f1380 ?f755 ?f1381 L ?f756 ?f1382 C ?f757 ?f1383 ?f758 ?f1384 ?f759 ?f1385 ?f760 ?f1386 ?f761 ?f1387 ?f762 ?f1388 L ?f763 ?f1389 ?f764 ?f1390 ?f765 ?f1391 C ?f766 ?f1392 ?f767 ?f1393 ?f767 ?f1394 ?f767 ?f1395 ?f768 ?f1396 ?f769 ?f1397 ?f770 ?f1398 ?f771 ?f1399 ?f772 ?f1400 L ?f773 ?f1401 C ?f774 ?f1402 ?f775 ?f1403 ?f776 ?f1404 ?f777 ?f1405 ?f778 ?f1406 ?f779 ?f1349 L ?f780 ?f1348 C ?f781 ?f1347 ?f782 ?f1346 ?f783 ?f1345 ?f784 ?f1344 ?f785 ?f1343 ?f786 ?f1342 Z M ?f787 ?f1341 L ?f788 ?f1342 C ?f789 ?f1343 ?f790 ?f1344 ?f791 ?f1345 ?f792 ?f1346 ?f793 ?f1347 ?f794 ?f1348 L ?f795 ?f1349 C ?f796 ?f1406 ?f797 ?f1405 ?f798 ?f1404 ?f799 ?f1403 ?f800 ?f1402 ?f801 ?f1401 L ?f802 ?f1400 C ?f803 ?f1399 ?f237 ?f1398 ?f236 ?f1397 ?f235 ?f1396 ?f234 ?f1395 ?f234 ?f1394 ?f234 ?f1393 ?f804 ?f1392 ?f805 ?f1391 L ?f232 ?f1390 ?f231 ?f1389 ?f806 ?f1388 C ?f807 ?f1387 ?f808 ?f1386 ?f809 ?f1385 ?f810 ?f1384 ?f811 ?f1383 ?f258 ?f1382 L ?f812 ?f1381 C ?f813 ?f1380 ?f814 ?f1379 ?f815 ?f1366 ?f816 ?f1367 ?f817 ?f1368 ?f818 ?f1369 L ?f819 ?f1370 C ?f820 ?f1371 ?f821 ?f1372 ?f822 ?f1373 ?f823 ?f1374 ?f824 ?f1375 ?f824 ?f1376 L ?f825 ?f1377 ?f826 ?f1378 Z M ?f827 ?f1341 L ?f828 ?f1378 ?f829 ?f1377 ?f830 ?f1376 C ?f830 ?f1375 ?f831 ?f1374 ?f832 ?f1373 ?f833 ?f1372 ?f834 ?f1371 ?f835 ?f1370 L ?f836 ?f1369 C ?f837 ?f1368 ?f838 ?f1367 ?f839 ?f1366 ?f840 ?f1379 ?f841 ?f1380 ?f842 ?f1381 L ?f843 ?f1382 C ?f844 ?f1383 ?f845 ?f1384 ?f846 ?f1385 ?f847 ?f1386 ?f848 ?f1387 ?f849 ?f1388 L ?f850 ?f1389 ?f851 ?f1390 ?f852 ?f1391 C ?f853 ?f1392 ?f854 ?f1393 ?f854 ?f1394 ?f854 ?f1395 ?f855 ?f1396 ?f856 ?f1397 ?f857 ?f1398 ?f858 ?f1399 ?f859 ?f1400 L ?f860 ?f1401 C ?f861 ?f1402 ?f862 ?f1403 ?f863 ?f1404 ?f864 ?f1405 ?f865 ?f1406 ?f866 ?f1349 L ?f867 ?f1348 C ?f868 ?f1347 ?f869 ?f1346 ?f870 ?f1345 ?f871 ?f1344 ?f872 ?f1343 ?f873 ?f1342 Z M ?f874 ?f1341 L ?f875 ?f1342 C ?f876 ?f1343 ?f877 ?f1344 ?f878 ?f1345 ?f879 ?f1346 ?f880 ?f1347 ?f881 ?f1348 L ?f882 ?f1349 C ?f883 ?f1406 ?f884 ?f1405 ?f885 ?f1404 ?f886 ?f1403 ?f887 ?f1402 ?f888 ?f1401 L ?f889 ?f1400 C ?f890 ?f1399 ?f305 ?f1398 ?f304 ?f1397 ?f303 ?f1396 ?f302 ?f1395 ?f302 ?f1394 ?f302 ?f1393 ?f891 ?f1392 ?f892 ?f1391 L ?f300 ?f1390 ?f299 ?f1389 ?f893 ?f1388 C ?f894 ?f1387 ?f895 ?f1386 ?f896 ?f1385 ?f897 ?f1384 ?f898 ?f1383 ?f326 ?f1382 L ?f899 ?f1381 C ?f900 ?f1380 ?f901 ?f1379 ?f902 ?f1366 ?f903 ?f1367 ?f904 ?f1368 ?f905 ?f1369 L ?f906 ?f1370 C ?f907 ?f1371 ?f908 ?f1372 ?f909 ?f1373 ?f910 ?f1374 ?f911 ?f1375 ?f911 ?f1376 L ?f912 ?f1377 ?f913 ?f1378 Z M ?f914 ?f1341 L ?f915 ?f1378 ?f916 ?f1377 ?f917 ?f1376 C ?f917 ?f1375 ?f918 ?f1374 ?f919 ?f1373 ?f920 ?f1372 ?f921 ?f1371 ?f922 ?f1370 L ?f923 ?f1369 C ?f924 ?f1368 ?f925 ?f1367 ?f926 ?f1366 ?f927 ?f1379 ?f928 ?f1380 ?f929 ?f1381 L ?f930 ?f1382 C ?f931 ?f1383 ?f932 ?f1384 ?f933 ?f1385 ?f934 ?f1386 ?f935 ?f1387 ?f936 ?f1388 L ?f937 ?f1389 ?f938 ?f1390 ?f939 ?f1391 C ?f940 ?f1392 ?f941 ?f1393 ?f941 ?f1394 ?f941 ?f1395 ?f942 ?f1396 ?f943 ?f1397 ?f944 ?f1398 ?f945 ?f1399 ?f946 ?f1400 L ?f947 ?f1401 C ?f948 ?f1402 ?f949 ?f1403 ?f950 ?f1404 ?f951 ?f1405 ?f952 ?f1406 ?f953 ?f1349 L ?f954 ?f1348 C ?f955 ?f1347 ?f956 ?f1346 ?f957 ?f1345 ?f958 ?f1344 ?f959 ?f1343 ?f960 ?f1342 Z M ?f961 ?f1341 L ?f962 ?f1342 C ?f963 ?f1343 ?f964 ?f1344 ?f965 ?f1345 ?f966 ?f1346 ?f967 ?f1347 ?f968 ?f1348 L ?f969 ?f1349 C ?f970 ?f1406 ?f971 ?f1405 ?f972 ?f1404 ?f973 ?f1403 ?f974 ?f1402 ?f975 ?f1401 L ?f976 ?f1400 C ?f977 ?f1399 ?f373 ?f1398 ?f372 ?f1397 ?f371 ?f1396 ?f370 ?f1395 ?f370 ?f1394 ?f370 ?f1393 ?f978 ?f1392 ?f979 ?f1391 L ?f368 ?f1390 ?f367 ?f1389 ?f980 ?f1388 C ?f981 ?f1387 ?f982 ?f1386 ?f983 ?f1385 ?f984 ?f1384 ?f985 ?f1383 ?f394 ?f1382 L ?f986 ?f1381 C ?f987 ?f1380 ?f988 ?f1379 ?f989 ?f1366 ?f990 ?f1367 ?f991 ?f1368 ?f992 ?f1369 L ?f993 ?f1370 C ?f994 ?f1371 ?f995 ?f1372 ?f996 ?f1373 ?f997 ?f1374 ?f0 ?f1375 ?f0 ?f1376 L ?f998 ?f1377 ?f999 ?f1378 Z M ?f57 ?f1407 C ?f1001 ?f1408 ?f1003 ?f1409 ?f1005 ?f1410 ?f1007 ?f1411 ?f1009 ?f1412 ?f57 ?f1407 Z M ?f113 ?f1407 C ?f415 ?f1412 ?f1011 ?f1411 ?f413 ?f1410 ?f417 ?f1409 ?f1012 ?f1408 ?f113 ?f1407 Z M ?f143 ?f1407 C ?f1013 ?f1408 ?f1014 ?f1409 ?f1015 ?f1410 ?f1016 ?f1411 ?f1017 ?f1412 ?f143 ?f1407 Z M ?f182 ?f1407 C ?f426 ?f1412 ?f1018 ?f1411 ?f424 ?f1410 ?f428 ?f1409 ?f1019 ?f1408 ?f182 ?f1407 Z M ?f212 ?f1407 C ?f1020 ?f1408 ?f1021 ?f1409 ?f1022 ?f1410 ?f1023 ?f1411 ?f1024 ?f1412 ?f212 ?f1407 Z M ?f250 ?f1407 C ?f437 ?f1412 ?f1025 ?f1411 ?f435 ?f1410 ?f439 ?f1409 ?f1026 ?f1408 ?f250 ?f1407 Z M ?f280 ?f1407 C ?f1027 ?f1408 ?f1028 ?f1409 ?f1029 ?f1410 ?f1030 ?f1411 ?f1031 ?f1412 ?f280 ?f1407 Z M ?f318 ?f1407 C ?f448 ?f1412 ?f1032 ?f1411 ?f446 ?f1410 ?f450 ?f1409 ?f1033 ?f1408 ?f318 ?f1407 Z M ?f348 ?f1407 C ?f1034 ?f1408 ?f1035 ?f1409 ?f1036 ?f1410 ?f1037 ?f1411 ?f1038 ?f1412 ?f348 ?f1407 Z M ?f386 ?f1407 C ?f459 ?f1412 ?f1039 ?f1411 ?f457 ?f1410 ?f461 ?f1409 ?f1040 ?f1408 ?f386 ?f1407 Z M ?f1 ?f1413 L ?f1 ?f1414 ?f499 ?f1415 C ?f497 ?f1416 ?f495 ?f1417 ?f494 ?f1410 ?f492 ?f1418 ?f1047 ?f1419 ?f488 ?f1420 L ?f1 ?f1421 ?f1 ?f1422 ?f484 ?f1423 C ?f1053 ?f1424 ?f480 ?f1425 ?f1056 ?f1426 L ?f476 ?f1427 C ?f1059 ?f1428 ?f1061 ?f1429 ?f1063 ?f1430 ?f1065 ?f1431 ?f1067 ?f1432 ?f1069 ?f1433 L ?f462 ?f1434 ?f532 ?f1435 ?f1073 ?f1436 C ?f1075 ?f1437 ?f527 ?f1438 ?f527 ?f1439 ?f527 ?f1440 ?f525 ?f1441 ?f523 ?f1442 ?f521 ?f1443 ?f1083 ?f1444 ?f1085 ?f1445 L ?f1087 ?f1446 C ?f1089 ?f1447 ?f1091 ?f1448 ?f1093 ?f1449 ?f507 ?f1450 ?f505 ?f1451 ?f1097 ?f1452 Z M ?f29 ?f1453 L ?f31 ?f1454 C ?f33 ?f1455 ?f35 ?f1456 ?f37 ?f1457 ?f39 ?f1458 ?f41 ?f1459 ?f43 ?f1460 L ?f45 ?f1461 C ?f1108 ?f1462 ?f1110 ?f1463 ?f1112 ?f1449 ?f1113 ?f1448 ?f1114 ?f1447 ?f1115 ?f1446 L ?f1116 ?f1445 C ?f1117 ?f1444 ?f1118 ?f1443 ?f1119 ?f1442 ?f1120 ?f1441 ?f1121 ?f1440 ?f1121 ?f1439 ?f1121 ?f1438 ?f1122 ?f1437 ?f1123 ?f1436 L ?f1124 ?f1435 ?f1125 ?f1434 ?f1126 ?f1433 C ?f1127 ?f1432 ?f1128 ?f1431 ?f1129 ?f1430 ?f1130 ?f1429 ?f1131 ?f1428 ?f1132 ?f1427 L ?f1133 ?f1426 C ?f1134 ?f1464 ?f1136 ?f1465 ?f69 ?f1466 ?f71 ?f1467 ?f73 ?f1468 ?f75 ?f1469 L ?f77 ?f1470 C ?f79 ?f1471 ?f81 ?f1472 ?f83 ?f1473 ?f85 ?f1474 ?f87 ?f1475 ?f87 ?f1476 L ?f90 ?f1477 ?f92 ?f1478 Z M ?f94 ?f1453 L ?f95 ?f1478 ?f96 ?f1477 ?f97 ?f1476 C ?f97 ?f1475 ?f98 ?f1474 ?f99 ?f1473 ?f100 ?f1472 ?f101 ?f1471 ?f102 ?f1470 L ?f103 ?f1469 C ?f104 ?f1468 ?f105 ?f1467 ?f106 ?f1466 ?f619 ?f1465 ?f618 ?f1464 ?f1151 ?f1426 L ?f616 ?f1427 C ?f1152 ?f1428 ?f1153 ?f1429 ?f1154 ?f1430 ?f1155 ?f1431 ?f1156 ?f1432 ?f1157 ?f1433 L ?f609 ?f1434 ?f648 ?f1435 ?f1158 ?f1436 C ?f1159 ?f1437 ?f646 ?f1438 ?f646 ?f1439 ?f646 ?f1440 ?f645 ?f1441 ?f644 ?f1442 ?f643 ?f1443 ?f1160 ?f1444 ?f1161 ?f1445 L ?f1162 ?f1446 C ?f1163 ?f1447 ?f1164 ?f1448 ?f1165 ?f1449 ?f636 ?f1463 ?f635 ?f1462 ?f120 ?f1461 L ?f121 ?f1460 C ?f122 ?f1459 ?f123 ?f1458 ?f124 ?f1457 ?f125 ?f1456 ?f126 ?f1455 ?f127 ?f1454 Z M ?f128 ?f1453 L ?f129 ?f1454 C ?f130 ?f1455 ?f131 ?f1456 ?f132 ?f1457 ?f133 ?f1458 ?f134 ?f1459 ?f135 ?f1460 L ?f136 ?f1461 C ?f1166 ?f1462 ?f1167 ?f1463 ?f1168 ?f1449 ?f1169 ?f1448 ?f1170 ?f1447 ?f1171 ?f1446 L ?f1172 ?f1445 C ?f1173 ?f1444 ?f1174 ?f1443 ?f1175 ?f1442 ?f1176 ?f1441 ?f1177 ?f1440 ?f1177 ?f1439 ?f1177 ?f1438 ?f1178 ?f1437 ?f1179 ?f1436 L ?f1180 ?f1435 ?f1181 ?f1434 ?f1182 ?f1433 C ?f1183 ?f1432 ?f1184 ?f1431 ?f1185 ?f1430 ?f1186 ?f1429 ?f1187 ?f1428 ?f1188 ?f1427 L ?f1189 ?f1426 C ?f1190 ?f1464 ?f1191 ?f1465 ?f151 ?f1466 ?f152 ?f1467 ?f153 ?f1468 ?f154 ?f1469 L ?f155 ?f1470 C ?f156 ?f1471 ?f157 ?f1472 ?f158 ?f1473 ?f159 ?f1474 ?f160 ?f1475 ?f160 ?f1476 L ?f161 ?f1477 ?f162 ?f1478 Z M ?f163 ?f1453 L ?f164 ?f1478 ?f165 ?f1477 ?f166 ?f1476 C ?f166 ?f1475 ?f715 ?f1474 ?f714 ?f1473 ?f713 ?f1472 ?f170 ?f1471 ?f1192 ?f1470 L ?f172 ?f1469 C ?f1193 ?f1468 ?f174 ?f1467 ?f1194 ?f1466 ?f706 ?f1465 ?f705 ?f1464 ?f1195 ?f1426 L ?f703 ?f1427 C ?f1196 ?f1428 ?f1197 ?f1429 ?f1198 ?f1430 ?f1199 ?f1431 ?f1200 ?f1432 ?f1201 ?f1433 L ?f696 ?f1434 ?f739 ?f1435 ?f1202 ?f1436 C ?f1203 ?f1437 ?f737 ?f1438 ?f737 ?f1439 ?f737 ?f1440 ?f736 ?f1441 ?f735 ?f1442 ?f734 ?f1443 ?f1204 ?f1444 ?f1205 ?f1445 L ?f1206 ?f1446 C ?f1207 ?f1447 ?f1208 ?f1448 ?f1209 ?f1449 ?f727 ?f1463 ?f726 ?f1462 ?f725 ?f1461 L ?f724 ?f1460 C ?f191 ?f1459 ?f192 ?f1458 ?f193 ?f1457 ?f1210 ?f1456 ?f195 ?f1455 ?f1211 ?f1454 Z M ?f197 ?f1453 L ?f198 ?f1454 C ?f199 ?f1455 ?f200 ?f1456 ?f201 ?f1457 ?f202 ?f1458 ?f203 ?f1459 ?f204 ?f1460 L ?f205 ?f1461 C ?f1212 ?f1462 ?f1213 ?f1463 ?f1214 ?f1449 ?f1215 ?f1448 ?f1216 ?f1447 ?f1217 ?f1446 L ?f1218 ?f1445 C ?f1219 ?f1444 ?f1220 ?f1443 ?f1221 ?f1442 ?f1222 ?f1441 ?f1223 ?f1440 ?f1223 ?f1439 ?f1223 ?f1438 ?f1224 ?f1437 ?f1225 ?f1436 L ?f1226 ?f1435 ?f1227 ?f1434 ?f1228 ?f1433 C ?f1229 ?f1432 ?f1230 ?f1431 ?f1231 ?f1430 ?f1232 ?f1429 ?f1233 ?f1428 ?f1234 ?f1427 L ?f1235 ?f1426 C ?f1236 ?f1464 ?f1237 ?f1465 ?f219 ?f1466 ?f220 ?f1467 ?f221 ?f1468 ?f222 ?f1469 L ?f223 ?f1470 C ?f224 ?f1471 ?f225 ?f1472 ?f226 ?f1473 ?f227 ?f1474 ?f228 ?f1475 ?f228 ?f1476 L ?f229 ?f1477 ?f230 ?f1478 Z M ?f231 ?f1453 L ?f232 ?f1478 ?f233 ?f1477 ?f234 ?f1476 C ?f234 ?f1475 ?f235 ?f1474 ?f236 ?f1473 ?f237 ?f1472 ?f238 ?f1471 ?f239 ?f1470 L ?f240 ?f1469 C ?f241 ?f1468 ?f242 ?f1467 ?f243 ?f1466 ?f797 ?f1465 ?f796 ?f1464 ?f1238 ?f1426 L ?f794 ?f1427 C ?f1239 ?f1428 ?f1240 ?f1429 ?f1241 ?f1430 ?f1242 ?f1431 ?f1243 ?f1432 ?f1244 ?f1433 L ?f787 ?f1434 ?f826 ?f1435 ?f1245 ?f1436 C ?f1246 ?f1437 ?f824 ?f1438 ?f824 ?f1439 ?f824 ?f1440 ?f823 ?f1441 ?f822 ?f1442 ?f821 ?f1443 ?f1247 ?f1444 ?f1248 ?f1445 L ?f1249 ?f1446 C ?f1250 ?f1447 ?f1251 ?f1448 ?f1252 ?f1449 ?f814 ?f1463 ?f813 ?f1462 ?f257 ?f1461 L ?f258 ?f1460 C ?f259 ?f1459 ?f260 ?f1458 ?f261 ?f1457 ?f262 ?f1456 ?f263 ?f1455 ?f264 ?f1454 Z M ?f265 ?f1453 L ?f266 ?f1454 C ?f267 ?f1455 ?f268 ?f1456 ?f269 ?f1457 ?f270 ?f1458 ?f271 ?f1459 ?f272 ?f1460 L ?f273 ?f1461 C ?f1253 ?f1462 ?f1254 ?f1463 ?f1255 ?f1449 ?f1256 ?f1448 ?f1257 ?f1447 ?f1258 ?f1446 L ?f1259 ?f1445 C ?f1260 ?f1444 ?f1261 ?f1443 ?f1262 ?f1442 ?f1263 ?f1441 ?f1264 ?f1440 ?f1264 ?f1439 ?f1264 ?f1438 ?f1265 ?f1437 ?f1266 ?f1436 L ?f1267 ?f1435 ?f1268 ?f1434 ?f1269 ?f1433 C ?f1270 ?f1432 ?f1271 ?f1431 ?f1272 ?f1430 ?f1273 ?f1429 ?f1274 ?f1428 ?f1275 ?f1427 L ?f1276 ?f1426 C ?f1277 ?f1464 ?f1278 ?f1465 ?f287 ?f1466 ?f288 ?f1467 ?f289 ?f1468 ?f290 ?f1469 L ?f291 ?f1470 C ?f292 ?f1471 ?f293 ?f1472 ?f294 ?f1473 ?f295 ?f1474 ?f296 ?f1475 ?f296 ?f1476 L ?f297 ?f1477 ?f298 ?f1478 Z M ?f299 ?f1453 L ?f300 ?f1478 ?f301 ?f1477 ?f302 ?f1476 C ?f302 ?f1475 ?f303 ?f1474 ?f304 ?f1473 ?f305 ?f1472 ?f306 ?f1471 ?f307 ?f1470 L ?f308 ?f1469 C ?f309 ?f1468 ?f310 ?f1467 ?f311 ?f1466 ?f884 ?f1465 ?f883 ?f1464 ?f1279 ?f1426 L ?f881 ?f1427 C ?f1280 ?f1428 ?f1281 ?f1429 ?f1282 ?f1430 ?f1283 ?f1431 ?f1284 ?f1432 ?f1285 ?f1433 L ?f874 ?f1434 ?f913 ?f1435 ?f1286 ?f1436 C ?f1287 ?f1437 ?f911 ?f1438 ?f911 ?f1439 ?f911 ?f1440 ?f910 ?f1441 ?f909 ?f1442 ?f908 ?f1443 ?f1288 ?f1444 ?f1289 ?f1445 L ?f1290 ?f1446 C ?f1291 ?f1447 ?f1292 ?f1448 ?f1293 ?f1449 ?f901 ?f1463 ?f900 ?f1462 ?f325 ?f1461 L ?f326 ?f1460 C ?f327 ?f1459 ?f328 ?f1458 ?f329 ?f1457 ?f330 ?f1456 ?f331 ?f1455 ?f332 ?f1454 Z M ?f333 ?f1453 L ?f334 ?f1454 C ?f335 ?f1455 ?f336 ?f1456 ?f337 ?f1457 ?f338 ?f1458 ?f339 ?f1459 ?f340 ?f1460 L ?f341 ?f1461 C ?f1294 ?f1462 ?f1295 ?f1463 ?f1296 ?f1449 ?f1297 ?f1448 ?f1298 ?f1447 ?f1299 ?f1446 L ?f1300 ?f1445 C ?f1301 ?f1444 ?f1302 ?f1443 ?f1303 ?f1442 ?f1304 ?f1441 ?f1305 ?f1440 ?f1305 ?f1439 ?f1305 ?f1438 ?f1306 ?f1437 ?f1307 ?f1436 L ?f1308 ?f1435 ?f1309 ?f1434 ?f1310 ?f1433 C ?f1311 ?f1432 ?f1312 ?f1431 ?f1313 ?f1430 ?f1314 ?f1429 ?f1315 ?f1428 ?f1316 ?f1427 L ?f1317 ?f1426 C ?f1318 ?f1464 ?f1319 ?f1465 ?f355 ?f1466 ?f356 ?f1467 ?f357 ?f1468 ?f358 ?f1469 L ?f359 ?f1470 C ?f360 ?f1471 ?f361 ?f1472 ?f362 ?f1473 ?f363 ?f1474 ?f364 ?f1475 ?f364 ?f1476 L ?f365 ?f1477 ?f366 ?f1478 Z M ?f367 ?f1453 L ?f368 ?f1478 ?f369 ?f1477 ?f370 ?f1476 C ?f370 ?f1475 ?f371 ?f1474 ?f372 ?f1473 ?f373 ?f1472 ?f374 ?f1471 ?f375 ?f1470 L ?f376 ?f1469 C ?f377 ?f1468 ?f378 ?f1467 ?f379 ?f1466 ?f971 ?f1465 ?f970 ?f1464 ?f1320 ?f1426 L ?f968 ?f1427 C ?f1321 ?f1428 ?f1322 ?f1429 ?f1323 ?f1430 ?f1324 ?f1431 ?f1325 ?f1432 ?f1326 ?f1433 L ?f961 ?f1434 ?f999 ?f1435 ?f1327 ?f1436 C ?f1328 ?f1437 ?f0 ?f1438 ?f0 ?f1439 ?f0 ?f1440 ?f997 ?f1441 ?f996 ?f1442 ?f995 ?f1443 ?f1329 ?f1444 ?f1330 ?f1445 L ?f1331 ?f1446 C ?f1332 ?f1447 ?f1333 ?f1448 ?f1334 ?f1449 ?f988 ?f1463 ?f987 ?f1462 ?f393 ?f1461 L ?f394 ?f1460 C ?f395 ?f1459 ?f396 ?f1458 ?f397 ?f1457 ?f398 ?f1456 ?f399 ?f1455 ?f400 ?f1454 Z M ?f1479 ?f0 L ?f1480 ?f0 C ?f1481 ?f1482 ?f1483 ?f1484 ?f1485 ?f1486 L ?f1 ?f1487 ?f1 ?f1488 ?f1489 ?f1490 C ?f1491 ?f1492 ?f1493 ?f1494 ?f1479 ?f0 Z M ?f1495 ?f0 L ?f1496 ?f0 C ?f1497 ?f1498 ?f1499 ?f1500 ?f1501 ?f1502 L ?f1 ?f1503 ?f1 ?f1504 ?f1505 ?f1506 C ?f1507 ?f1508 ?f1509 ?f1510 ?f1495 ?f0 Z M ?f1511 ?f0 L ?f1512 ?f0 C ?f1513 ?f1514 ?f1515 ?f1516 ?f407 ?f1517 ?f1518 ?f1519 ?f1520 ?f1521 ?f1522 ?f0 L ?f1523 ?f0 C ?f1524 ?f1525 ?f1526 ?f1527 ?f551 ?f1528 L ?f553 ?f1529 C ?f555 ?f1530 ?f557 ?f1531 ?f559 ?f1532 ?f561 ?f1533 ?f563 ?f1534 ?f565 ?f1535 L ?f567 ?f1536 ?f569 ?f1537 ?f571 ?f1538 C ?f573 ?f1539 ?f575 ?f1540 ?f575 ?f1541 ?f575 ?f1542 ?f579 ?f1543 ?f581 ?f1544 ?f583 ?f1545 ?f585 ?f1546 ?f587 ?f1547 L ?f589 ?f1548 C ?f591 ?f1549 ?f593 ?f1550 ?f595 ?f1551 ?f1552 ?f1553 ?f1554 ?f1555 ?f1511 ?f0 Z M ?f1556 ?f0 L ?f1557 ?f0 C ?f1558 ?f1521 ?f1559 ?f1519 ?f113 ?f1517 ?f1560 ?f1516 ?f1561 ?f1514 ?f1562 ?f0 L ?f1563 ?f0 C ?f1564 ?f1555 ?f1565 ?f1553 ?f620 ?f1551 ?f621 ?f1550 ?f622 ?f1549 ?f623 ?f1548 L ?f624 ?f1547 C ?f625 ?f1546 ?f100 ?f1545 ?f99 ?f1544 ?f98 ?f1543 ?f97 ?f1542 ?f97 ?f1541 ?f97 ?f1540 ?f626 ?f1539 ?f627 ?f1538 L ?f95 ?f1537 ?f94 ?f1536 ?f628 ?f1535 C ?f629 ?f1534 ?f630 ?f1533 ?f631 ?f1532 ?f632 ?f1531 ?f633 ?f1530 ?f121 ?f1529 L ?f634 ?f1528 C ?f1566 ?f1527 ?f1567 ?f1525 ?f1556 ?f0 Z M ?f1568 ?f0 L ?f1569 ?f0 C ?f1570 ?f1514 ?f1571 ?f1516 ?f421 ?f1517 ?f1572 ?f1519 ?f1573 ?f1521 ?f1574 ?f0 L ?f1575 ?f0 C ?f1576 ?f1525 ?f1577 ?f1527 ?f664 ?f1528 L ?f665 ?f1529 C ?f666 ?f1530 ?f667 ?f1531 ?f668 ?f1532 ?f669 ?f1533 ?f670 ?f1534 ?f671 ?f1535 L ?f672 ?f1536 ?f673 ?f1537 ?f674 ?f1538 C ?f675 ?f1539 ?f676 ?f1540 ?f676 ?f1541 ?f676 ?f1542 ?f677 ?f1543 ?f678 ?f1544 ?f679 ?f1545 ?f680 ?f1546 ?f681 ?f1547 L ?f682 ?f1548 C ?f683 ?f1549 ?f684 ?f1550 ?f685 ?f1551 ?f1578 ?f1553 ?f1579 ?f1580 ?f1568 ?f0 Z M ?f1581 ?f0 L ?f1582 ?f0 C ?f1583 ?f1521 ?f1584 ?f1519 ?f182 ?f1517 ?f1585 ?f1516 ?f1586 ?f1514 ?f1587 ?f0 L ?f1588 ?f0 C ?f1589 ?f1555 ?f1590 ?f1553 ?f707 ?f1551 ?f708 ?f1550 ?f709 ?f1549 ?f710 ?f1548 L ?f711 ?f1547 C ?f712 ?f1546 ?f713 ?f1545 ?f714 ?f1544 ?f715 ?f1543 ?f166 ?f1542 ?f166 ?f1541 ?f166 ?f1540 ?f716 ?f1539 ?f717 ?f1538 L ?f164 ?f1537 ?f163 ?f1536 ?f718 ?f1535 C ?f719 ?f1534 ?f720 ?f1533 ?f721 ?f1532 ?f722 ?f1531 ?f723 ?f1530 ?f724 ?f1529 L ?f725 ?f1528 C ?f1591 ?f1527 ?f1592 ?f1525 ?f1581 ?f0 Z M ?f1593 ?f0 L ?f1594 ?f0 C ?f1595 ?f1514 ?f1596 ?f1516 ?f432 ?f1517 ?f1597 ?f1519 ?f1598 ?f1521 ?f1599 ?f0 L ?f1600 ?f0 C ?f1601 ?f1525 ?f1602 ?f1527 ?f755 ?f1528 L ?f756 ?f1529 C ?f757 ?f1530 ?f758 ?f1531 ?f759 ?f1532 ?f760 ?f1533 ?f761 ?f1534 ?f762 ?f1535 L ?f763 ?f1536 ?f764 ?f1537 ?f765 ?f1538 C ?f766 ?f1539 ?f767 ?f1540 ?f767 ?f1541 ?f767 ?f1542 ?f768 ?f1543 ?f769 ?f1544 ?f770 ?f1545 ?f771 ?f1546 ?f772 ?f1547 L ?f773 ?f1548 C ?f774 ?f1549 ?f775 ?f1550 ?f776 ?f1551 ?f1603 ?f1553 ?f1604 ?f1555 ?f1593 ?f0 Z M ?f1605 ?f0 L ?f1606 ?f0 C ?f1607 ?f1608 ?f1609 ?f1519 ?f250 ?f1517 ?f1610 ?f1516 ?f1611 ?f1514 ?f1612 ?f0 L ?f1613 ?f0 C ?f1614 ?f1580 ?f1615 ?f1553 ?f798 ?f1551 ?f799 ?f1550 ?f800 ?f1549 ?f801 ?f1616 L ?f802 ?f1547 C ?f803 ?f1546 ?f237 ?f1545 ?f236 ?f1544 ?f235 ?f1543 ?f234 ?f1542 ?f234 ?f1541 ?f234 ?f1617 ?f804 ?f1539 ?f805 ?f1538 L ?f232 ?f1537 ?f231 ?f1536 ?f806 ?f1535 C ?f807 ?f1534 ?f808 ?f1533 ?f809 ?f1532 ?f810 ?f1531 ?f811 ?f1530 ?f258 ?f1529 L ?f812 ?f1528 C ?f1618 ?f1527 ?f1619 ?f1525 ?f1605 ?f0 Z M ?f1620 ?f0 L ?f1621 ?f0 C ?f1622 ?f1514 ?f1623 ?f1516 ?f443 ?f1517 ?f1624 ?f1519 ?f1625 ?f1608 ?f1626 ?f0 L ?f1627 ?f0 C ?f1628 ?f1525 ?f1629 ?f1527 ?f842 ?f1528 L ?f843 ?f1529 C ?f844 ?f1530 ?f845 ?f1531 ?f846 ?f1532 ?f847 ?f1533 ?f848 ?f1534 ?f849 ?f1535 L ?f850 ?f1536 ?f851 ?f1537 ?f852 ?f1538 C ?f853 ?f1539 ?f854 ?f1540 ?f854 ?f1541 ?f854 ?f1542 ?f855 ?f1543 ?f856 ?f1544 ?f857 ?f1545 ?f858 ?f1546 ?f859 ?f1547 L ?f860 ?f1616 C ?f861 ?f1549 ?f862 ?f1550 ?f863 ?f1551 ?f1630 ?f1553 ?f1631 ?f1580 ?f1620 ?f0 Z M ?f1632 ?f0 L ?f1633 ?f0 C ?f1634 ?f1608 ?f1635 ?f1519 ?f318 ?f1517 ?f1636 ?f1516 ?f1637 ?f1514 ?f1638 ?f0 L ?f1639 ?f0 C ?f1640 ?f1580 ?f1641 ?f1553 ?f885 ?f1551 ?f886 ?f1550 ?f887 ?f1549 ?f888 ?f1616 L ?f889 ?f1547 C ?f890 ?f1546 ?f305 ?f1545 ?f304 ?f1544 ?f303 ?f1543 ?f302 ?f1542 ?f302 ?f1541 ?f302 ?f1617 ?f891 ?f1539 ?f892 ?f1538 L ?f300 ?f1537 ?f299 ?f1536 ?f893 ?f1535 C ?f894 ?f1534 ?f895 ?f1533 ?f896 ?f1532 ?f897 ?f1531 ?f898 ?f1530 ?f326 ?f1529 L ?f899 ?f1528 C ?f1642 ?f1527 ?f1643 ?f1525 ?f1632 ?f0 Z M ?f1644 ?f0 L ?f1645 ?f0 C ?f1646 ?f1514 ?f1647 ?f1516 ?f454 ?f1517 ?f1648 ?f1519 ?f1649 ?f1608 ?f1650 ?f0 L ?f1651 ?f0 C ?f1652 ?f1525 ?f1653 ?f1527 ?f929 ?f1528 L ?f930 ?f1529 C ?f931 ?f1530 ?f932 ?f1531 ?f933 ?f1532 ?f934 ?f1533 ?f935 ?f1534 ?f936 ?f1535 L ?f937 ?f1536 ?f938 ?f1537 ?f939 ?f1538 C ?f940 ?f1539 ?f941 ?f1540 ?f941 ?f1541 ?f941 ?f1542 ?f942 ?f1543 ?f943 ?f1544 ?f944 ?f1545 ?f945 ?f1546 ?f946 ?f1547 L ?f947 ?f1616 C ?f948 ?f1549 ?f949 ?f1550 ?f950 ?f1551 ?f1654 ?f1553 ?f1655 ?f1555 ?f1644 ?f0 Z M ?f1656 ?f0 L ?f1657 ?f0 C ?f1658 ?f1521 ?f1659 ?f1519 ?f386 ?f1517 ?f1660 ?f1516 ?f1661 ?f1514 ?f1662 ?f0 L ?f1663 ?f0 C ?f1664 ?f1580 ?f1665 ?f1553 ?f972 ?f1551 ?f973 ?f1550 ?f974 ?f1549 ?f975 ?f1548 L ?f976 ?f1547 C ?f977 ?f1546 ?f373 ?f1545 ?f372 ?f1544 ?f371 ?f1543 ?f370 ?f1542 ?f370 ?f1541 ?f370 ?f1617 ?f978 ?f1539 ?f979 ?f1538 L ?f368 ?f1537 ?f367 ?f1536 ?f980 ?f1535 C ?f981 ?f1534 ?f982 ?f1533 ?f983 ?f1532 ?f984 ?f1531 ?f985 ?f1530 ?f394 ?f1529 L ?f986 ?f1528 C ?f1666 ?f1527 ?f1667 ?f1525 ?f1656 ?f0 Z N">
          <draw:equation draw:name="f0" draw:formula="0"/>
          <draw:equation draw:name="f1" draw:formula="9139239"/>
          <draw:equation draw:name="f2" draw:formula="4572001"/>
          <draw:equation draw:name="f3" draw:formula="4171458"/>
          <draw:equation draw:name="f4" draw:formula="4479120"/>
          <draw:equation draw:name="f5" draw:formula="9061857"/>
          <draw:equation draw:name="f6" draw:formula="8867616"/>
          <draw:equation draw:name="f7" draw:formula="8974940"/>
          <draw:equation draw:name="f8" draw:formula="4496648"/>
          <draw:equation draw:name="f9" draw:formula="9059271"/>
          <draw:equation draw:name="f10" draw:formula="4392377"/>
          <draw:equation draw:name="f11" draw:formula="9109281"/>
          <draw:equation draw:name="f12" draw:formula="4270954"/>
          <draw:equation draw:name="f13" draw:formula="4017903"/>
          <draw:equation draw:name="f14" draw:formula="4146549"/>
          <draw:equation draw:name="f15" draw:formula="9061849"/>
          <draw:equation draw:name="f16" draw:formula="4168266"/>
          <draw:equation draw:name="f17" draw:formula="8867508"/>
          <draw:equation draw:name="f18" draw:formula="4236060"/>
          <draw:equation draw:name="f19" draw:formula="8712637"/>
          <draw:equation draw:name="f20" draw:formula="4384208"/>
          <draw:equation draw:name="f21" draw:formula="8639677"/>
          <draw:equation draw:name="f22" draw:formula="8502130"/>
          <draw:equation draw:name="f23" draw:formula="8583823"/>
          <draw:equation draw:name="f24" draw:formula="4319597"/>
          <draw:equation draw:name="f25" draw:formula="8787913"/>
          <draw:equation draw:name="f26" draw:formula="4120306"/>
          <draw:equation draw:name="f27" draw:formula="9046727"/>
          <draw:equation draw:name="f28" draw:formula="4039822"/>
          <draw:equation draw:name="f29" draw:formula="7620280"/>
          <draw:equation draw:name="f30" draw:formula="3999419"/>
          <draw:equation draw:name="f31" draw:formula="7637367"/>
          <draw:equation draw:name="f32" draw:formula="4001042"/>
          <draw:equation draw:name="f33" draw:formula="7669753"/>
          <draw:equation draw:name="f34" draw:formula="4001569"/>
          <draw:equation draw:name="f35" draw:formula="7701646"/>
          <draw:equation draw:name="f36" draw:formula="4004550"/>
          <draw:equation draw:name="f37" draw:formula="7732829"/>
          <draw:equation draw:name="f38" draw:formula="4010107"/>
          <draw:equation draw:name="f39" draw:formula="7738405"/>
          <draw:equation draw:name="f40" draw:formula="4009688"/>
          <draw:equation draw:name="f41" draw:formula="7743733"/>
          <draw:equation draw:name="f42" draw:formula="4010636"/>
          <draw:equation draw:name="f43" draw:formula="7749042"/>
          <draw:equation draw:name="f44" draw:formula="4011646"/>
          <draw:equation draw:name="f45" draw:formula="7749159"/>
          <draw:equation draw:name="f46" draw:formula="4012794"/>
          <draw:equation draw:name="f47" draw:formula="8061238"/>
          <draw:equation draw:name="f48" draw:formula="4064450"/>
          <draw:equation draw:name="f49" draw:formula="8314467"/>
          <draw:equation draw:name="f50" draw:formula="4283539"/>
          <draw:equation draw:name="f51" draw:formula="8407830"/>
          <draw:equation draw:name="f52" draw:formula="8270283"/>
          <draw:equation draw:name="f53" draw:formula="8186900"/>
          <draw:equation draw:name="f54" draw:formula="4357380"/>
          <draw:equation draw:name="f55" draw:formula="7996531"/>
          <draw:equation draw:name="f56" draw:formula="4194541"/>
          <draw:equation draw:name="f57" draw:formula="7762529"/>
          <draw:equation draw:name="f58" draw:formula="4144250"/>
          <draw:equation draw:name="f59" draw:formula="7797023"/>
          <draw:equation draw:name="f60" draw:formula="4319651"/>
          <draw:equation draw:name="f61" draw:formula="7899246"/>
          <draw:equation draw:name="f62" draw:formula="4471530"/>
          <draw:equation draw:name="f63" draw:formula="8042344"/>
          <draw:equation draw:name="f64" draw:formula="7848103"/>
          <draw:equation draw:name="f65" draw:formula="7731971"/>
          <draw:equation draw:name="f66" draw:formula="4452596"/>
          <draw:equation draw:name="f67" draw:formula="7653409"/>
          <draw:equation draw:name="f68" draw:formula="4298519"/>
          <draw:equation draw:name="f69" draw:formula="7629044"/>
          <draw:equation draw:name="f70" draw:formula="4127511"/>
          <draw:equation draw:name="f71" draw:formula="7628876"/>
          <draw:equation draw:name="f72" draw:formula="4127458"/>
          <draw:equation draw:name="f73" draw:formula="7628708"/>
          <draw:equation draw:name="f74" draw:formula="4127453"/>
          <draw:equation draw:name="f75" draw:formula="7628538"/>
          <draw:equation draw:name="f76" draw:formula="4127448"/>
          <draw:equation draw:name="f77" draw:formula="7628000"/>
          <draw:equation draw:name="f78" draw:formula="4120772"/>
          <draw:equation draw:name="f79" draw:formula="7622941"/>
          <draw:equation draw:name="f80" draw:formula="4090522"/>
          <draw:equation draw:name="f81" draw:formula="7620490"/>
          <draw:equation draw:name="f82" draw:formula="4059631"/>
          <draw:equation draw:name="f83" draw:formula="7620533"/>
          <draw:equation draw:name="f84" draw:formula="4028296"/>
          <draw:equation draw:name="f85" draw:formula="7619221"/>
          <draw:equation draw:name="f86" draw:formula="4022668"/>
          <draw:equation draw:name="f87" draw:formula="7619162"/>
          <draw:equation draw:name="f88" draw:formula="4017001"/>
          <draw:equation draw:name="f89" draw:formula="4011320"/>
          <draw:equation draw:name="f90" draw:formula="7619756"/>
          <draw:equation draw:name="f91" draw:formula="3999880"/>
          <draw:equation draw:name="f92" draw:formula="7620254"/>
          <draw:equation draw:name="f93" draw:formula="3999913"/>
          <draw:equation draw:name="f94" draw:formula="7597529"/>
          <draw:equation draw:name="f95" draw:formula="7597555"/>
          <draw:equation draw:name="f96" draw:formula="7598053"/>
          <draw:equation draw:name="f97" draw:formula="7598647"/>
          <draw:equation draw:name="f98" draw:formula="7598588"/>
          <draw:equation draw:name="f99" draw:formula="7597276"/>
          <draw:equation draw:name="f100" draw:formula="7597319"/>
          <draw:equation draw:name="f101" draw:formula="7594868"/>
          <draw:equation draw:name="f102" draw:formula="7589809"/>
          <draw:equation draw:name="f103" draw:formula="7589271"/>
          <draw:equation draw:name="f104" draw:formula="7589101"/>
          <draw:equation draw:name="f105" draw:formula="7588933"/>
          <draw:equation draw:name="f106" draw:formula="7588765"/>
          <draw:equation draw:name="f107" draw:formula="7564400"/>
          <draw:equation draw:name="f108" draw:formula="7485838"/>
          <draw:equation draw:name="f109" draw:formula="7369706"/>
          <draw:equation draw:name="f110" draw:formula="7175465"/>
          <draw:equation draw:name="f111" draw:formula="7318563"/>
          <draw:equation draw:name="f112" draw:formula="7420786"/>
          <draw:equation draw:name="f113" draw:formula="7455280"/>
          <draw:equation draw:name="f114" draw:formula="7221278"/>
          <draw:equation draw:name="f115" draw:formula="7030909"/>
          <draw:equation draw:name="f116" draw:formula="6947526"/>
          <draw:equation draw:name="f117" draw:formula="6809978"/>
          <draw:equation draw:name="f118" draw:formula="6903341"/>
          <draw:equation draw:name="f119" draw:formula="7156571"/>
          <draw:equation draw:name="f120" draw:formula="7468650"/>
          <draw:equation draw:name="f121" draw:formula="7468767"/>
          <draw:equation draw:name="f122" draw:formula="7474076"/>
          <draw:equation draw:name="f123" draw:formula="7479404"/>
          <draw:equation draw:name="f124" draw:formula="7484980"/>
          <draw:equation draw:name="f125" draw:formula="7516163"/>
          <draw:equation draw:name="f126" draw:formula="7548056"/>
          <draw:equation draw:name="f127" draw:formula="7580442"/>
          <draw:equation draw:name="f128" draw:formula="5928129"/>
          <draw:equation draw:name="f129" draw:formula="5945217"/>
          <draw:equation draw:name="f130" draw:formula="5977602"/>
          <draw:equation draw:name="f131" draw:formula="6009495"/>
          <draw:equation draw:name="f132" draw:formula="6040678"/>
          <draw:equation draw:name="f133" draw:formula="6046254"/>
          <draw:equation draw:name="f134" draw:formula="6051582"/>
          <draw:equation draw:name="f135" draw:formula="6056891"/>
          <draw:equation draw:name="f136" draw:formula="6057008"/>
          <draw:equation draw:name="f137" draw:formula="6369087"/>
          <draw:equation draw:name="f138" draw:formula="6622316"/>
          <draw:equation draw:name="f139" draw:formula="6715680"/>
          <draw:equation draw:name="f140" draw:formula="6578131"/>
          <draw:equation draw:name="f141" draw:formula="6494748"/>
          <draw:equation draw:name="f142" draw:formula="6304380"/>
          <draw:equation draw:name="f143" draw:formula="6070378"/>
          <draw:equation draw:name="f144" draw:formula="6104872"/>
          <draw:equation draw:name="f145" draw:formula="4319650"/>
          <draw:equation draw:name="f146" draw:formula="6207095"/>
          <draw:equation draw:name="f147" draw:formula="6350192"/>
          <draw:equation draw:name="f148" draw:formula="6155952"/>
          <draw:equation draw:name="f149" draw:formula="6039820"/>
          <draw:equation draw:name="f150" draw:formula="5961257"/>
          <draw:equation draw:name="f151" draw:formula="5936893"/>
          <draw:equation draw:name="f152" draw:formula="5936725"/>
          <draw:equation draw:name="f153" draw:formula="5936557"/>
          <draw:equation draw:name="f154" draw:formula="5936387"/>
          <draw:equation draw:name="f155" draw:formula="5935849"/>
          <draw:equation draw:name="f156" draw:formula="5930790"/>
          <draw:equation draw:name="f157" draw:formula="5928340"/>
          <draw:equation draw:name="f158" draw:formula="5928382"/>
          <draw:equation draw:name="f159" draw:formula="5927070"/>
          <draw:equation draw:name="f160" draw:formula="5927011"/>
          <draw:equation draw:name="f161" draw:formula="5927605"/>
          <draw:equation draw:name="f162" draw:formula="5928103"/>
          <draw:equation draw:name="f163" draw:formula="5905378"/>
          <draw:equation draw:name="f164" draw:formula="5905404"/>
          <draw:equation draw:name="f165" draw:formula="5905902"/>
          <draw:equation draw:name="f166" draw:formula="5906496"/>
          <draw:equation draw:name="f167" draw:formula="5906437"/>
          <draw:equation draw:name="f168" draw:formula="5905125"/>
          <draw:equation draw:name="f169" draw:formula="5905167"/>
          <draw:equation draw:name="f170" draw:formula="5902717"/>
          <draw:equation draw:name="f171" draw:formula="5897658"/>
          <draw:equation draw:name="f172" draw:formula="5897120"/>
          <draw:equation draw:name="f173" draw:formula="5896950"/>
          <draw:equation draw:name="f174" draw:formula="5896782"/>
          <draw:equation draw:name="f175" draw:formula="5896614"/>
          <draw:equation draw:name="f176" draw:formula="5872249"/>
          <draw:equation draw:name="f177" draw:formula="5793686"/>
          <draw:equation draw:name="f178" draw:formula="5677555"/>
          <draw:equation draw:name="f179" draw:formula="5483314"/>
          <draw:equation draw:name="f180" draw:formula="5626412"/>
          <draw:equation draw:name="f181" draw:formula="5728635"/>
          <draw:equation draw:name="f182" draw:formula="5763129"/>
          <draw:equation draw:name="f183" draw:formula="5529126"/>
          <draw:equation draw:name="f184" draw:formula="5338758"/>
          <draw:equation draw:name="f185" draw:formula="5255375"/>
          <draw:equation draw:name="f186" draw:formula="5117827"/>
          <draw:equation draw:name="f187" draw:formula="5211190"/>
          <draw:equation draw:name="f188" draw:formula="5464420"/>
          <draw:equation draw:name="f189" draw:formula="5776499"/>
          <draw:equation draw:name="f190" draw:formula="5776616"/>
          <draw:equation draw:name="f191" draw:formula="5781926"/>
          <draw:equation draw:name="f192" draw:formula="5787253"/>
          <draw:equation draw:name="f193" draw:formula="5792829"/>
          <draw:equation draw:name="f194" draw:formula="5824012"/>
          <draw:equation draw:name="f195" draw:formula="5855905"/>
          <draw:equation draw:name="f196" draw:formula="5888290"/>
          <draw:equation draw:name="f197" draw:formula="4235979"/>
          <draw:equation draw:name="f198" draw:formula="4253065"/>
          <draw:equation draw:name="f199" draw:formula="4285451"/>
          <draw:equation draw:name="f200" draw:formula="4317343"/>
          <draw:equation draw:name="f201" draw:formula="4348528"/>
          <draw:equation draw:name="f202" draw:formula="4354104"/>
          <draw:equation draw:name="f203" draw:formula="4359431"/>
          <draw:equation draw:name="f204" draw:formula="4364739"/>
          <draw:equation draw:name="f205" draw:formula="4364856"/>
          <draw:equation draw:name="f206" draw:formula="4676936"/>
          <draw:equation draw:name="f207" draw:formula="4930165"/>
          <draw:equation draw:name="f208" draw:formula="5023528"/>
          <draw:equation draw:name="f209" draw:formula="4885980"/>
          <draw:equation draw:name="f210" draw:formula="4802597"/>
          <draw:equation draw:name="f211" draw:formula="4612229"/>
          <draw:equation draw:name="f212" draw:formula="4378227"/>
          <draw:equation draw:name="f213" draw:formula="4412722"/>
          <draw:equation draw:name="f214" draw:formula="4514944"/>
          <draw:equation draw:name="f215" draw:formula="4658041"/>
          <draw:equation draw:name="f216" draw:formula="4463800"/>
          <draw:equation draw:name="f217" draw:formula="4347669"/>
          <draw:equation draw:name="f218" draw:formula="4269106"/>
          <draw:equation draw:name="f219" draw:formula="4244741"/>
          <draw:equation draw:name="f220" draw:formula="4244574"/>
          <draw:equation draw:name="f221" draw:formula="4244405"/>
          <draw:equation draw:name="f222" draw:formula="4244236"/>
          <draw:equation draw:name="f223" draw:formula="4243697"/>
          <draw:equation draw:name="f224" draw:formula="4238639"/>
          <draw:equation draw:name="f225" draw:formula="4236188"/>
          <draw:equation draw:name="f226" draw:formula="4236230"/>
          <draw:equation draw:name="f227" draw:formula="4234918"/>
          <draw:equation draw:name="f228" draw:formula="4234860"/>
          <draw:equation draw:name="f229" draw:formula="4235454"/>
          <draw:equation draw:name="f230" draw:formula="4235952"/>
          <draw:equation draw:name="f231" draw:formula="4213227"/>
          <draw:equation draw:name="f232" draw:formula="4213253"/>
          <draw:equation draw:name="f233" draw:formula="4213751"/>
          <draw:equation draw:name="f234" draw:formula="4214345"/>
          <draw:equation draw:name="f235" draw:formula="4214286"/>
          <draw:equation draw:name="f236" draw:formula="4212974"/>
          <draw:equation draw:name="f237" draw:formula="4213016"/>
          <draw:equation draw:name="f238" draw:formula="4210566"/>
          <draw:equation draw:name="f239" draw:formula="4205507"/>
          <draw:equation draw:name="f240" draw:formula="4204969"/>
          <draw:equation draw:name="f241" draw:formula="4204799"/>
          <draw:equation draw:name="f242" draw:formula="4204631"/>
          <draw:equation draw:name="f243" draw:formula="4204463"/>
          <draw:equation draw:name="f244" draw:formula="4180098"/>
          <draw:equation draw:name="f245" draw:formula="4101535"/>
          <draw:equation draw:name="f246" draw:formula="3985404"/>
          <draw:equation draw:name="f247" draw:formula="3791163"/>
          <draw:equation draw:name="f248" draw:formula="3934261"/>
          <draw:equation draw:name="f249" draw:formula="4036484"/>
          <draw:equation draw:name="f250" draw:formula="4070978"/>
          <draw:equation draw:name="f251" draw:formula="3836975"/>
          <draw:equation draw:name="f252" draw:formula="3646607"/>
          <draw:equation draw:name="f253" draw:formula="3563224"/>
          <draw:equation draw:name="f254" draw:formula="3425676"/>
          <draw:equation draw:name="f255" draw:formula="3519039"/>
          <draw:equation draw:name="f256" draw:formula="3772269"/>
          <draw:equation draw:name="f257" draw:formula="4084348"/>
          <draw:equation draw:name="f258" draw:formula="4084465"/>
          <draw:equation draw:name="f259" draw:formula="4089774"/>
          <draw:equation draw:name="f260" draw:formula="4095102"/>
          <draw:equation draw:name="f261" draw:formula="4100678"/>
          <draw:equation draw:name="f262" draw:formula="4131861"/>
          <draw:equation draw:name="f263" draw:formula="4163754"/>
          <draw:equation draw:name="f264" draw:formula="4196139"/>
          <draw:equation draw:name="f265" draw:formula="2543827"/>
          <draw:equation draw:name="f266" draw:formula="2560914"/>
          <draw:equation draw:name="f267" draw:formula="2593300"/>
          <draw:equation draw:name="f268" draw:formula="2625192"/>
          <draw:equation draw:name="f269" draw:formula="2656376"/>
          <draw:equation draw:name="f270" draw:formula="2661952"/>
          <draw:equation draw:name="f271" draw:formula="2667280"/>
          <draw:equation draw:name="f272" draw:formula="2672588"/>
          <draw:equation draw:name="f273" draw:formula="2672706"/>
          <draw:equation draw:name="f274" draw:formula="2984785"/>
          <draw:equation draw:name="f275" draw:formula="3238014"/>
          <draw:equation draw:name="f276" draw:formula="3331377"/>
          <draw:equation draw:name="f277" draw:formula="3193830"/>
          <draw:equation draw:name="f278" draw:formula="3110446"/>
          <draw:equation draw:name="f279" draw:formula="2920078"/>
          <draw:equation draw:name="f280" draw:formula="2686076"/>
          <draw:equation draw:name="f281" draw:formula="2720570"/>
          <draw:equation draw:name="f282" draw:formula="2822793"/>
          <draw:equation draw:name="f283" draw:formula="2965890"/>
          <draw:equation draw:name="f284" draw:formula="2771649"/>
          <draw:equation draw:name="f285" draw:formula="2655518"/>
          <draw:equation draw:name="f286" draw:formula="2576955"/>
          <draw:equation draw:name="f287" draw:formula="2552590"/>
          <draw:equation draw:name="f288" draw:formula="2552423"/>
          <draw:equation draw:name="f289" draw:formula="2552254"/>
          <draw:equation draw:name="f290" draw:formula="2552085"/>
          <draw:equation draw:name="f291" draw:formula="2551547"/>
          <draw:equation draw:name="f292" draw:formula="2546488"/>
          <draw:equation draw:name="f293" draw:formula="2544037"/>
          <draw:equation draw:name="f294" draw:formula="2544079"/>
          <draw:equation draw:name="f295" draw:formula="2542767"/>
          <draw:equation draw:name="f296" draw:formula="2542709"/>
          <draw:equation draw:name="f297" draw:formula="2543303"/>
          <draw:equation draw:name="f298" draw:formula="2543801"/>
          <draw:equation draw:name="f299" draw:formula="2521076"/>
          <draw:equation draw:name="f300" draw:formula="2521102"/>
          <draw:equation draw:name="f301" draw:formula="2521600"/>
          <draw:equation draw:name="f302" draw:formula="2522194"/>
          <draw:equation draw:name="f303" draw:formula="2522135"/>
          <draw:equation draw:name="f304" draw:formula="2520823"/>
          <draw:equation draw:name="f305" draw:formula="2520865"/>
          <draw:equation draw:name="f306" draw:formula="2518415"/>
          <draw:equation draw:name="f307" draw:formula="2513356"/>
          <draw:equation draw:name="f308" draw:formula="2512818"/>
          <draw:equation draw:name="f309" draw:formula="2512648"/>
          <draw:equation draw:name="f310" draw:formula="2512480"/>
          <draw:equation draw:name="f311" draw:formula="2512312"/>
          <draw:equation draw:name="f312" draw:formula="2487947"/>
          <draw:equation draw:name="f313" draw:formula="2409385"/>
          <draw:equation draw:name="f314" draw:formula="2293253"/>
          <draw:equation draw:name="f315" draw:formula="2099012"/>
          <draw:equation draw:name="f316" draw:formula="2242110"/>
          <draw:equation draw:name="f317" draw:formula="2344333"/>
          <draw:equation draw:name="f318" draw:formula="2378827"/>
          <draw:equation draw:name="f319" draw:formula="2144825"/>
          <draw:equation draw:name="f320" draw:formula="1954456"/>
          <draw:equation draw:name="f321" draw:formula="1871073"/>
          <draw:equation draw:name="f322" draw:formula="1733525"/>
          <draw:equation draw:name="f323" draw:formula="1826888"/>
          <draw:equation draw:name="f324" draw:formula="2080118"/>
          <draw:equation draw:name="f325" draw:formula="2392197"/>
          <draw:equation draw:name="f326" draw:formula="2392314"/>
          <draw:equation draw:name="f327" draw:formula="2397623"/>
          <draw:equation draw:name="f328" draw:formula="2402951"/>
          <draw:equation draw:name="f329" draw:formula="2408527"/>
          <draw:equation draw:name="f330" draw:formula="2439710"/>
          <draw:equation draw:name="f331" draw:formula="2471603"/>
          <draw:equation draw:name="f332" draw:formula="2503988"/>
          <draw:equation draw:name="f333" draw:formula="851676"/>
          <draw:equation draw:name="f334" draw:formula="868763"/>
          <draw:equation draw:name="f335" draw:formula="901149"/>
          <draw:equation draw:name="f336" draw:formula="933041"/>
          <draw:equation draw:name="f337" draw:formula="964225"/>
          <draw:equation draw:name="f338" draw:formula="969801"/>
          <draw:equation draw:name="f339" draw:formula="975129"/>
          <draw:equation draw:name="f340" draw:formula="980437"/>
          <draw:equation draw:name="f341" draw:formula="980555"/>
          <draw:equation draw:name="f342" draw:formula="1292634"/>
          <draw:equation draw:name="f343" draw:formula="1545864"/>
          <draw:equation draw:name="f344" draw:formula="1639226"/>
          <draw:equation draw:name="f345" draw:formula="1501679"/>
          <draw:equation draw:name="f346" draw:formula="1418296"/>
          <draw:equation draw:name="f347" draw:formula="1227927"/>
          <draw:equation draw:name="f348" draw:formula="993925"/>
          <draw:equation draw:name="f349" draw:formula="1028419"/>
          <draw:equation draw:name="f350" draw:formula="1130642"/>
          <draw:equation draw:name="f351" draw:formula="1273740"/>
          <draw:equation draw:name="f352" draw:formula="1079499"/>
          <draw:equation draw:name="f353" draw:formula="963367"/>
          <draw:equation draw:name="f354" draw:formula="884804"/>
          <draw:equation draw:name="f355" draw:formula="860439"/>
          <draw:equation draw:name="f356" draw:formula="860272"/>
          <draw:equation draw:name="f357" draw:formula="860103"/>
          <draw:equation draw:name="f358" draw:formula="859934"/>
          <draw:equation draw:name="f359" draw:formula="859396"/>
          <draw:equation draw:name="f360" draw:formula="854337"/>
          <draw:equation draw:name="f361" draw:formula="851886"/>
          <draw:equation draw:name="f362" draw:formula="851928"/>
          <draw:equation draw:name="f363" draw:formula="850616"/>
          <draw:equation draw:name="f364" draw:formula="850558"/>
          <draw:equation draw:name="f365" draw:formula="851152"/>
          <draw:equation draw:name="f366" draw:formula="851650"/>
          <draw:equation draw:name="f367" draw:formula="828925"/>
          <draw:equation draw:name="f368" draw:formula="828951"/>
          <draw:equation draw:name="f369" draw:formula="829449"/>
          <draw:equation draw:name="f370" draw:formula="830043"/>
          <draw:equation draw:name="f371" draw:formula="829984"/>
          <draw:equation draw:name="f372" draw:formula="828672"/>
          <draw:equation draw:name="f373" draw:formula="828714"/>
          <draw:equation draw:name="f374" draw:formula="826264"/>
          <draw:equation draw:name="f375" draw:formula="821205"/>
          <draw:equation draw:name="f376" draw:formula="820667"/>
          <draw:equation draw:name="f377" draw:formula="820497"/>
          <draw:equation draw:name="f378" draw:formula="820329"/>
          <draw:equation draw:name="f379" draw:formula="820161"/>
          <draw:equation draw:name="f380" draw:formula="795796"/>
          <draw:equation draw:name="f381" draw:formula="717234"/>
          <draw:equation draw:name="f382" draw:formula="601102"/>
          <draw:equation draw:name="f383" draw:formula="406861"/>
          <draw:equation draw:name="f384" draw:formula="549959"/>
          <draw:equation draw:name="f385" draw:formula="652182"/>
          <draw:equation draw:name="f386" draw:formula="686676"/>
          <draw:equation draw:name="f387" draw:formula="452674"/>
          <draw:equation draw:name="f388" draw:formula="262305"/>
          <draw:equation draw:name="f389" draw:formula="178922"/>
          <draw:equation draw:name="f390" draw:formula="41374"/>
          <draw:equation draw:name="f391" draw:formula="134738"/>
          <draw:equation draw:name="f392" draw:formula="387967"/>
          <draw:equation draw:name="f393" draw:formula="700046"/>
          <draw:equation draw:name="f394" draw:formula="700163"/>
          <draw:equation draw:name="f395" draw:formula="705472"/>
          <draw:equation draw:name="f396" draw:formula="710800"/>
          <draw:equation draw:name="f397" draw:formula="716376"/>
          <draw:equation draw:name="f398" draw:formula="747559"/>
          <draw:equation draw:name="f399" draw:formula="779452"/>
          <draw:equation draw:name="f400" draw:formula="811837"/>
          <draw:equation draw:name="f401" draw:formula="8305836"/>
          <draw:equation draw:name="f402" draw:formula="3304913"/>
          <draw:equation draw:name="f403" draw:formula="8030646"/>
          <draw:equation draw:name="f404" draw:formula="3363591"/>
          <draw:equation draw:name="f405" draw:formula="7815802"/>
          <draw:equation draw:name="f406" draw:formula="3576701"/>
          <draw:equation draw:name="f407" draw:formula="7762527"/>
          <draw:equation draw:name="f408" draw:formula="3845480"/>
          <draw:equation draw:name="f409" draw:formula="8037717"/>
          <draw:equation draw:name="f410" draw:formula="3786801"/>
          <draw:equation draw:name="f411" draw:formula="8252560"/>
          <draw:equation draw:name="f412" draw:formula="3573691"/>
          <draw:equation draw:name="f413" draw:formula="6911971"/>
          <draw:equation draw:name="f414" draw:formula="6965247"/>
          <draw:equation draw:name="f415" draw:formula="7180090"/>
          <draw:equation draw:name="f416" draw:formula="7402005"/>
          <draw:equation draw:name="f417" draw:formula="7187161"/>
          <draw:equation draw:name="f418" draw:formula="6613685"/>
          <draw:equation draw:name="f419" draw:formula="6338495"/>
          <draw:equation draw:name="f420" draw:formula="6123651"/>
          <draw:equation draw:name="f421" draw:formula="6070376"/>
          <draw:equation draw:name="f422" draw:formula="6345566"/>
          <draw:equation draw:name="f423" draw:formula="6560409"/>
          <draw:equation draw:name="f424" draw:formula="5219820"/>
          <draw:equation draw:name="f425" draw:formula="5273096"/>
          <draw:equation draw:name="f426" draw:formula="5487939"/>
          <draw:equation draw:name="f427" draw:formula="5709854"/>
          <draw:equation draw:name="f428" draw:formula="5495010"/>
          <draw:equation draw:name="f429" draw:formula="4921534"/>
          <draw:equation draw:name="f430" draw:formula="4646344"/>
          <draw:equation draw:name="f431" draw:formula="4431500"/>
          <draw:equation draw:name="f432" draw:formula="4378225"/>
          <draw:equation draw:name="f433" draw:formula="4653415"/>
          <draw:equation draw:name="f434" draw:formula="4868259"/>
          <draw:equation draw:name="f435" draw:formula="3527669"/>
          <draw:equation draw:name="f436" draw:formula="3580945"/>
          <draw:equation draw:name="f437" draw:formula="3795788"/>
          <draw:equation draw:name="f438" draw:formula="4017703"/>
          <draw:equation draw:name="f439" draw:formula="3802859"/>
          <draw:equation draw:name="f440" draw:formula="3229383"/>
          <draw:equation draw:name="f441" draw:formula="2954193"/>
          <draw:equation draw:name="f442" draw:formula="2739349"/>
          <draw:equation draw:name="f443" draw:formula="2686074"/>
          <draw:equation draw:name="f444" draw:formula="2961264"/>
          <draw:equation draw:name="f445" draw:formula="3176107"/>
          <draw:equation draw:name="f446" draw:formula="1835518"/>
          <draw:equation draw:name="f447" draw:formula="1888794"/>
          <draw:equation draw:name="f448" draw:formula="2103637"/>
          <draw:equation draw:name="f449" draw:formula="2325552"/>
          <draw:equation draw:name="f450" draw:formula="2110708"/>
          <draw:equation draw:name="f451" draw:formula="1537232"/>
          <draw:equation draw:name="f452" draw:formula="1262042"/>
          <draw:equation draw:name="f453" draw:formula="1047198"/>
          <draw:equation draw:name="f454" draw:formula="993923"/>
          <draw:equation draw:name="f455" draw:formula="1269113"/>
          <draw:equation draw:name="f456" draw:formula="1483956"/>
          <draw:equation draw:name="f457" draw:formula="143367"/>
          <draw:equation draw:name="f458" draw:formula="196643"/>
          <draw:equation draw:name="f459" draw:formula="411486"/>
          <draw:equation draw:name="f460" draw:formula="633401"/>
          <draw:equation draw:name="f461" draw:formula="418557"/>
          <draw:equation draw:name="f462" draw:formula="8461873"/>
          <draw:equation draw:name="f463" draw:formula="3161219"/>
          <draw:equation draw:name="f464" draw:formula="8478960"/>
          <draw:equation draw:name="f465" draw:formula="3162829"/>
          <draw:equation draw:name="f466" draw:formula="8511346"/>
          <draw:equation draw:name="f467" draw:formula="3163352"/>
          <draw:equation draw:name="f468" draw:formula="8543239"/>
          <draw:equation draw:name="f469" draw:formula="3166310"/>
          <draw:equation draw:name="f470" draw:formula="8574422"/>
          <draw:equation draw:name="f471" draw:formula="3171823"/>
          <draw:equation draw:name="f472" draw:formula="8579998"/>
          <draw:equation draw:name="f473" draw:formula="3171407"/>
          <draw:equation draw:name="f474" draw:formula="8585326"/>
          <draw:equation draw:name="f475" draw:formula="3172348"/>
          <draw:equation draw:name="f476" draw:formula="8590635"/>
          <draw:equation draw:name="f477" draw:formula="3173350"/>
          <draw:equation draw:name="f478" draw:formula="8590752"/>
          <draw:equation draw:name="f479" draw:formula="3174489"/>
          <draw:equation draw:name="f480" draw:formula="8815033"/>
          <draw:equation draw:name="f481" draw:formula="3211322"/>
          <draw:equation draw:name="f482" draw:formula="9008920"/>
          <draw:equation draw:name="f483" draw:formula="3333951"/>
          <draw:equation draw:name="f484" draw:formula="9135069"/>
          <draw:equation draw:name="f485" draw:formula="3506215"/>
          <draw:equation draw:name="f486" draw:formula="3512974"/>
          <draw:equation draw:name="f487" draw:formula="3816134"/>
          <draw:equation draw:name="f488" draw:formula="9120077"/>
          <draw:equation draw:name="f489" draw:formula="3747490"/>
          <draw:equation draw:name="f490" draw:formula="9039502"/>
          <draw:equation draw:name="f491" draw:formula="3525837"/>
          <draw:equation draw:name="f492" draw:formula="8844913"/>
          <draw:equation draw:name="f493" draw:formula="3356256"/>
          <draw:equation draw:name="f494" draw:formula="8604122"/>
          <draw:equation draw:name="f495" draw:formula="8650738"/>
          <draw:equation draw:name="f496" draw:formula="3540094"/>
          <draw:equation draw:name="f497" draw:formula="8821055"/>
          <draw:equation draw:name="f498" draw:formula="3732654"/>
          <draw:equation draw:name="f499" draw:formula="9047261"/>
          <draw:equation draw:name="f500" draw:formula="3816429"/>
          <draw:equation draw:name="f501" draw:formula="3843104"/>
          <draw:equation draw:name="f502" draw:formula="3970603"/>
          <draw:equation draw:name="f503" draw:formula="9030179"/>
          <draw:equation draw:name="f504" draw:formula="3943797"/>
          <draw:equation draw:name="f505" draw:formula="8735297"/>
          <draw:equation draw:name="f506" draw:formula="3846211"/>
          <draw:equation draw:name="f507" draw:formula="8514628"/>
          <draw:equation draw:name="f508" draw:formula="3594637"/>
          <draw:equation draw:name="f509" draw:formula="8470637"/>
          <draw:equation draw:name="f510" draw:formula="3288305"/>
          <draw:equation draw:name="f511" draw:formula="8470469"/>
          <draw:equation draw:name="f512" draw:formula="3288253"/>
          <draw:equation draw:name="f513" draw:formula="8470301"/>
          <draw:equation draw:name="f514" draw:formula="3288248"/>
          <draw:equation draw:name="f515" draw:formula="8470131"/>
          <draw:equation draw:name="f516" draw:formula="3288243"/>
          <draw:equation draw:name="f517" draw:formula="8469593"/>
          <draw:equation draw:name="f518" draw:formula="3281619"/>
          <draw:equation draw:name="f519" draw:formula="8464534"/>
          <draw:equation draw:name="f520" draw:formula="3251607"/>
          <draw:equation draw:name="f521" draw:formula="8462083"/>
          <draw:equation draw:name="f522" draw:formula="3220958"/>
          <draw:equation draw:name="f523" draw:formula="8462126"/>
          <draw:equation draw:name="f524" draw:formula="3189869"/>
          <draw:equation draw:name="f525" draw:formula="8460814"/>
          <draw:equation draw:name="f526" draw:formula="3184286"/>
          <draw:equation draw:name="f527" draw:formula="8460755"/>
          <draw:equation draw:name="f528" draw:formula="3178663"/>
          <draw:equation draw:name="f529" draw:formula="3173027"/>
          <draw:equation draw:name="f530" draw:formula="8461349"/>
          <draw:equation draw:name="f531" draw:formula="3161677"/>
          <draw:equation draw:name="f532" draw:formula="8461847"/>
          <draw:equation draw:name="f533" draw:formula="3161709"/>
          <draw:equation draw:name="f534" draw:formula="8448085"/>
          <draw:equation draw:name="f535" draw:formula="8448111"/>
          <draw:equation draw:name="f536" draw:formula="8448609"/>
          <draw:equation draw:name="f537" draw:formula="8449203"/>
          <draw:equation draw:name="f538" draw:formula="8449144"/>
          <draw:equation draw:name="f539" draw:formula="8447832"/>
          <draw:equation draw:name="f540" draw:formula="8447875"/>
          <draw:equation draw:name="f541" draw:formula="8445424"/>
          <draw:equation draw:name="f542" draw:formula="8440365"/>
          <draw:equation draw:name="f543" draw:formula="8439827"/>
          <draw:equation draw:name="f544" draw:formula="8439657"/>
          <draw:equation draw:name="f545" draw:formula="8439489"/>
          <draw:equation draw:name="f546" draw:formula="8439321"/>
          <draw:equation draw:name="f547" draw:formula="8389046"/>
          <draw:equation draw:name="f548" draw:formula="3638399"/>
          <draw:equation draw:name="f549" draw:formula="8108007"/>
          <draw:equation draw:name="f550" draw:formula="3916971"/>
          <draw:equation draw:name="f551" draw:formula="7749156"/>
          <draw:equation draw:name="f552" draw:formula="3975903"/>
          <draw:equation draw:name="f553" draw:formula="7749040"/>
          <draw:equation draw:name="f554" draw:formula="3977042"/>
          <draw:equation draw:name="f555" draw:formula="7743729"/>
          <draw:equation draw:name="f556" draw:formula="3978045"/>
          <draw:equation draw:name="f557" draw:formula="7738400"/>
          <draw:equation draw:name="f558" draw:formula="3978986"/>
          <draw:equation draw:name="f559" draw:formula="7732823"/>
          <draw:equation draw:name="f560" draw:formula="3978570"/>
          <draw:equation draw:name="f561" draw:formula="7701651"/>
          <draw:equation draw:name="f562" draw:formula="3984080"/>
          <draw:equation draw:name="f563" draw:formula="7669771"/>
          <draw:equation draw:name="f564" draw:formula="3987038"/>
          <draw:equation draw:name="f565" draw:formula="7637396"/>
          <draw:equation draw:name="f566" draw:formula="3987561"/>
          <draw:equation draw:name="f567" draw:formula="7620278"/>
          <draw:equation draw:name="f568" draw:formula="3989174"/>
          <draw:equation draw:name="f569" draw:formula="7620252"/>
          <draw:equation draw:name="f570" draw:formula="3988683"/>
          <draw:equation draw:name="f571" draw:formula="7619753"/>
          <draw:equation draw:name="f572" draw:formula="3988716"/>
          <draw:equation draw:name="f573" draw:formula="7619187"/>
          <draw:equation draw:name="f574" draw:formula="3984944"/>
          <draw:equation draw:name="f575" draw:formula="7619160"/>
          <draw:equation draw:name="f576" draw:formula="3981158"/>
          <draw:equation draw:name="f577" draw:formula="3977366"/>
          <draw:equation draw:name="f578" draw:formula="3971728"/>
          <draw:equation draw:name="f579" draw:formula="7619219"/>
          <draw:equation draw:name="f580" draw:formula="3966104"/>
          <draw:equation draw:name="f581" draw:formula="7620531"/>
          <draw:equation draw:name="f582" draw:formula="3960518"/>
          <draw:equation draw:name="f583" draw:formula="7620488"/>
          <draw:equation draw:name="f584" draw:formula="3929436"/>
          <draw:equation draw:name="f585" draw:formula="7622938"/>
          <draw:equation draw:name="f586" draw:formula="3898794"/>
          <draw:equation draw:name="f587" draw:formula="7627995"/>
          <draw:equation draw:name="f588" draw:formula="3868787"/>
          <draw:equation draw:name="f589" draw:formula="7628535"/>
          <draw:equation draw:name="f590" draw:formula="3862150"/>
          <draw:equation draw:name="f591" draw:formula="7628704"/>
          <draw:equation draw:name="f592" draw:formula="3862145"/>
          <draw:equation draw:name="f593" draw:formula="7628873"/>
          <draw:equation draw:name="f594" draw:formula="3862140"/>
          <draw:equation draw:name="f595" draw:formula="7629040"/>
          <draw:equation draw:name="f596" draw:formula="3862087"/>
          <draw:equation draw:name="f597" draw:formula="7679317"/>
          <draw:equation draw:name="f598" draw:formula="3511992"/>
          <draw:equation draw:name="f599" draw:formula="7960356"/>
          <draw:equation draw:name="f600" draw:formula="3233421"/>
          <draw:equation draw:name="f601" draw:formula="8319206"/>
          <draw:equation draw:name="f602" draw:formula="8319323"/>
          <draw:equation draw:name="f603" draw:formula="8324632"/>
          <draw:equation draw:name="f604" draw:formula="8329960"/>
          <draw:equation draw:name="f605" draw:formula="8335536"/>
          <draw:equation draw:name="f606" draw:formula="8366719"/>
          <draw:equation draw:name="f607" draw:formula="8398612"/>
          <draw:equation draw:name="f608" draw:formula="8430998"/>
          <draw:equation draw:name="f609" draw:formula="6769722"/>
          <draw:equation draw:name="f610" draw:formula="6786810"/>
          <draw:equation draw:name="f611" draw:formula="6819195"/>
          <draw:equation draw:name="f612" draw:formula="6851088"/>
          <draw:equation draw:name="f613" draw:formula="6882271"/>
          <draw:equation draw:name="f614" draw:formula="6887847"/>
          <draw:equation draw:name="f615" draw:formula="6893175"/>
          <draw:equation draw:name="f616" draw:formula="6898484"/>
          <draw:equation draw:name="f617" draw:formula="6898601"/>
          <draw:equation draw:name="f618" draw:formula="7257451"/>
          <draw:equation draw:name="f619" draw:formula="7538490"/>
          <draw:equation draw:name="f620" draw:formula="7588766"/>
          <draw:equation draw:name="f621" draw:formula="7588934"/>
          <draw:equation draw:name="f622" draw:formula="7589103"/>
          <draw:equation draw:name="f623" draw:formula="7589272"/>
          <draw:equation draw:name="f624" draw:formula="7589812"/>
          <draw:equation draw:name="f625" draw:formula="7594869"/>
          <draw:equation draw:name="f626" draw:formula="7598620"/>
          <draw:equation draw:name="f627" draw:formula="7598054"/>
          <draw:equation draw:name="f628" draw:formula="7580411"/>
          <draw:equation draw:name="f629" draw:formula="7548036"/>
          <draw:equation draw:name="f630" draw:formula="7516156"/>
          <draw:equation draw:name="f631" draw:formula="7484984"/>
          <draw:equation draw:name="f632" draw:formula="7479407"/>
          <draw:equation draw:name="f633" draw:formula="7474078"/>
          <draw:equation draw:name="f634" draw:formula="7468651"/>
          <draw:equation draw:name="f635" draw:formula="7109800"/>
          <draw:equation draw:name="f636" draw:formula="6828761"/>
          <draw:equation draw:name="f637" draw:formula="6778486"/>
          <draw:equation draw:name="f638" draw:formula="6778318"/>
          <draw:equation draw:name="f639" draw:formula="6778150"/>
          <draw:equation draw:name="f640" draw:formula="6777980"/>
          <draw:equation draw:name="f641" draw:formula="6777442"/>
          <draw:equation draw:name="f642" draw:formula="6772383"/>
          <draw:equation draw:name="f643" draw:formula="6769933"/>
          <draw:equation draw:name="f644" draw:formula="6769975"/>
          <draw:equation draw:name="f645" draw:formula="6768663"/>
          <draw:equation draw:name="f646" draw:formula="6768604"/>
          <draw:equation draw:name="f647" draw:formula="6769198"/>
          <draw:equation draw:name="f648" draw:formula="6769696"/>
          <draw:equation draw:name="f649" draw:formula="6755934"/>
          <draw:equation draw:name="f650" draw:formula="6755960"/>
          <draw:equation draw:name="f651" draw:formula="6756458"/>
          <draw:equation draw:name="f652" draw:formula="6757052"/>
          <draw:equation draw:name="f653" draw:formula="6756994"/>
          <draw:equation draw:name="f654" draw:formula="6755682"/>
          <draw:equation draw:name="f655" draw:formula="6755724"/>
          <draw:equation draw:name="f656" draw:formula="6753273"/>
          <draw:equation draw:name="f657" draw:formula="6748215"/>
          <draw:equation draw:name="f658" draw:formula="6747676"/>
          <draw:equation draw:name="f659" draw:formula="6747507"/>
          <draw:equation draw:name="f660" draw:formula="6747338"/>
          <draw:equation draw:name="f661" draw:formula="6747171"/>
          <draw:equation draw:name="f662" draw:formula="6696895"/>
          <draw:equation draw:name="f663" draw:formula="6415856"/>
          <draw:equation draw:name="f664" draw:formula="6057005"/>
          <draw:equation draw:name="f665" draw:formula="6056889"/>
          <draw:equation draw:name="f666" draw:formula="6051578"/>
          <draw:equation draw:name="f667" draw:formula="6046249"/>
          <draw:equation draw:name="f668" draw:formula="6040672"/>
          <draw:equation draw:name="f669" draw:formula="6009500"/>
          <draw:equation draw:name="f670" draw:formula="5977620"/>
          <draw:equation draw:name="f671" draw:formula="5945246"/>
          <draw:equation draw:name="f672" draw:formula="5928127"/>
          <draw:equation draw:name="f673" draw:formula="5928101"/>
          <draw:equation draw:name="f674" draw:formula="5927602"/>
          <draw:equation draw:name="f675" draw:formula="5927036"/>
          <draw:equation draw:name="f676" draw:formula="5927009"/>
          <draw:equation draw:name="f677" draw:formula="5927068"/>
          <draw:equation draw:name="f678" draw:formula="5928380"/>
          <draw:equation draw:name="f679" draw:formula="5928338"/>
          <draw:equation draw:name="f680" draw:formula="5930787"/>
          <draw:equation draw:name="f681" draw:formula="5935844"/>
          <draw:equation draw:name="f682" draw:formula="5936384"/>
          <draw:equation draw:name="f683" draw:formula="5936553"/>
          <draw:equation draw:name="f684" draw:formula="5936722"/>
          <draw:equation draw:name="f685" draw:formula="5936890"/>
          <draw:equation draw:name="f686" draw:formula="5987166"/>
          <draw:equation draw:name="f687" draw:formula="6268205"/>
          <draw:equation draw:name="f688" draw:formula="6627056"/>
          <draw:equation draw:name="f689" draw:formula="6627173"/>
          <draw:equation draw:name="f690" draw:formula="6632481"/>
          <draw:equation draw:name="f691" draw:formula="6637809"/>
          <draw:equation draw:name="f692" draw:formula="6643385"/>
          <draw:equation draw:name="f693" draw:formula="6674569"/>
          <draw:equation draw:name="f694" draw:formula="6706461"/>
          <draw:equation draw:name="f695" draw:formula="6738847"/>
          <draw:equation draw:name="f696" draw:formula="5077571"/>
          <draw:equation draw:name="f697" draw:formula="5094659"/>
          <draw:equation draw:name="f698" draw:formula="5127044"/>
          <draw:equation draw:name="f699" draw:formula="5158937"/>
          <draw:equation draw:name="f700" draw:formula="5190120"/>
          <draw:equation draw:name="f701" draw:formula="5195696"/>
          <draw:equation draw:name="f702" draw:formula="5201024"/>
          <draw:equation draw:name="f703" draw:formula="5206334"/>
          <draw:equation draw:name="f704" draw:formula="5206450"/>
          <draw:equation draw:name="f705" draw:formula="5565300"/>
          <draw:equation draw:name="f706" draw:formula="5846339"/>
          <draw:equation draw:name="f707" draw:formula="5896616"/>
          <draw:equation draw:name="f708" draw:formula="5896783"/>
          <draw:equation draw:name="f709" draw:formula="5896953"/>
          <draw:equation draw:name="f710" draw:formula="5897121"/>
          <draw:equation draw:name="f711" draw:formula="5897662"/>
          <draw:equation draw:name="f712" draw:formula="5902718"/>
          <draw:equation draw:name="f713" draw:formula="5905168"/>
          <draw:equation draw:name="f714" draw:formula="5905126"/>
          <draw:equation draw:name="f715" draw:formula="5906438"/>
          <draw:equation draw:name="f716" draw:formula="5906469"/>
          <draw:equation draw:name="f717" draw:formula="5905903"/>
          <draw:equation draw:name="f718" draw:formula="5888260"/>
          <draw:equation draw:name="f719" draw:formula="5855886"/>
          <draw:equation draw:name="f720" draw:formula="5824005"/>
          <draw:equation draw:name="f721" draw:formula="5792833"/>
          <draw:equation draw:name="f722" draw:formula="5787256"/>
          <draw:equation draw:name="f723" draw:formula="5781927"/>
          <draw:equation draw:name="f724" draw:formula="5776617"/>
          <draw:equation draw:name="f725" draw:formula="5776501"/>
          <draw:equation draw:name="f726" draw:formula="5417649"/>
          <draw:equation draw:name="f727" draw:formula="5136610"/>
          <draw:equation draw:name="f728" draw:formula="5086335"/>
          <draw:equation draw:name="f729" draw:formula="5086167"/>
          <draw:equation draw:name="f730" draw:formula="5085999"/>
          <draw:equation draw:name="f731" draw:formula="5085830"/>
          <draw:equation draw:name="f732" draw:formula="5085291"/>
          <draw:equation draw:name="f733" draw:formula="5080233"/>
          <draw:equation draw:name="f734" draw:formula="5077782"/>
          <draw:equation draw:name="f735" draw:formula="5077824"/>
          <draw:equation draw:name="f736" draw:formula="5076512"/>
          <draw:equation draw:name="f737" draw:formula="5076453"/>
          <draw:equation draw:name="f738" draw:formula="5077047"/>
          <draw:equation draw:name="f739" draw:formula="5077545"/>
          <draw:equation draw:name="f740" draw:formula="5063783"/>
          <draw:equation draw:name="f741" draw:formula="5063809"/>
          <draw:equation draw:name="f742" draw:formula="5064307"/>
          <draw:equation draw:name="f743" draw:formula="5064902"/>
          <draw:equation draw:name="f744" draw:formula="5064842"/>
          <draw:equation draw:name="f745" draw:formula="5063530"/>
          <draw:equation draw:name="f746" draw:formula="5063572"/>
          <draw:equation draw:name="f747" draw:formula="5061122"/>
          <draw:equation draw:name="f748" draw:formula="5056063"/>
          <draw:equation draw:name="f749" draw:formula="5055525"/>
          <draw:equation draw:name="f750" draw:formula="5055355"/>
          <draw:equation draw:name="f751" draw:formula="5055187"/>
          <draw:equation draw:name="f752" draw:formula="5055019"/>
          <draw:equation draw:name="f753" draw:formula="5004744"/>
          <draw:equation draw:name="f754" draw:formula="4723705"/>
          <draw:equation draw:name="f755" draw:formula="4364853"/>
          <draw:equation draw:name="f756" draw:formula="4364737"/>
          <draw:equation draw:name="f757" draw:formula="4359427"/>
          <draw:equation draw:name="f758" draw:formula="4354098"/>
          <draw:equation draw:name="f759" draw:formula="4348521"/>
          <draw:equation draw:name="f760" draw:formula="4317350"/>
          <draw:equation draw:name="f761" draw:formula="4285468"/>
          <draw:equation draw:name="f762" draw:formula="4253094"/>
          <draw:equation draw:name="f763" draw:formula="4235976"/>
          <draw:equation draw:name="f764" draw:formula="4235950"/>
          <draw:equation draw:name="f765" draw:formula="4235451"/>
          <draw:equation draw:name="f766" draw:formula="4234885"/>
          <draw:equation draw:name="f767" draw:formula="4234858"/>
          <draw:equation draw:name="f768" draw:formula="4234916"/>
          <draw:equation draw:name="f769" draw:formula="4236228"/>
          <draw:equation draw:name="f770" draw:formula="4236186"/>
          <draw:equation draw:name="f771" draw:formula="4238636"/>
          <draw:equation draw:name="f772" draw:formula="4243692"/>
          <draw:equation draw:name="f773" draw:formula="4244233"/>
          <draw:equation draw:name="f774" draw:formula="4244401"/>
          <draw:equation draw:name="f775" draw:formula="4244571"/>
          <draw:equation draw:name="f776" draw:formula="4244738"/>
          <draw:equation draw:name="f777" draw:formula="4295015"/>
          <draw:equation draw:name="f778" draw:formula="4576054"/>
          <draw:equation draw:name="f779" draw:formula="4934904"/>
          <draw:equation draw:name="f780" draw:formula="4935021"/>
          <draw:equation draw:name="f781" draw:formula="4940330"/>
          <draw:equation draw:name="f782" draw:formula="4945658"/>
          <draw:equation draw:name="f783" draw:formula="4951234"/>
          <draw:equation draw:name="f784" draw:formula="4982417"/>
          <draw:equation draw:name="f785" draw:formula="5014310"/>
          <draw:equation draw:name="f786" draw:formula="5046695"/>
          <draw:equation draw:name="f787" draw:formula="3385420"/>
          <draw:equation draw:name="f788" draw:formula="3402507"/>
          <draw:equation draw:name="f789" draw:formula="3434893"/>
          <draw:equation draw:name="f790" draw:formula="3466785"/>
          <draw:equation draw:name="f791" draw:formula="3497969"/>
          <draw:equation draw:name="f792" draw:formula="3503545"/>
          <draw:equation draw:name="f793" draw:formula="3508873"/>
          <draw:equation draw:name="f794" draw:formula="3514181"/>
          <draw:equation draw:name="f795" draw:formula="3514298"/>
          <draw:equation draw:name="f796" draw:formula="3873149"/>
          <draw:equation draw:name="f797" draw:formula="4154188"/>
          <draw:equation draw:name="f798" draw:formula="4204464"/>
          <draw:equation draw:name="f799" draw:formula="4204632"/>
          <draw:equation draw:name="f800" draw:formula="4204801"/>
          <draw:equation draw:name="f801" draw:formula="4204970"/>
          <draw:equation draw:name="f802" draw:formula="4205510"/>
          <draw:equation draw:name="f803" draw:formula="4210567"/>
          <draw:equation draw:name="f804" draw:formula="4214318"/>
          <draw:equation draw:name="f805" draw:formula="4213752"/>
          <draw:equation draw:name="f806" draw:formula="4196108"/>
          <draw:equation draw:name="f807" draw:formula="4163734"/>
          <draw:equation draw:name="f808" draw:formula="4131854"/>
          <draw:equation draw:name="f809" draw:formula="4100682"/>
          <draw:equation draw:name="f810" draw:formula="4095105"/>
          <draw:equation draw:name="f811" draw:formula="4089776"/>
          <draw:equation draw:name="f812" draw:formula="4084349"/>
          <draw:equation draw:name="f813" draw:formula="3725498"/>
          <draw:equation draw:name="f814" draw:formula="3444459"/>
          <draw:equation draw:name="f815" draw:formula="3394183"/>
          <draw:equation draw:name="f816" draw:formula="3394016"/>
          <draw:equation draw:name="f817" draw:formula="3393847"/>
          <draw:equation draw:name="f818" draw:formula="3393678"/>
          <draw:equation draw:name="f819" draw:formula="3393139"/>
          <draw:equation draw:name="f820" draw:formula="3388081"/>
          <draw:equation draw:name="f821" draw:formula="3385630"/>
          <draw:equation draw:name="f822" draw:formula="3385672"/>
          <draw:equation draw:name="f823" draw:formula="3384360"/>
          <draw:equation draw:name="f824" draw:formula="3384302"/>
          <draw:equation draw:name="f825" draw:formula="3384896"/>
          <draw:equation draw:name="f826" draw:formula="3385394"/>
          <draw:equation draw:name="f827" draw:formula="3371632"/>
          <draw:equation draw:name="f828" draw:formula="3371658"/>
          <draw:equation draw:name="f829" draw:formula="3372156"/>
          <draw:equation draw:name="f830" draw:formula="3372750"/>
          <draw:equation draw:name="f831" draw:formula="3372691"/>
          <draw:equation draw:name="f832" draw:formula="3371379"/>
          <draw:equation draw:name="f833" draw:formula="3371421"/>
          <draw:equation draw:name="f834" draw:formula="3368971"/>
          <draw:equation draw:name="f835" draw:formula="3363912"/>
          <draw:equation draw:name="f836" draw:formula="3363374"/>
          <draw:equation draw:name="f837" draw:formula="3363204"/>
          <draw:equation draw:name="f838" draw:formula="3363036"/>
          <draw:equation draw:name="f839" draw:formula="3362868"/>
          <draw:equation draw:name="f840" draw:formula="3312593"/>
          <draw:equation draw:name="f841" draw:formula="3031554"/>
          <draw:equation draw:name="f842" draw:formula="2672703"/>
          <draw:equation draw:name="f843" draw:formula="2672586"/>
          <draw:equation draw:name="f844" draw:formula="2667276"/>
          <draw:equation draw:name="f845" draw:formula="2661947"/>
          <draw:equation draw:name="f846" draw:formula="2656370"/>
          <draw:equation draw:name="f847" draw:formula="2625198"/>
          <draw:equation draw:name="f848" draw:formula="2593318"/>
          <draw:equation draw:name="f849" draw:formula="2560943"/>
          <draw:equation draw:name="f850" draw:formula="2543825"/>
          <draw:equation draw:name="f851" draw:formula="2543799"/>
          <draw:equation draw:name="f852" draw:formula="2543300"/>
          <draw:equation draw:name="f853" draw:formula="2542734"/>
          <draw:equation draw:name="f854" draw:formula="2542707"/>
          <draw:equation draw:name="f855" draw:formula="2542765"/>
          <draw:equation draw:name="f856" draw:formula="2544077"/>
          <draw:equation draw:name="f857" draw:formula="2544035"/>
          <draw:equation draw:name="f858" draw:formula="2546485"/>
          <draw:equation draw:name="f859" draw:formula="2551541"/>
          <draw:equation draw:name="f860" draw:formula="2552082"/>
          <draw:equation draw:name="f861" draw:formula="2552250"/>
          <draw:equation draw:name="f862" draw:formula="2552420"/>
          <draw:equation draw:name="f863" draw:formula="2552587"/>
          <draw:equation draw:name="f864" draw:formula="2602864"/>
          <draw:equation draw:name="f865" draw:formula="2883903"/>
          <draw:equation draw:name="f866" draw:formula="3242753"/>
          <draw:equation draw:name="f867" draw:formula="3242870"/>
          <draw:equation draw:name="f868" draw:formula="3248179"/>
          <draw:equation draw:name="f869" draw:formula="3253507"/>
          <draw:equation draw:name="f870" draw:formula="3259083"/>
          <draw:equation draw:name="f871" draw:formula="3290266"/>
          <draw:equation draw:name="f872" draw:formula="3322159"/>
          <draw:equation draw:name="f873" draw:formula="3354544"/>
          <draw:equation draw:name="f874" draw:formula="1693269"/>
          <draw:equation draw:name="f875" draw:formula="1710356"/>
          <draw:equation draw:name="f876" draw:formula="1742742"/>
          <draw:equation draw:name="f877" draw:formula="1774634"/>
          <draw:equation draw:name="f878" draw:formula="1805818"/>
          <draw:equation draw:name="f879" draw:formula="1811394"/>
          <draw:equation draw:name="f880" draw:formula="1816722"/>
          <draw:equation draw:name="f881" draw:formula="1822030"/>
          <draw:equation draw:name="f882" draw:formula="1822148"/>
          <draw:equation draw:name="f883" draw:formula="2180998"/>
          <draw:equation draw:name="f884" draw:formula="2462037"/>
          <draw:equation draw:name="f885" draw:formula="2512313"/>
          <draw:equation draw:name="f886" draw:formula="2512481"/>
          <draw:equation draw:name="f887" draw:formula="2512650"/>
          <draw:equation draw:name="f888" draw:formula="2512819"/>
          <draw:equation draw:name="f889" draw:formula="2513359"/>
          <draw:equation draw:name="f890" draw:formula="2518416"/>
          <draw:equation draw:name="f891" draw:formula="2522167"/>
          <draw:equation draw:name="f892" draw:formula="2521601"/>
          <draw:equation draw:name="f893" draw:formula="2503957"/>
          <draw:equation draw:name="f894" draw:formula="2471583"/>
          <draw:equation draw:name="f895" draw:formula="2439703"/>
          <draw:equation draw:name="f896" draw:formula="2408531"/>
          <draw:equation draw:name="f897" draw:formula="2402954"/>
          <draw:equation draw:name="f898" draw:formula="2397625"/>
          <draw:equation draw:name="f899" draw:formula="2392198"/>
          <draw:equation draw:name="f900" draw:formula="2033347"/>
          <draw:equation draw:name="f901" draw:formula="1752308"/>
          <draw:equation draw:name="f902" draw:formula="1702032"/>
          <draw:equation draw:name="f903" draw:formula="1701865"/>
          <draw:equation draw:name="f904" draw:formula="1701696"/>
          <draw:equation draw:name="f905" draw:formula="1701527"/>
          <draw:equation draw:name="f906" draw:formula="1700989"/>
          <draw:equation draw:name="f907" draw:formula="1695930"/>
          <draw:equation draw:name="f908" draw:formula="1693479"/>
          <draw:equation draw:name="f909" draw:formula="1693521"/>
          <draw:equation draw:name="f910" draw:formula="1692209"/>
          <draw:equation draw:name="f911" draw:formula="1692151"/>
          <draw:equation draw:name="f912" draw:formula="1692745"/>
          <draw:equation draw:name="f913" draw:formula="1693243"/>
          <draw:equation draw:name="f914" draw:formula="1679481"/>
          <draw:equation draw:name="f915" draw:formula="1679507"/>
          <draw:equation draw:name="f916" draw:formula="1680005"/>
          <draw:equation draw:name="f917" draw:formula="1680599"/>
          <draw:equation draw:name="f918" draw:formula="1680540"/>
          <draw:equation draw:name="f919" draw:formula="1679228"/>
          <draw:equation draw:name="f920" draw:formula="1679270"/>
          <draw:equation draw:name="f921" draw:formula="1676820"/>
          <draw:equation draw:name="f922" draw:formula="1671761"/>
          <draw:equation draw:name="f923" draw:formula="1671223"/>
          <draw:equation draw:name="f924" draw:formula="1671053"/>
          <draw:equation draw:name="f925" draw:formula="1670885"/>
          <draw:equation draw:name="f926" draw:formula="1670717"/>
          <draw:equation draw:name="f927" draw:formula="1620442"/>
          <draw:equation draw:name="f928" draw:formula="1339403"/>
          <draw:equation draw:name="f929" draw:formula="980552"/>
          <draw:equation draw:name="f930" draw:formula="980435"/>
          <draw:equation draw:name="f931" draw:formula="975125"/>
          <draw:equation draw:name="f932" draw:formula="969796"/>
          <draw:equation draw:name="f933" draw:formula="964219"/>
          <draw:equation draw:name="f934" draw:formula="933047"/>
          <draw:equation draw:name="f935" draw:formula="901167"/>
          <draw:equation draw:name="f936" draw:formula="868792"/>
          <draw:equation draw:name="f937" draw:formula="851674"/>
          <draw:equation draw:name="f938" draw:formula="851648"/>
          <draw:equation draw:name="f939" draw:formula="851149"/>
          <draw:equation draw:name="f940" draw:formula="850583"/>
          <draw:equation draw:name="f941" draw:formula="850556"/>
          <draw:equation draw:name="f942" draw:formula="850614"/>
          <draw:equation draw:name="f943" draw:formula="851926"/>
          <draw:equation draw:name="f944" draw:formula="851884"/>
          <draw:equation draw:name="f945" draw:formula="854334"/>
          <draw:equation draw:name="f946" draw:formula="859390"/>
          <draw:equation draw:name="f947" draw:formula="859931"/>
          <draw:equation draw:name="f948" draw:formula="860099"/>
          <draw:equation draw:name="f949" draw:formula="860269"/>
          <draw:equation draw:name="f950" draw:formula="860436"/>
          <draw:equation draw:name="f951" draw:formula="910713"/>
          <draw:equation draw:name="f952" draw:formula="1191752"/>
          <draw:equation draw:name="f953" draw:formula="1550602"/>
          <draw:equation draw:name="f954" draw:formula="1550719"/>
          <draw:equation draw:name="f955" draw:formula="1556028"/>
          <draw:equation draw:name="f956" draw:formula="1561356"/>
          <draw:equation draw:name="f957" draw:formula="1566932"/>
          <draw:equation draw:name="f958" draw:formula="1598115"/>
          <draw:equation draw:name="f959" draw:formula="1630008"/>
          <draw:equation draw:name="f960" draw:formula="1662393"/>
          <draw:equation draw:name="f961" draw:formula="1118"/>
          <draw:equation draw:name="f962" draw:formula="18205"/>
          <draw:equation draw:name="f963" draw:formula="50591"/>
          <draw:equation draw:name="f964" draw:formula="82483"/>
          <draw:equation draw:name="f965" draw:formula="113667"/>
          <draw:equation draw:name="f966" draw:formula="119243"/>
          <draw:equation draw:name="f967" draw:formula="124571"/>
          <draw:equation draw:name="f968" draw:formula="129879"/>
          <draw:equation draw:name="f969" draw:formula="129997"/>
          <draw:equation draw:name="f970" draw:formula="488847"/>
          <draw:equation draw:name="f971" draw:formula="769886"/>
          <draw:equation draw:name="f972" draw:formula="820162"/>
          <draw:equation draw:name="f973" draw:formula="820330"/>
          <draw:equation draw:name="f974" draw:formula="820499"/>
          <draw:equation draw:name="f975" draw:formula="820668"/>
          <draw:equation draw:name="f976" draw:formula="821208"/>
          <draw:equation draw:name="f977" draw:formula="826265"/>
          <draw:equation draw:name="f978" draw:formula="830016"/>
          <draw:equation draw:name="f979" draw:formula="829450"/>
          <draw:equation draw:name="f980" draw:formula="811806"/>
          <draw:equation draw:name="f981" draw:formula="779432"/>
          <draw:equation draw:name="f982" draw:formula="747552"/>
          <draw:equation draw:name="f983" draw:formula="716380"/>
          <draw:equation draw:name="f984" draw:formula="710803"/>
          <draw:equation draw:name="f985" draw:formula="705474"/>
          <draw:equation draw:name="f986" draw:formula="700047"/>
          <draw:equation draw:name="f987" draw:formula="341196"/>
          <draw:equation draw:name="f988" draw:formula="60157"/>
          <draw:equation draw:name="f989" draw:formula="9881"/>
          <draw:equation draw:name="f990" draw:formula="9714"/>
          <draw:equation draw:name="f991" draw:formula="9545"/>
          <draw:equation draw:name="f992" draw:formula="9376"/>
          <draw:equation draw:name="f993" draw:formula="8837"/>
          <draw:equation draw:name="f994" draw:formula="3779"/>
          <draw:equation draw:name="f995" draw:formula="1328"/>
          <draw:equation draw:name="f996" draw:formula="1370"/>
          <draw:equation draw:name="f997" draw:formula="58"/>
          <draw:equation draw:name="f998" draw:formula="594"/>
          <draw:equation draw:name="f999" draw:formula="1092"/>
          <draw:equation draw:name="f1000" draw:formula="2447425"/>
          <draw:equation draw:name="f1001" draw:formula="7815805"/>
          <draw:equation draw:name="f1002" draw:formula="2718331"/>
          <draw:equation draw:name="f1003" draw:formula="8030648"/>
          <draw:equation draw:name="f1004" draw:formula="2933128"/>
          <draw:equation draw:name="f1005" draw:formula="8305838"/>
          <draw:equation draw:name="f1006" draw:formula="2992271"/>
          <draw:equation draw:name="f1007" draw:formula="8252563"/>
          <draw:equation draw:name="f1008" draw:formula="2721365"/>
          <draw:equation draw:name="f1009" draw:formula="8037719"/>
          <draw:equation draw:name="f1010" draw:formula="2506568"/>
          <draw:equation draw:name="f1011" draw:formula="6965246"/>
          <draw:equation draw:name="f1012" draw:formula="7402004"/>
          <draw:equation draw:name="f1013" draw:formula="6123654"/>
          <draw:equation draw:name="f1014" draw:formula="6338497"/>
          <draw:equation draw:name="f1015" draw:formula="6613687"/>
          <draw:equation draw:name="f1016" draw:formula="6560412"/>
          <draw:equation draw:name="f1017" draw:formula="6345568"/>
          <draw:equation draw:name="f1018" draw:formula="5273095"/>
          <draw:equation draw:name="f1019" draw:formula="5709853"/>
          <draw:equation draw:name="f1020" draw:formula="4431503"/>
          <draw:equation draw:name="f1021" draw:formula="4646346"/>
          <draw:equation draw:name="f1022" draw:formula="4921536"/>
          <draw:equation draw:name="f1023" draw:formula="4868261"/>
          <draw:equation draw:name="f1024" draw:formula="4653417"/>
          <draw:equation draw:name="f1025" draw:formula="3580944"/>
          <draw:equation draw:name="f1026" draw:formula="4017702"/>
          <draw:equation draw:name="f1027" draw:formula="2739352"/>
          <draw:equation draw:name="f1028" draw:formula="2954195"/>
          <draw:equation draw:name="f1029" draw:formula="3229385"/>
          <draw:equation draw:name="f1030" draw:formula="3176110"/>
          <draw:equation draw:name="f1031" draw:formula="2961266"/>
          <draw:equation draw:name="f1032" draw:formula="1888793"/>
          <draw:equation draw:name="f1033" draw:formula="2325551"/>
          <draw:equation draw:name="f1034" draw:formula="1047201"/>
          <draw:equation draw:name="f1035" draw:formula="1262044"/>
          <draw:equation draw:name="f1036" draw:formula="1537234"/>
          <draw:equation draw:name="f1037" draw:formula="1483959"/>
          <draw:equation draw:name="f1038" draw:formula="1269115"/>
          <draw:equation draw:name="f1039" draw:formula="196642"/>
          <draw:equation draw:name="f1040" draw:formula="633400"/>
          <draw:equation draw:name="f1041" draw:formula="2321311"/>
          <draw:equation draw:name="f1042" draw:formula="2449820"/>
          <draw:equation draw:name="f1043" draw:formula="2476706"/>
          <draw:equation draw:name="f1044" draw:formula="2561144"/>
          <draw:equation draw:name="f1045" draw:formula="2755228"/>
          <draw:equation draw:name="f1046" draw:formula="2940521"/>
          <draw:equation draw:name="f1047" draw:formula="9039501"/>
          <draw:equation draw:name="f1048" draw:formula="2769598"/>
          <draw:equation draw:name="f1049" draw:formula="2546190"/>
          <draw:equation draw:name="f1050" draw:formula="2477003"/>
          <draw:equation draw:name="f1051" draw:formula="2782562"/>
          <draw:equation draw:name="f1052" draw:formula="2789374"/>
          <draw:equation draw:name="f1053" draw:formula="9008919"/>
          <draw:equation draw:name="f1054" draw:formula="2963003"/>
          <draw:equation draw:name="f1055" draw:formula="3086603"/>
          <draw:equation draw:name="f1056" draw:formula="8590751"/>
          <draw:equation draw:name="f1057" draw:formula="3123727"/>
          <draw:equation draw:name="f1058" draw:formula="3124875"/>
          <draw:equation draw:name="f1059" draw:formula="8585324"/>
          <draw:equation draw:name="f1060" draw:formula="3125886"/>
          <draw:equation draw:name="f1061" draw:formula="8579995"/>
          <draw:equation draw:name="f1062" draw:formula="3126834"/>
          <draw:equation draw:name="f1063" draw:formula="8574418"/>
          <draw:equation draw:name="f1064" draw:formula="3126415"/>
          <draw:equation draw:name="f1065" draw:formula="8543246"/>
          <draw:equation draw:name="f1066" draw:formula="3131969"/>
          <draw:equation draw:name="f1067" draw:formula="8511366"/>
          <draw:equation draw:name="f1068" draw:formula="3134950"/>
          <draw:equation draw:name="f1069" draw:formula="8478991"/>
          <draw:equation draw:name="f1070" draw:formula="3135477"/>
          <draw:equation draw:name="f1071" draw:formula="3137103"/>
          <draw:equation draw:name="f1072" draw:formula="3136608"/>
          <draw:equation draw:name="f1073" draw:formula="8461348"/>
          <draw:equation draw:name="f1074" draw:formula="3136641"/>
          <draw:equation draw:name="f1075" draw:formula="8460782"/>
          <draw:equation draw:name="f1076" draw:formula="3132839"/>
          <draw:equation draw:name="f1077" draw:formula="3129023"/>
          <draw:equation draw:name="f1078" draw:formula="3125201"/>
          <draw:equation draw:name="f1079" draw:formula="3119519"/>
          <draw:equation draw:name="f1080" draw:formula="3113850"/>
          <draw:equation draw:name="f1081" draw:formula="3108220"/>
          <draw:equation draw:name="f1082" draw:formula="3076892"/>
          <draw:equation draw:name="f1083" draw:formula="8464533"/>
          <draw:equation draw:name="f1084" draw:formula="3046007"/>
          <draw:equation draw:name="f1085" draw:formula="8469590"/>
          <draw:equation draw:name="f1086" draw:formula="3015763"/>
          <draw:equation draw:name="f1087" draw:formula="8470130"/>
          <draw:equation draw:name="f1088" draw:formula="3009073"/>
          <draw:equation draw:name="f1089" draw:formula="8470299"/>
          <draw:equation draw:name="f1090" draw:formula="3009068"/>
          <draw:equation draw:name="f1091" draw:formula="8470468"/>
          <draw:equation draw:name="f1092" draw:formula="3009063"/>
          <draw:equation draw:name="f1093" draw:formula="8470636"/>
          <draw:equation draw:name="f1094" draw:formula="3009010"/>
          <draw:equation draw:name="f1095" draw:formula="2700252"/>
          <draw:equation draw:name="f1096" draw:formula="2446688"/>
          <draw:equation draw:name="f1097" draw:formula="9030178"/>
          <draw:equation draw:name="f1098" draw:formula="2348329"/>
          <draw:equation draw:name="f1099" draw:formula="2302594"/>
          <draw:equation draw:name="f1100" draw:formula="2304217"/>
          <draw:equation draw:name="f1101" draw:formula="2304744"/>
          <draw:equation draw:name="f1102" draw:formula="2307725"/>
          <draw:equation draw:name="f1103" draw:formula="2313282"/>
          <draw:equation draw:name="f1104" draw:formula="2312863"/>
          <draw:equation draw:name="f1105" draw:formula="2313811"/>
          <draw:equation draw:name="f1106" draw:formula="2314821"/>
          <draw:equation draw:name="f1107" draw:formula="2315969"/>
          <draw:equation draw:name="f1108" draw:formula="8108009"/>
          <draw:equation draw:name="f1109" draw:formula="2375367"/>
          <draw:equation draw:name="f1110" draw:formula="8389048"/>
          <draw:equation draw:name="f1111" draw:formula="2656144"/>
          <draw:equation draw:name="f1112" draw:formula="8439324"/>
          <draw:equation draw:name="f1113" draw:formula="8439492"/>
          <draw:equation draw:name="f1114" draw:formula="8439661"/>
          <draw:equation draw:name="f1115" draw:formula="8439830"/>
          <draw:equation draw:name="f1116" draw:formula="8440370"/>
          <draw:equation draw:name="f1117" draw:formula="8445427"/>
          <draw:equation draw:name="f1118" draw:formula="8447877"/>
          <draw:equation draw:name="f1119" draw:formula="8447834"/>
          <draw:equation draw:name="f1120" draw:formula="8449146"/>
          <draw:equation draw:name="f1121" draw:formula="8449205"/>
          <draw:equation draw:name="f1122" draw:formula="8449178"/>
          <draw:equation draw:name="f1123" draw:formula="8448612"/>
          <draw:equation draw:name="f1124" draw:formula="8448113"/>
          <draw:equation draw:name="f1125" draw:formula="8448087"/>
          <draw:equation draw:name="f1126" draw:formula="8430969"/>
          <draw:equation draw:name="f1127" draw:formula="8398594"/>
          <draw:equation draw:name="f1128" draw:formula="8366714"/>
          <draw:equation draw:name="f1129" draw:formula="8335542"/>
          <draw:equation draw:name="f1130" draw:formula="8329965"/>
          <draw:equation draw:name="f1131" draw:formula="8324636"/>
          <draw:equation draw:name="f1132" draw:formula="8319325"/>
          <draw:equation draw:name="f1133" draw:formula="8319209"/>
          <draw:equation draw:name="f1134" draw:formula="7960358"/>
          <draw:equation draw:name="f1135" draw:formula="3064328"/>
          <draw:equation draw:name="f1136" draw:formula="7679319"/>
          <draw:equation draw:name="f1137" draw:formula="2783551"/>
          <draw:equation draw:name="f1138" draw:formula="2430686"/>
          <draw:equation draw:name="f1139" draw:formula="2430633"/>
          <draw:equation draw:name="f1140" draw:formula="2430628"/>
          <draw:equation draw:name="f1141" draw:formula="2430623"/>
          <draw:equation draw:name="f1142" draw:formula="2423947"/>
          <draw:equation draw:name="f1143" draw:formula="2393697"/>
          <draw:equation draw:name="f1144" draw:formula="2362806"/>
          <draw:equation draw:name="f1145" draw:formula="2331471"/>
          <draw:equation draw:name="f1146" draw:formula="2325843"/>
          <draw:equation draw:name="f1147" draw:formula="2320176"/>
          <draw:equation draw:name="f1148" draw:formula="2314495"/>
          <draw:equation draw:name="f1149" draw:formula="2303055"/>
          <draw:equation draw:name="f1150" draw:formula="2303088"/>
          <draw:equation draw:name="f1151" draw:formula="6898600"/>
          <draw:equation draw:name="f1152" draw:formula="6893173"/>
          <draw:equation draw:name="f1153" draw:formula="6887844"/>
          <draw:equation draw:name="f1154" draw:formula="6882267"/>
          <draw:equation draw:name="f1155" draw:formula="6851095"/>
          <draw:equation draw:name="f1156" draw:formula="6819215"/>
          <draw:equation draw:name="f1157" draw:formula="6786841"/>
          <draw:equation draw:name="f1158" draw:formula="6769197"/>
          <draw:equation draw:name="f1159" draw:formula="6768631"/>
          <draw:equation draw:name="f1160" draw:formula="6772382"/>
          <draw:equation draw:name="f1161" draw:formula="6777439"/>
          <draw:equation draw:name="f1162" draw:formula="6777979"/>
          <draw:equation draw:name="f1163" draw:formula="6778148"/>
          <draw:equation draw:name="f1164" draw:formula="6778317"/>
          <draw:equation draw:name="f1165" draw:formula="6778485"/>
          <draw:equation draw:name="f1166" draw:formula="6415858"/>
          <draw:equation draw:name="f1167" draw:formula="6696897"/>
          <draw:equation draw:name="f1168" draw:formula="6747174"/>
          <draw:equation draw:name="f1169" draw:formula="6747341"/>
          <draw:equation draw:name="f1170" draw:formula="6747511"/>
          <draw:equation draw:name="f1171" draw:formula="6747679"/>
          <draw:equation draw:name="f1172" draw:formula="6748220"/>
          <draw:equation draw:name="f1173" draw:formula="6753276"/>
          <draw:equation draw:name="f1174" draw:formula="6755726"/>
          <draw:equation draw:name="f1175" draw:formula="6755684"/>
          <draw:equation draw:name="f1176" draw:formula="6756996"/>
          <draw:equation draw:name="f1177" draw:formula="6757054"/>
          <draw:equation draw:name="f1178" draw:formula="6757027"/>
          <draw:equation draw:name="f1179" draw:formula="6756461"/>
          <draw:equation draw:name="f1180" draw:formula="6755962"/>
          <draw:equation draw:name="f1181" draw:formula="6755936"/>
          <draw:equation draw:name="f1182" draw:formula="6738818"/>
          <draw:equation draw:name="f1183" draw:formula="6706444"/>
          <draw:equation draw:name="f1184" draw:formula="6674563"/>
          <draw:equation draw:name="f1185" draw:formula="6643391"/>
          <draw:equation draw:name="f1186" draw:formula="6637814"/>
          <draw:equation draw:name="f1187" draw:formula="6632485"/>
          <draw:equation draw:name="f1188" draw:formula="6627175"/>
          <draw:equation draw:name="f1189" draw:formula="6627059"/>
          <draw:equation draw:name="f1190" draw:formula="6268207"/>
          <draw:equation draw:name="f1191" draw:formula="5987168"/>
          <draw:equation draw:name="f1192" draw:formula="5897659"/>
          <draw:equation draw:name="f1193" draw:formula="5896951"/>
          <draw:equation draw:name="f1194" draw:formula="5896615"/>
          <draw:equation draw:name="f1195" draw:formula="5206449"/>
          <draw:equation draw:name="f1196" draw:formula="5201022"/>
          <draw:equation draw:name="f1197" draw:formula="5195693"/>
          <draw:equation draw:name="f1198" draw:formula="5190116"/>
          <draw:equation draw:name="f1199" draw:formula="5158944"/>
          <draw:equation draw:name="f1200" draw:formula="5127065"/>
          <draw:equation draw:name="f1201" draw:formula="5094690"/>
          <draw:equation draw:name="f1202" draw:formula="5077046"/>
          <draw:equation draw:name="f1203" draw:formula="5076480"/>
          <draw:equation draw:name="f1204" draw:formula="5080231"/>
          <draw:equation draw:name="f1205" draw:formula="5085288"/>
          <draw:equation draw:name="f1206" draw:formula="5085828"/>
          <draw:equation draw:name="f1207" draw:formula="5085997"/>
          <draw:equation draw:name="f1208" draw:formula="5086166"/>
          <draw:equation draw:name="f1209" draw:formula="5086334"/>
          <draw:equation draw:name="f1210" draw:formula="5824013"/>
          <draw:equation draw:name="f1211" draw:formula="5888291"/>
          <draw:equation draw:name="f1212" draw:formula="4723707"/>
          <draw:equation draw:name="f1213" draw:formula="5004746"/>
          <draw:equation draw:name="f1214" draw:formula="5055022"/>
          <draw:equation draw:name="f1215" draw:formula="5055190"/>
          <draw:equation draw:name="f1216" draw:formula="5055359"/>
          <draw:equation draw:name="f1217" draw:formula="5055528"/>
          <draw:equation draw:name="f1218" draw:formula="5056068"/>
          <draw:equation draw:name="f1219" draw:formula="5061125"/>
          <draw:equation draw:name="f1220" draw:formula="5063574"/>
          <draw:equation draw:name="f1221" draw:formula="5063532"/>
          <draw:equation draw:name="f1222" draw:formula="5064844"/>
          <draw:equation draw:name="f1223" draw:formula="5064903"/>
          <draw:equation draw:name="f1224" draw:formula="5064876"/>
          <draw:equation draw:name="f1225" draw:formula="5064310"/>
          <draw:equation draw:name="f1226" draw:formula="5063811"/>
          <draw:equation draw:name="f1227" draw:formula="5063785"/>
          <draw:equation draw:name="f1228" draw:formula="5046666"/>
          <draw:equation draw:name="f1229" draw:formula="5014292"/>
          <draw:equation draw:name="f1230" draw:formula="4982412"/>
          <draw:equation draw:name="f1231" draw:formula="4951241"/>
          <draw:equation draw:name="f1232" draw:formula="4945663"/>
          <draw:equation draw:name="f1233" draw:formula="4940334"/>
          <draw:equation draw:name="f1234" draw:formula="4935023"/>
          <draw:equation draw:name="f1235" draw:formula="4934907"/>
          <draw:equation draw:name="f1236" draw:formula="4576056"/>
          <draw:equation draw:name="f1237" draw:formula="4295017"/>
          <draw:equation draw:name="f1238" draw:formula="3514297"/>
          <draw:equation draw:name="f1239" draw:formula="3508871"/>
          <draw:equation draw:name="f1240" draw:formula="3503542"/>
          <draw:equation draw:name="f1241" draw:formula="3497965"/>
          <draw:equation draw:name="f1242" draw:formula="3466793"/>
          <draw:equation draw:name="f1243" draw:formula="3434912"/>
          <draw:equation draw:name="f1244" draw:formula="3402538"/>
          <draw:equation draw:name="f1245" draw:formula="3384895"/>
          <draw:equation draw:name="f1246" draw:formula="3384329"/>
          <draw:equation draw:name="f1247" draw:formula="3388080"/>
          <draw:equation draw:name="f1248" draw:formula="3393136"/>
          <draw:equation draw:name="f1249" draw:formula="3393677"/>
          <draw:equation draw:name="f1250" draw:formula="3393845"/>
          <draw:equation draw:name="f1251" draw:formula="3394015"/>
          <draw:equation draw:name="f1252" draw:formula="3394182"/>
          <draw:equation draw:name="f1253" draw:formula="3031556"/>
          <draw:equation draw:name="f1254" draw:formula="3312595"/>
          <draw:equation draw:name="f1255" draw:formula="3362871"/>
          <draw:equation draw:name="f1256" draw:formula="3363039"/>
          <draw:equation draw:name="f1257" draw:formula="3363208"/>
          <draw:equation draw:name="f1258" draw:formula="3363377"/>
          <draw:equation draw:name="f1259" draw:formula="3363917"/>
          <draw:equation draw:name="f1260" draw:formula="3368974"/>
          <draw:equation draw:name="f1261" draw:formula="3371423"/>
          <draw:equation draw:name="f1262" draw:formula="3371381"/>
          <draw:equation draw:name="f1263" draw:formula="3372693"/>
          <draw:equation draw:name="f1264" draw:formula="3372752"/>
          <draw:equation draw:name="f1265" draw:formula="3372725"/>
          <draw:equation draw:name="f1266" draw:formula="3372159"/>
          <draw:equation draw:name="f1267" draw:formula="3371660"/>
          <draw:equation draw:name="f1268" draw:formula="3371634"/>
          <draw:equation draw:name="f1269" draw:formula="3354515"/>
          <draw:equation draw:name="f1270" draw:formula="3322141"/>
          <draw:equation draw:name="f1271" draw:formula="3290261"/>
          <draw:equation draw:name="f1272" draw:formula="3259089"/>
          <draw:equation draw:name="f1273" draw:formula="3253512"/>
          <draw:equation draw:name="f1274" draw:formula="3248183"/>
          <draw:equation draw:name="f1275" draw:formula="3242872"/>
          <draw:equation draw:name="f1276" draw:formula="3242756"/>
          <draw:equation draw:name="f1277" draw:formula="2883905"/>
          <draw:equation draw:name="f1278" draw:formula="2602866"/>
          <draw:equation draw:name="f1279" draw:formula="1822147"/>
          <draw:equation draw:name="f1280" draw:formula="1816720"/>
          <draw:equation draw:name="f1281" draw:formula="1811391"/>
          <draw:equation draw:name="f1282" draw:formula="1805814"/>
          <draw:equation draw:name="f1283" draw:formula="1774642"/>
          <draw:equation draw:name="f1284" draw:formula="1742762"/>
          <draw:equation draw:name="f1285" draw:formula="1710387"/>
          <draw:equation draw:name="f1286" draw:formula="1692744"/>
          <draw:equation draw:name="f1287" draw:formula="1692178"/>
          <draw:equation draw:name="f1288" draw:formula="1695929"/>
          <draw:equation draw:name="f1289" draw:formula="1700985"/>
          <draw:equation draw:name="f1290" draw:formula="1701526"/>
          <draw:equation draw:name="f1291" draw:formula="1701694"/>
          <draw:equation draw:name="f1292" draw:formula="1701864"/>
          <draw:equation draw:name="f1293" draw:formula="1702031"/>
          <draw:equation draw:name="f1294" draw:formula="1339405"/>
          <draw:equation draw:name="f1295" draw:formula="1620444"/>
          <draw:equation draw:name="f1296" draw:formula="1670720"/>
          <draw:equation draw:name="f1297" draw:formula="1670888"/>
          <draw:equation draw:name="f1298" draw:formula="1671057"/>
          <draw:equation draw:name="f1299" draw:formula="1671226"/>
          <draw:equation draw:name="f1300" draw:formula="1671766"/>
          <draw:equation draw:name="f1301" draw:formula="1676823"/>
          <draw:equation draw:name="f1302" draw:formula="1679272"/>
          <draw:equation draw:name="f1303" draw:formula="1679230"/>
          <draw:equation draw:name="f1304" draw:formula="1680542"/>
          <draw:equation draw:name="f1305" draw:formula="1680601"/>
          <draw:equation draw:name="f1306" draw:formula="1680574"/>
          <draw:equation draw:name="f1307" draw:formula="1680008"/>
          <draw:equation draw:name="f1308" draw:formula="1679509"/>
          <draw:equation draw:name="f1309" draw:formula="1679483"/>
          <draw:equation draw:name="f1310" draw:formula="1662364"/>
          <draw:equation draw:name="f1311" draw:formula="1629990"/>
          <draw:equation draw:name="f1312" draw:formula="1598110"/>
          <draw:equation draw:name="f1313" draw:formula="1566938"/>
          <draw:equation draw:name="f1314" draw:formula="1561361"/>
          <draw:equation draw:name="f1315" draw:formula="1556032"/>
          <draw:equation draw:name="f1316" draw:formula="1550721"/>
          <draw:equation draw:name="f1317" draw:formula="1550605"/>
          <draw:equation draw:name="f1318" draw:formula="1191754"/>
          <draw:equation draw:name="f1319" draw:formula="910715"/>
          <draw:equation draw:name="f1320" draw:formula="129995"/>
          <draw:equation draw:name="f1321" draw:formula="124569"/>
          <draw:equation draw:name="f1322" draw:formula="119240"/>
          <draw:equation draw:name="f1323" draw:formula="113663"/>
          <draw:equation draw:name="f1324" draw:formula="82491"/>
          <draw:equation draw:name="f1325" draw:formula="50611"/>
          <draw:equation draw:name="f1326" draw:formula="18236"/>
          <draw:equation draw:name="f1327" draw:formula="593"/>
          <draw:equation draw:name="f1328" draw:formula="27"/>
          <draw:equation draw:name="f1329" draw:formula="3778"/>
          <draw:equation draw:name="f1330" draw:formula="8835"/>
          <draw:equation draw:name="f1331" draw:formula="9375"/>
          <draw:equation draw:name="f1332" draw:formula="9543"/>
          <draw:equation draw:name="f1333" draw:formula="9713"/>
          <draw:equation draw:name="f1334" draw:formula="9880"/>
          <draw:equation draw:name="f1335" draw:formula="1608087"/>
          <draw:equation draw:name="f1336" draw:formula="1666766"/>
          <draw:equation draw:name="f1337" draw:formula="1879876"/>
          <draw:equation draw:name="f1338" draw:formula="2148655"/>
          <draw:equation draw:name="f1339" draw:formula="2089976"/>
          <draw:equation draw:name="f1340" draw:formula="1876866"/>
          <draw:equation draw:name="f1341" draw:formula="1464394"/>
          <draw:equation draw:name="f1342" draw:formula="1466004"/>
          <draw:equation draw:name="f1343" draw:formula="1466527"/>
          <draw:equation draw:name="f1344" draw:formula="1469485"/>
          <draw:equation draw:name="f1345" draw:formula="1474998"/>
          <draw:equation draw:name="f1346" draw:formula="1474582"/>
          <draw:equation draw:name="f1347" draw:formula="1475523"/>
          <draw:equation draw:name="f1348" draw:formula="1476525"/>
          <draw:equation draw:name="f1349" draw:formula="1477664"/>
          <draw:equation draw:name="f1350" draw:formula="1514497"/>
          <draw:equation draw:name="f1351" draw:formula="1637126"/>
          <draw:equation draw:name="f1352" draw:formula="1809390"/>
          <draw:equation draw:name="f1353" draw:formula="1816149"/>
          <draw:equation draw:name="f1354" draw:formula="2119309"/>
          <draw:equation draw:name="f1355" draw:formula="2050665"/>
          <draw:equation draw:name="f1356" draw:formula="1829012"/>
          <draw:equation draw:name="f1357" draw:formula="1659431"/>
          <draw:equation draw:name="f1358" draw:formula="1843269"/>
          <draw:equation draw:name="f1359" draw:formula="2035829"/>
          <draw:equation draw:name="f1360" draw:formula="2119605"/>
          <draw:equation draw:name="f1361" draw:formula="2146279"/>
          <draw:equation draw:name="f1362" draw:formula="2273778"/>
          <draw:equation draw:name="f1363" draw:formula="2246972"/>
          <draw:equation draw:name="f1364" draw:formula="2149386"/>
          <draw:equation draw:name="f1365" draw:formula="1897812"/>
          <draw:equation draw:name="f1366" draw:formula="1591480"/>
          <draw:equation draw:name="f1367" draw:formula="1591427"/>
          <draw:equation draw:name="f1368" draw:formula="1591423"/>
          <draw:equation draw:name="f1369" draw:formula="1591418"/>
          <draw:equation draw:name="f1370" draw:formula="1584794"/>
          <draw:equation draw:name="f1371" draw:formula="1554782"/>
          <draw:equation draw:name="f1372" draw:formula="1524133"/>
          <draw:equation draw:name="f1373" draw:formula="1493044"/>
          <draw:equation draw:name="f1374" draw:formula="1487460"/>
          <draw:equation draw:name="f1375" draw:formula="1481838"/>
          <draw:equation draw:name="f1376" draw:formula="1476202"/>
          <draw:equation draw:name="f1377" draw:formula="1464852"/>
          <draw:equation draw:name="f1378" draw:formula="1464884"/>
          <draw:equation draw:name="f1379" draw:formula="1941574"/>
          <draw:equation draw:name="f1380" draw:formula="2220146"/>
          <draw:equation draw:name="f1381" draw:formula="2279078"/>
          <draw:equation draw:name="f1382" draw:formula="2280217"/>
          <draw:equation draw:name="f1383" draw:formula="2281220"/>
          <draw:equation draw:name="f1384" draw:formula="2282161"/>
          <draw:equation draw:name="f1385" draw:formula="2281745"/>
          <draw:equation draw:name="f1386" draw:formula="2287255"/>
          <draw:equation draw:name="f1387" draw:formula="2290213"/>
          <draw:equation draw:name="f1388" draw:formula="2290736"/>
          <draw:equation draw:name="f1389" draw:formula="2292349"/>
          <draw:equation draw:name="f1390" draw:formula="2291858"/>
          <draw:equation draw:name="f1391" draw:formula="2291891"/>
          <draw:equation draw:name="f1392" draw:formula="2288119"/>
          <draw:equation draw:name="f1393" draw:formula="2284333"/>
          <draw:equation draw:name="f1394" draw:formula="2280541"/>
          <draw:equation draw:name="f1395" draw:formula="2274903"/>
          <draw:equation draw:name="f1396" draw:formula="2269279"/>
          <draw:equation draw:name="f1397" draw:formula="2263693"/>
          <draw:equation draw:name="f1398" draw:formula="2232611"/>
          <draw:equation draw:name="f1399" draw:formula="2201969"/>
          <draw:equation draw:name="f1400" draw:formula="2171962"/>
          <draw:equation draw:name="f1401" draw:formula="2165325"/>
          <draw:equation draw:name="f1402" draw:formula="2165320"/>
          <draw:equation draw:name="f1403" draw:formula="2165315"/>
          <draw:equation draw:name="f1404" draw:formula="2165262"/>
          <draw:equation draw:name="f1405" draw:formula="1815167"/>
          <draw:equation draw:name="f1406" draw:formula="1536596"/>
          <draw:equation draw:name="f1407" draw:formula="750600"/>
          <draw:equation draw:name="f1408" draw:formula="1021506"/>
          <draw:equation draw:name="f1409" draw:formula="1236303"/>
          <draw:equation draw:name="f1410" draw:formula="1295446"/>
          <draw:equation draw:name="f1411" draw:formula="1024540"/>
          <draw:equation draw:name="f1412" draw:formula="809743"/>
          <draw:equation draw:name="f1413" draw:formula="624486"/>
          <draw:equation draw:name="f1414" draw:formula="752995"/>
          <draw:equation draw:name="f1415" draw:formula="779881"/>
          <draw:equation draw:name="f1416" draw:formula="864319"/>
          <draw:equation draw:name="f1417" draw:formula="1058403"/>
          <draw:equation draw:name="f1418" draw:formula="1243696"/>
          <draw:equation draw:name="f1419" draw:formula="1072773"/>
          <draw:equation draw:name="f1420" draw:formula="849365"/>
          <draw:equation draw:name="f1421" draw:formula="780178"/>
          <draw:equation draw:name="f1422" draw:formula="1085737"/>
          <draw:equation draw:name="f1423" draw:formula="1092549"/>
          <draw:equation draw:name="f1424" draw:formula="1266178"/>
          <draw:equation draw:name="f1425" draw:formula="1389778"/>
          <draw:equation draw:name="f1426" draw:formula="1426902"/>
          <draw:equation draw:name="f1427" draw:formula="1428050"/>
          <draw:equation draw:name="f1428" draw:formula="1429061"/>
          <draw:equation draw:name="f1429" draw:formula="1430009"/>
          <draw:equation draw:name="f1430" draw:formula="1429590"/>
          <draw:equation draw:name="f1431" draw:formula="1435144"/>
          <draw:equation draw:name="f1432" draw:formula="1438125"/>
          <draw:equation draw:name="f1433" draw:formula="1438652"/>
          <draw:equation draw:name="f1434" draw:formula="1440278"/>
          <draw:equation draw:name="f1435" draw:formula="1439783"/>
          <draw:equation draw:name="f1436" draw:formula="1439816"/>
          <draw:equation draw:name="f1437" draw:formula="1436014"/>
          <draw:equation draw:name="f1438" draw:formula="1432198"/>
          <draw:equation draw:name="f1439" draw:formula="1428376"/>
          <draw:equation draw:name="f1440" draw:formula="1422694"/>
          <draw:equation draw:name="f1441" draw:formula="1417025"/>
          <draw:equation draw:name="f1442" draw:formula="1411395"/>
          <draw:equation draw:name="f1443" draw:formula="1380067"/>
          <draw:equation draw:name="f1444" draw:formula="1349182"/>
          <draw:equation draw:name="f1445" draw:formula="1318938"/>
          <draw:equation draw:name="f1446" draw:formula="1312248"/>
          <draw:equation draw:name="f1447" draw:formula="1312243"/>
          <draw:equation draw:name="f1448" draw:formula="1312238"/>
          <draw:equation draw:name="f1449" draw:formula="1312185"/>
          <draw:equation draw:name="f1450" draw:formula="1003427"/>
          <draw:equation draw:name="f1451" draw:formula="749863"/>
          <draw:equation draw:name="f1452" draw:formula="651504"/>
          <draw:equation draw:name="f1453" draw:formula="605769"/>
          <draw:equation draw:name="f1454" draw:formula="607392"/>
          <draw:equation draw:name="f1455" draw:formula="607919"/>
          <draw:equation draw:name="f1456" draw:formula="610900"/>
          <draw:equation draw:name="f1457" draw:formula="616457"/>
          <draw:equation draw:name="f1458" draw:formula="616038"/>
          <draw:equation draw:name="f1459" draw:formula="616986"/>
          <draw:equation draw:name="f1460" draw:formula="617996"/>
          <draw:equation draw:name="f1461" draw:formula="619144"/>
          <draw:equation draw:name="f1462" draw:formula="678542"/>
          <draw:equation draw:name="f1463" draw:formula="959319"/>
          <draw:equation draw:name="f1464" draw:formula="1367503"/>
          <draw:equation draw:name="f1465" draw:formula="1086726"/>
          <draw:equation draw:name="f1466" draw:formula="733861"/>
          <draw:equation draw:name="f1467" draw:formula="733808"/>
          <draw:equation draw:name="f1468" draw:formula="733803"/>
          <draw:equation draw:name="f1469" draw:formula="733798"/>
          <draw:equation draw:name="f1470" draw:formula="727122"/>
          <draw:equation draw:name="f1471" draw:formula="696872"/>
          <draw:equation draw:name="f1472" draw:formula="665981"/>
          <draw:equation draw:name="f1473" draw:formula="634646"/>
          <draw:equation draw:name="f1474" draw:formula="629018"/>
          <draw:equation draw:name="f1475" draw:formula="623351"/>
          <draw:equation draw:name="f1476" draw:formula="617670"/>
          <draw:equation draw:name="f1477" draw:formula="606230"/>
          <draw:equation draw:name="f1478" draw:formula="606263"/>
          <draw:equation draw:name="f1479" draw:formula="8824701"/>
          <draw:equation draw:name="f1480" draw:formula="9033411"/>
          <draw:equation draw:name="f1481" draw:formula="9066347"/>
          <draw:equation draw:name="f1482" draw:formula="30426"/>
          <draw:equation draw:name="f1483" draw:formula="9096640"/>
          <draw:equation draw:name="f1484" draw:formula="63469"/>
          <draw:equation draw:name="f1485" draw:formula="9123965"/>
          <draw:equation draw:name="f1486" draw:formula="98781"/>
          <draw:equation draw:name="f1487" draw:formula="122382"/>
          <draw:equation draw:name="f1488" draw:formula="425734"/>
          <draw:equation draw:name="f1489" draw:formula="9104305"/>
          <draw:equation draw:name="f1490" draw:formula="314451"/>
          <draw:equation draw:name="f1491" draw:formula="9046997"/>
          <draw:equation draw:name="f1492" draw:formula="183490"/>
          <draw:equation draw:name="f1493" draw:formula="8948803"/>
          <draw:equation draw:name="f1494" draw:formula="73504"/>
          <draw:equation draw:name="f1495" draw:formula="8494877"/>
          <draw:equation draw:name="f1496" draw:formula="8628893"/>
          <draw:equation draw:name="f1497" draw:formula="8697052"/>
          <draw:equation draw:name="f1498" draw:formula="198004"/>
          <draw:equation draw:name="f1499" draw:formula="8856086"/>
          <draw:equation draw:name="f1500" draw:formula="355591"/>
          <draw:equation draw:name="f1501" draw:formula="9058275"/>
          <draw:equation draw:name="f1502" draw:formula="426756"/>
          <draw:equation draw:name="f1503" draw:formula="449526"/>
          <draw:equation draw:name="f1504" draw:formula="577136"/>
          <draw:equation draw:name="f1505" draw:formula="9043252"/>
          <draw:equation draw:name="f1506" draw:formula="554355"/>
          <draw:equation draw:name="f1507" draw:formula="8776836"/>
          <draw:equation draw:name="f1508" draw:formula="470904"/>
          <draw:equation draw:name="f1509" draw:formula="8569058"/>
          <draw:equation draw:name="f1510" draw:formula="262348"/>
          <draw:equation draw:name="f1511" draw:formula="7876547"/>
          <draw:equation draw:name="f1512" draw:formula="8085257"/>
          <draw:equation draw:name="f1513" draw:formula="7919787"/>
          <draw:equation draw:name="f1514" draw:formula="98005"/>
          <draw:equation draw:name="f1515" draw:formula="7800378"/>
          <draw:equation draw:name="f1516" draw:formula="260867"/>
          <draw:equation draw:name="f1517" draw:formula="451830"/>
          <draw:equation draw:name="f1518" draw:formula="8006579"/>
          <draw:equation draw:name="f1519" draw:formula="399791"/>
          <draw:equation draw:name="f1520" draw:formula="8203169"/>
          <draw:equation draw:name="f1521" draw:formula="226290"/>
          <draw:equation draw:name="f1522" draw:formula="8281065"/>
          <draw:equation draw:name="f1523" draw:formula="8415081"/>
          <draw:equation draw:name="f1524" draw:formula="8330303"/>
          <draw:equation draw:name="f1525" draw:formula="299826"/>
          <draw:equation draw:name="f1526" draw:formula="8071031"/>
          <draw:equation draw:name="f1527" draw:formula="529393"/>
          <draw:equation draw:name="f1528" draw:formula="582253"/>
          <draw:equation draw:name="f1529" draw:formula="583392"/>
          <draw:equation draw:name="f1530" draw:formula="584395"/>
          <draw:equation draw:name="f1531" draw:formula="585336"/>
          <draw:equation draw:name="f1532" draw:formula="584920"/>
          <draw:equation draw:name="f1533" draw:formula="590430"/>
          <draw:equation draw:name="f1534" draw:formula="593388"/>
          <draw:equation draw:name="f1535" draw:formula="593911"/>
          <draw:equation draw:name="f1536" draw:formula="595524"/>
          <draw:equation draw:name="f1537" draw:formula="595033"/>
          <draw:equation draw:name="f1538" draw:formula="595066"/>
          <draw:equation draw:name="f1539" draw:formula="591293"/>
          <draw:equation draw:name="f1540" draw:formula="587507"/>
          <draw:equation draw:name="f1541" draw:formula="583715"/>
          <draw:equation draw:name="f1542" draw:formula="578078"/>
          <draw:equation draw:name="f1543" draw:formula="572454"/>
          <draw:equation draw:name="f1544" draw:formula="566868"/>
          <draw:equation draw:name="f1545" draw:formula="535786"/>
          <draw:equation draw:name="f1546" draw:formula="505143"/>
          <draw:equation draw:name="f1547" draw:formula="475137"/>
          <draw:equation draw:name="f1548" draw:formula="468500"/>
          <draw:equation draw:name="f1549" draw:formula="468495"/>
          <draw:equation draw:name="f1550" draw:formula="468490"/>
          <draw:equation draw:name="f1551" draw:formula="468437"/>
          <draw:equation draw:name="f1552" draw:formula="7655343"/>
          <draw:equation draw:name="f1553" draw:formula="285283"/>
          <draw:equation draw:name="f1554" draw:formula="7744803"/>
          <draw:equation draw:name="f1555" draw:formula="121704"/>
          <draw:equation draw:name="f1556" draw:formula="6802727"/>
          <draw:equation draw:name="f1557" draw:formula="6936742"/>
          <draw:equation draw:name="f1558" draw:formula="7014638"/>
          <draw:equation draw:name="f1559" draw:formula="7211228"/>
          <draw:equation draw:name="f1560" draw:formula="7417429"/>
          <draw:equation draw:name="f1561" draw:formula="7298020"/>
          <draw:equation draw:name="f1562" draw:formula="7132550"/>
          <draw:equation draw:name="f1563" draw:formula="7341259"/>
          <draw:equation draw:name="f1564" draw:formula="7473003"/>
          <draw:equation draw:name="f1565" draw:formula="7562464"/>
          <draw:equation draw:name="f1566" draw:formula="7146776"/>
          <draw:equation draw:name="f1567" draw:formula="6887504"/>
          <draw:equation draw:name="f1568" draw:formula="6184397"/>
          <draw:equation draw:name="f1569" draw:formula="6393106"/>
          <draw:equation draw:name="f1570" draw:formula="6227636"/>
          <draw:equation draw:name="f1571" draw:formula="6108227"/>
          <draw:equation draw:name="f1572" draw:formula="6314429"/>
          <draw:equation draw:name="f1573" draw:formula="6511018"/>
          <draw:equation draw:name="f1574" draw:formula="6588914"/>
          <draw:equation draw:name="f1575" draw:formula="6722931"/>
          <draw:equation draw:name="f1576" draw:formula="6638152"/>
          <draw:equation draw:name="f1577" draw:formula="6378880"/>
          <draw:equation draw:name="f1578" draw:formula="5963192"/>
          <draw:equation draw:name="f1579" draw:formula="6052653"/>
          <draw:equation draw:name="f1580" draw:formula="121703"/>
          <draw:equation draw:name="f1581" draw:formula="5110576"/>
          <draw:equation draw:name="f1582" draw:formula="5244592"/>
          <draw:equation draw:name="f1583" draw:formula="5322488"/>
          <draw:equation draw:name="f1584" draw:formula="5519077"/>
          <draw:equation draw:name="f1585" draw:formula="5725278"/>
          <draw:equation draw:name="f1586" draw:formula="5605869"/>
          <draw:equation draw:name="f1587" draw:formula="5440399"/>
          <draw:equation draw:name="f1588" draw:formula="5649109"/>
          <draw:equation draw:name="f1589" draw:formula="5780853"/>
          <draw:equation draw:name="f1590" draw:formula="5870314"/>
          <draw:equation draw:name="f1591" draw:formula="5454626"/>
          <draw:equation draw:name="f1592" draw:formula="5195354"/>
          <draw:equation draw:name="f1593" draw:formula="4492246"/>
          <draw:equation draw:name="f1594" draw:formula="4700955"/>
          <draw:equation draw:name="f1595" draw:formula="4535485"/>
          <draw:equation draw:name="f1596" draw:formula="4416076"/>
          <draw:equation draw:name="f1597" draw:formula="4622279"/>
          <draw:equation draw:name="f1598" draw:formula="4818867"/>
          <draw:equation draw:name="f1599" draw:formula="4896763"/>
          <draw:equation draw:name="f1600" draw:formula="5030779"/>
          <draw:equation draw:name="f1601" draw:formula="4946001"/>
          <draw:equation draw:name="f1602" draw:formula="4686729"/>
          <draw:equation draw:name="f1603" draw:formula="4271041"/>
          <draw:equation draw:name="f1604" draw:formula="4360502"/>
          <draw:equation draw:name="f1605" draw:formula="3418424"/>
          <draw:equation draw:name="f1606" draw:formula="3552441"/>
          <draw:equation draw:name="f1607" draw:formula="3630337"/>
          <draw:equation draw:name="f1608" draw:formula="226291"/>
          <draw:equation draw:name="f1609" draw:formula="3826926"/>
          <draw:equation draw:name="f1610" draw:formula="4033127"/>
          <draw:equation draw:name="f1611" draw:formula="3913719"/>
          <draw:equation draw:name="f1612" draw:formula="3748249"/>
          <draw:equation draw:name="f1613" draw:formula="3956957"/>
          <draw:equation draw:name="f1614" draw:formula="4088702"/>
          <draw:equation draw:name="f1615" draw:formula="4178162"/>
          <draw:equation draw:name="f1616" draw:formula="468499"/>
          <draw:equation draw:name="f1617" draw:formula="587508"/>
          <draw:equation draw:name="f1618" draw:formula="3762475"/>
          <draw:equation draw:name="f1619" draw:formula="3503203"/>
          <draw:equation draw:name="f1620" draw:formula="2800095"/>
          <draw:equation draw:name="f1621" draw:formula="3008804"/>
          <draw:equation draw:name="f1622" draw:formula="2843334"/>
          <draw:equation draw:name="f1623" draw:formula="2723925"/>
          <draw:equation draw:name="f1624" draw:formula="2930126"/>
          <draw:equation draw:name="f1625" draw:formula="3126716"/>
          <draw:equation draw:name="f1626" draw:formula="3204612"/>
          <draw:equation draw:name="f1627" draw:formula="3338628"/>
          <draw:equation draw:name="f1628" draw:formula="3253850"/>
          <draw:equation draw:name="f1629" draw:formula="2994578"/>
          <draw:equation draw:name="f1630" draw:formula="2578890"/>
          <draw:equation draw:name="f1631" draw:formula="2668350"/>
          <draw:equation draw:name="f1632" draw:formula="1726273"/>
          <draw:equation draw:name="f1633" draw:formula="1860290"/>
          <draw:equation draw:name="f1634" draw:formula="1938186"/>
          <draw:equation draw:name="f1635" draw:formula="2134775"/>
          <draw:equation draw:name="f1636" draw:formula="2340976"/>
          <draw:equation draw:name="f1637" draw:formula="2221567"/>
          <draw:equation draw:name="f1638" draw:formula="2056098"/>
          <draw:equation draw:name="f1639" draw:formula="2264806"/>
          <draw:equation draw:name="f1640" draw:formula="2396551"/>
          <draw:equation draw:name="f1641" draw:formula="2486011"/>
          <draw:equation draw:name="f1642" draw:formula="2070324"/>
          <draw:equation draw:name="f1643" draw:formula="1811051"/>
          <draw:equation draw:name="f1644" draw:formula="1107944"/>
          <draw:equation draw:name="f1645" draw:formula="1316652"/>
          <draw:equation draw:name="f1646" draw:formula="1151183"/>
          <draw:equation draw:name="f1647" draw:formula="1031774"/>
          <draw:equation draw:name="f1648" draw:formula="1237975"/>
          <draw:equation draw:name="f1649" draw:formula="1434564"/>
          <draw:equation draw:name="f1650" draw:formula="1512461"/>
          <draw:equation draw:name="f1651" draw:formula="1646477"/>
          <draw:equation draw:name="f1652" draw:formula="1561699"/>
          <draw:equation draw:name="f1653" draw:formula="1302427"/>
          <draw:equation draw:name="f1654" draw:formula="886739"/>
          <draw:equation draw:name="f1655" draw:formula="976199"/>
          <draw:equation draw:name="f1656" draw:formula="34122"/>
          <draw:equation draw:name="f1657" draw:formula="168138"/>
          <draw:equation draw:name="f1658" draw:formula="246034"/>
          <draw:equation draw:name="f1659" draw:formula="442624"/>
          <draw:equation draw:name="f1660" draw:formula="648825"/>
          <draw:equation draw:name="f1661" draw:formula="529416"/>
          <draw:equation draw:name="f1662" draw:formula="363946"/>
          <draw:equation draw:name="f1663" draw:formula="572655"/>
          <draw:equation draw:name="f1664" draw:formula="704400"/>
          <draw:equation draw:name="f1665" draw:formula="793860"/>
          <draw:equation draw:name="f1666" draw:formula="378172"/>
          <draw:equation draw:name="f1667" draw:formula="118900"/>
          <draw:equation draw:name="f1668" draw:formula="?f2 - ?f0"/>
          <draw:equation draw:name="f1669" draw:formula="?f1 - ?f0"/>
          <draw:equation draw:name="f1670" draw:formula="?f1669 / 9139239"/>
          <draw:equation draw:name="f1671" draw:formula="?f1668 / 4572001"/>
          <draw:equation draw:name="f1672" draw:formula="?f0 / ?f1670"/>
          <draw:equation draw:name="f1673" draw:formula="?f1 / ?f1670"/>
          <draw:equation draw:name="f1674" draw:formula="?f0 / ?f1671"/>
          <draw:equation draw:name="f1675" draw:formula="?f2 / ?f1671"/>
        </draw:enhanced-geometry>
      </draw:custom-shape>
      <draw:frame draw:name="Title 1" presentation:style-name="Mpr7" draw:text-style-name="MP1" draw:layer="backgroundobjects" svg:width="16.193cm" svg:height="4.064cm" svg:x="0.953cm" svg:y="13.778cm" presentation:class="title">
        <draw:text-box>
          <text:p text:style-name="MP17"><text:span text:style-name="MT8">按一下以編輯母片標題樣式</text:span></text:p>
        </draw:text-box>
      </draw:frame>
      <draw:frame draw:name="Subtitle 2" presentation:style-name="Mpr8" draw:text-style-name="MP1" draw:layer="backgroundobjects" svg:width="6.668cm" svg:height="4.064cm" svg:x="17.939cm" svg:y="13.778cm" presentation:class="subtitle">
        <draw:text-box>
          <text:p text:style-name="MP18"><text:span text:style-name="MT9">按一下以編輯母片子標題樣式</text:span></text:p>
        </draw:text-box>
      </draw:frame>
      <draw:frame draw:name="Date Placeholder 3" presentation:style-name="Mpr9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4" presentation:style-name="Mpr9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5" presentation:style-name="Mpr9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draw:connector draw:name="Straight Connector 7" draw:style-name="Mgr7" draw:text-style-name="MP10" draw:layer="backgroundobjects" draw:type="line" svg:x1="17.473cm" svg:y1="17.163cm" svg:x2="17.473cm" svg:y2="14.623cm" svg:d="M17473 17163v-2540" svg:viewBox="0 0 1 2541">
        <text:p/>
      </draw:connector>
      <draw:frame draw:name="圖片 10" draw:style-name="Mgr4" draw:text-style-name="MP10" draw:layer="backgroundobjects" svg:width="9.566cm" svg:height="2.2cm" svg:x="15.854cm" svg:y="-0.076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10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0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1-title-標題投影片-title" draw:layer="backgroundobjects" svg:width="12.4cm" svg:height="9.305cm" svg:x="3.241cm" svg:y="3.448cm" presentation:class="page"/>
        <draw:frame draw:name="備忘稿版面配置區 4" presentation:style-name="Mpr11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2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2-obj-標題及內容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7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Title 1" presentation:style-name="Mpr13" draw:text-style-name="MP1" draw:layer="backgroundobjects" svg:width="20.25cm" svg:height="4.166cm" svg:x="2.134cm" svg:y="1.626cm" presentation:class="title">
        <draw:text-box>
          <text:p text:style-name="MP3"><text:span text:style-name="MT2">按一下以編輯母片標題樣式</text:span></text:p>
        </draw:text-box>
      </draw:frame>
      <draw:frame draw:name="Content Placeholder 2" presentation:style-name="Mpr14" draw:text-style-name="MP1" draw:layer="backgroundobjects" svg:width="20.25cm" svg:height="11.176cm" svg:x="2.134cm" svg:y="6.35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15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4" presentation:style-name="Mpr15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5" presentation:style-name="Mpr15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16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6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2-obj-標題及內容-title" draw:layer="backgroundobjects" svg:width="12.4cm" svg:height="9.305cm" svg:x="3.241cm" svg:y="3.448cm" presentation:class="page"/>
        <draw:frame draw:name="備忘稿版面配置區 4" presentation:style-name="Mpr17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8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8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custom-shape draw:name="Rectangle 8" draw:style-name="Mgr8" draw:text-style-name="MP19" draw:layer="backgroundobjects" svg:width="25.4cm" svg:height="12.7cm" svg:x="0cm" svg:y="0cm">
        <text:p text:style-name="MP9"/>
        <draw:enhanced-geometry svg:viewBox="0 0 21600 21600" draw:type="non-primitive" draw:enhanced-path="M 0 0 L 21600 0 21600 21600 0 21600 Z N"/>
      </draw:custom-shape>
      <draw:custom-shape draw:name="Freeform 10" draw:style-name="Mgr6" draw:text-style-name="MP16" draw:layer="backgroundobjects" svg:width="25.387cm" svg:height="12.7cm" svg:x="0.013cm" svg:y="0cm">
        <text:p text:style-name="MP9"/>
        <draw:enhanced-geometry svg:viewBox="0 0 9139239 4572001" draw:text-areas="?f1672 ?f1674 ?f1673 ?f1675" draw:type="non-primitive" draw:enhanced-path="M ?f1 ?f3 L ?f1 ?f4 ?f5 ?f2 ?f6 ?f2 C ?f7 ?f8 ?f9 ?f10 ?f11 ?f12 Z M ?f1 ?f13 L ?f1 ?f14 ?f15 ?f16 C ?f17 ?f18 ?f19 ?f20 ?f21 ?f2 L ?f22 ?f2 C ?f23 ?f24 ?f25 ?f26 ?f27 ?f28 Z M ?f29 ?f30 L ?f31 ?f32 C ?f33 ?f34 ?f35 ?f36 ?f37 ?f38 ?f39 ?f40 ?f41 ?f42 ?f43 ?f44 L ?f45 ?f46 C ?f47 ?f48 ?f49 ?f50 ?f51 ?f2 L ?f52 ?f2 C ?f53 ?f54 ?f55 ?f56 ?f57 ?f58 ?f59 ?f60 ?f61 ?f62 ?f63 ?f2 L ?f64 ?f2 C ?f65 ?f66 ?f67 ?f68 ?f69 ?f70 ?f71 ?f72 ?f73 ?f74 ?f75 ?f76 L ?f77 ?f78 C ?f79 ?f80 ?f81 ?f82 ?f83 ?f84 ?f85 ?f86 ?f87 ?f88 ?f87 ?f89 L ?f90 ?f91 ?f92 ?f93 Z M ?f94 ?f30 L ?f95 ?f93 ?f96 ?f91 ?f97 ?f89 C ?f97 ?f88 ?f98 ?f86 ?f99 ?f84 ?f100 ?f82 ?f101 ?f80 ?f102 ?f78 L ?f103 ?f76 C ?f104 ?f74 ?f105 ?f72 ?f106 ?f70 ?f107 ?f68 ?f108 ?f66 ?f109 ?f2 L ?f110 ?f2 C ?f111 ?f62 ?f112 ?f60 ?f113 ?f58 ?f114 ?f56 ?f115 ?f54 ?f116 ?f2 L ?f117 ?f2 C ?f118 ?f50 ?f119 ?f48 ?f120 ?f46 L ?f121 ?f44 C ?f122 ?f42 ?f123 ?f40 ?f124 ?f38 ?f125 ?f36 ?f126 ?f34 ?f127 ?f32 Z M ?f128 ?f30 L ?f129 ?f32 C ?f130 ?f34 ?f131 ?f36 ?f132 ?f38 ?f133 ?f40 ?f134 ?f42 ?f135 ?f44 L ?f136 ?f46 C ?f137 ?f48 ?f138 ?f50 ?f139 ?f2 L ?f140 ?f2 C ?f141 ?f54 ?f142 ?f56 ?f143 ?f58 ?f144 ?f145 ?f146 ?f62 ?f147 ?f2 L ?f148 ?f2 C ?f149 ?f66 ?f150 ?f68 ?f151 ?f70 ?f152 ?f72 ?f153 ?f74 ?f154 ?f76 L ?f155 ?f78 C ?f156 ?f80 ?f157 ?f82 ?f158 ?f84 ?f159 ?f86 ?f160 ?f88 ?f160 ?f89 L ?f161 ?f91 ?f162 ?f93 Z M ?f163 ?f30 L ?f164 ?f93 ?f165 ?f91 ?f166 ?f89 C ?f166 ?f88 ?f167 ?f86 ?f168 ?f84 ?f169 ?f82 ?f170 ?f80 ?f171 ?f78 L ?f172 ?f76 C ?f173 ?f74 ?f174 ?f72 ?f175 ?f70 ?f176 ?f68 ?f177 ?f66 ?f178 ?f2 L ?f179 ?f2 C ?f180 ?f62 ?f181 ?f145 ?f182 ?f58 ?f183 ?f56 ?f184 ?f54 ?f185 ?f2 L ?f186 ?f2 C ?f187 ?f50 ?f188 ?f48 ?f189 ?f46 L ?f190 ?f44 C ?f191 ?f42 ?f192 ?f40 ?f193 ?f38 ?f194 ?f36 ?f195 ?f34 ?f196 ?f32 Z M ?f197 ?f30 L ?f198 ?f32 C ?f199 ?f34 ?f200 ?f36 ?f201 ?f38 ?f202 ?f40 ?f203 ?f42 ?f204 ?f44 L ?f205 ?f46 C ?f206 ?f48 ?f207 ?f50 ?f208 ?f2 L ?f209 ?f2 C ?f210 ?f54 ?f211 ?f56 ?f212 ?f58 ?f213 ?f60 ?f214 ?f62 ?f215 ?f2 L ?f216 ?f2 C ?f217 ?f66 ?f218 ?f68 ?f219 ?f70 ?f220 ?f72 ?f221 ?f74 ?f222 ?f76 L ?f223 ?f78 C ?f224 ?f80 ?f225 ?f82 ?f226 ?f84 ?f227 ?f86 ?f228 ?f88 ?f228 ?f89 L ?f229 ?f91 ?f230 ?f93 Z M ?f231 ?f30 L ?f232 ?f93 ?f233 ?f91 ?f234 ?f89 C ?f234 ?f88 ?f235 ?f86 ?f236 ?f84 ?f237 ?f82 ?f238 ?f80 ?f239 ?f78 L ?f240 ?f76 C ?f241 ?f74 ?f242 ?f72 ?f243 ?f70 ?f244 ?f68 ?f245 ?f66 ?f246 ?f2 L ?f247 ?f2 C ?f248 ?f62 ?f249 ?f60 ?f250 ?f58 ?f251 ?f56 ?f252 ?f54 ?f253 ?f2 L ?f254 ?f2 C ?f255 ?f50 ?f256 ?f48 ?f257 ?f46 L ?f258 ?f44 C ?f259 ?f42 ?f260 ?f40 ?f261 ?f38 ?f262 ?f36 ?f263 ?f34 ?f264 ?f32 Z M ?f265 ?f30 L ?f266 ?f32 C ?f267 ?f34 ?f268 ?f36 ?f269 ?f38 ?f270 ?f40 ?f271 ?f42 ?f272 ?f44 L ?f273 ?f46 C ?f274 ?f48 ?f275 ?f50 ?f276 ?f2 L ?f277 ?f2 C ?f278 ?f54 ?f279 ?f56 ?f280 ?f58 ?f281 ?f145 ?f282 ?f62 ?f283 ?f2 L ?f284 ?f2 C ?f285 ?f66 ?f286 ?f68 ?f287 ?f70 ?f288 ?f72 ?f289 ?f74 ?f290 ?f76 L ?f291 ?f78 C ?f292 ?f80 ?f293 ?f82 ?f294 ?f84 ?f295 ?f86 ?f296 ?f88 ?f296 ?f89 L ?f297 ?f91 ?f298 ?f93 Z M ?f299 ?f30 L ?f300 ?f93 ?f301 ?f91 ?f302 ?f89 C ?f302 ?f88 ?f303 ?f86 ?f304 ?f84 ?f305 ?f82 ?f306 ?f80 ?f307 ?f78 L ?f308 ?f76 C ?f309 ?f74 ?f310 ?f72 ?f311 ?f70 ?f312 ?f68 ?f313 ?f66 ?f314 ?f2 L ?f315 ?f2 C ?f316 ?f62 ?f317 ?f60 ?f318 ?f58 ?f319 ?f56 ?f320 ?f54 ?f321 ?f2 L ?f322 ?f2 C ?f323 ?f50 ?f324 ?f48 ?f325 ?f46 L ?f326 ?f44 C ?f327 ?f42 ?f328 ?f40 ?f329 ?f38 ?f330 ?f36 ?f331 ?f34 ?f332 ?f32 Z M ?f333 ?f30 L ?f334 ?f32 C ?f335 ?f34 ?f336 ?f36 ?f337 ?f38 ?f338 ?f40 ?f339 ?f42 ?f340 ?f44 L ?f341 ?f46 C ?f342 ?f48 ?f343 ?f50 ?f344 ?f2 L ?f345 ?f2 C ?f346 ?f54 ?f347 ?f56 ?f348 ?f58 ?f349 ?f60 ?f350 ?f62 ?f351 ?f2 L ?f352 ?f2 C ?f353 ?f66 ?f354 ?f68 ?f355 ?f70 ?f356 ?f72 ?f357 ?f74 ?f358 ?f76 L ?f359 ?f78 C ?f360 ?f80 ?f361 ?f82 ?f362 ?f84 ?f363 ?f86 ?f364 ?f88 ?f364 ?f89 L ?f365 ?f91 ?f366 ?f93 Z M ?f367 ?f30 L ?f368 ?f93 ?f369 ?f91 ?f370 ?f89 C ?f370 ?f88 ?f371 ?f86 ?f372 ?f84 ?f373 ?f82 ?f374 ?f80 ?f375 ?f78 L ?f376 ?f76 C ?f377 ?f74 ?f378 ?f72 ?f379 ?f70 ?f380 ?f68 ?f381 ?f66 ?f382 ?f2 L ?f383 ?f2 C ?f384 ?f62 ?f385 ?f145 ?f386 ?f58 ?f387 ?f56 ?f388 ?f54 ?f389 ?f2 L ?f390 ?f2 C ?f391 ?f50 ?f392 ?f48 ?f393 ?f46 L ?f394 ?f44 C ?f395 ?f42 ?f396 ?f40 ?f397 ?f38 ?f398 ?f36 ?f399 ?f34 ?f400 ?f32 Z M ?f401 ?f402 C ?f403 ?f404 ?f405 ?f406 ?f407 ?f408 ?f409 ?f410 ?f411 ?f412 ?f401 ?f402 Z M ?f413 ?f402 C ?f414 ?f412 ?f415 ?f410 ?f113 ?f408 ?f416 ?f406 ?f417 ?f404 ?f413 ?f402 Z M ?f418 ?f402 C ?f419 ?f404 ?f420 ?f406 ?f421 ?f408 ?f422 ?f410 ?f423 ?f412 ?f418 ?f402 Z M ?f424 ?f402 C ?f425 ?f412 ?f426 ?f410 ?f182 ?f408 ?f427 ?f406 ?f428 ?f404 ?f424 ?f402 Z M ?f429 ?f402 C ?f430 ?f404 ?f431 ?f406 ?f432 ?f408 ?f433 ?f410 ?f434 ?f412 ?f429 ?f402 Z M ?f435 ?f402 C ?f436 ?f412 ?f437 ?f410 ?f250 ?f408 ?f438 ?f406 ?f439 ?f404 ?f435 ?f402 Z M ?f440 ?f402 C ?f441 ?f404 ?f442 ?f406 ?f443 ?f408 ?f444 ?f410 ?f445 ?f412 ?f440 ?f402 Z M ?f446 ?f402 C ?f447 ?f412 ?f448 ?f410 ?f318 ?f408 ?f449 ?f406 ?f450 ?f404 ?f446 ?f402 Z M ?f451 ?f402 C ?f452 ?f404 ?f453 ?f406 ?f454 ?f408 ?f455 ?f410 ?f456 ?f412 ?f451 ?f402 Z M ?f457 ?f402 C ?f458 ?f412 ?f459 ?f410 ?f386 ?f408 ?f460 ?f406 ?f461 ?f404 ?f457 ?f402 Z M ?f462 ?f463 L ?f464 ?f465 C ?f466 ?f467 ?f468 ?f469 ?f470 ?f471 ?f472 ?f473 ?f474 ?f475 ?f476 ?f477 L ?f478 ?f479 C ?f480 ?f481 ?f482 ?f483 ?f484 ?f485 L ?f1 ?f486 ?f1 ?f487 ?f488 ?f489 C ?f490 ?f491 ?f492 ?f493 ?f494 ?f402 ?f495 ?f496 ?f497 ?f498 ?f499 ?f500 L ?f1 ?f501 ?f1 ?f502 ?f503 ?f504 C ?f505 ?f506 ?f507 ?f508 ?f509 ?f510 ?f511 ?f512 ?f513 ?f514 ?f515 ?f516 L ?f517 ?f518 C ?f519 ?f520 ?f521 ?f522 ?f523 ?f524 ?f525 ?f526 ?f527 ?f528 ?f527 ?f529 L ?f530 ?f531 ?f532 ?f533 Z M ?f534 ?f463 L ?f535 ?f533 ?f536 ?f531 ?f537 ?f529 C ?f537 ?f528 ?f538 ?f526 ?f539 ?f524 ?f540 ?f522 ?f541 ?f520 ?f542 ?f518 L ?f543 ?f516 C ?f544 ?f514 ?f545 ?f512 ?f546 ?f510 ?f547 ?f548 ?f549 ?f550 ?f551 ?f552 L ?f553 ?f554 C ?f555 ?f556 ?f557 ?f558 ?f559 ?f560 ?f561 ?f562 ?f563 ?f564 ?f565 ?f566 L ?f567 ?f568 ?f569 ?f570 ?f571 ?f572 C ?f573 ?f574 ?f575 ?f576 ?f575 ?f577 ?f575 ?f578 ?f579 ?f580 ?f581 ?f582 ?f583 ?f584 ?f585 ?f586 ?f587 ?f588 L ?f589 ?f590 C ?f591 ?f592 ?f593 ?f594 ?f595 ?f596 ?f597 ?f598 ?f599 ?f600 ?f601 ?f479 L ?f602 ?f477 C ?f603 ?f475 ?f604 ?f473 ?f605 ?f471 ?f606 ?f469 ?f607 ?f467 ?f608 ?f465 Z M ?f609 ?f463 L ?f610 ?f465 C ?f611 ?f467 ?f612 ?f469 ?f613 ?f471 ?f614 ?f473 ?f615 ?f475 ?f616 ?f477 L ?f617 ?f479 C ?f618 ?f600 ?f619 ?f598 ?f620 ?f596 ?f621 ?f594 ?f622 ?f592 ?f623 ?f590 L ?f624 ?f588 C ?f625 ?f586 ?f100 ?f584 ?f99 ?f582 ?f98 ?f580 ?f97 ?f578 ?f97 ?f577 ?f97 ?f576 ?f626 ?f574 ?f627 ?f572 L ?f95 ?f570 ?f94 ?f568 ?f628 ?f566 C ?f629 ?f564 ?f630 ?f562 ?f631 ?f560 ?f632 ?f558 ?f633 ?f556 ?f121 ?f554 L ?f634 ?f552 C ?f635 ?f550 ?f636 ?f548 ?f637 ?f510 ?f638 ?f512 ?f639 ?f514 ?f640 ?f516 L ?f641 ?f518 C ?f642 ?f520 ?f643 ?f522 ?f644 ?f524 ?f645 ?f526 ?f646 ?f528 ?f646 ?f529 L ?f647 ?f531 ?f648 ?f533 Z M ?f649 ?f463 L ?f650 ?f533 ?f651 ?f531 ?f652 ?f529 C ?f652 ?f528 ?f653 ?f526 ?f654 ?f524 ?f655 ?f522 ?f656 ?f520 ?f657 ?f518 L ?f658 ?f516 C ?f659 ?f514 ?f660 ?f512 ?f661 ?f510 ?f662 ?f548 ?f663 ?f550 ?f664 ?f552 L ?f665 ?f554 C ?f666 ?f556 ?f667 ?f558 ?f668 ?f560 ?f669 ?f562 ?f670 ?f564 ?f671 ?f566 L ?f672 ?f568 ?f673 ?f570 ?f674 ?f572 C ?f675 ?f574 ?f676 ?f576 ?f676 ?f577 ?f676 ?f578 ?f677 ?f580 ?f678 ?f582 ?f679 ?f584 ?f680 ?f586 ?f681 ?f588 L ?f682 ?f590 C ?f683 ?f592 ?f684 ?f594 ?f685 ?f596 ?f686 ?f598 ?f687 ?f600 ?f688 ?f479 L ?f689 ?f477 C ?f690 ?f475 ?f691 ?f473 ?f692 ?f471 ?f693 ?f469 ?f694 ?f467 ?f695 ?f465 Z M ?f696 ?f463 L ?f697 ?f465 C ?f698 ?f467 ?f699 ?f469 ?f700 ?f471 ?f701 ?f473 ?f702 ?f475 ?f703 ?f477 L ?f704 ?f479 C ?f705 ?f600 ?f706 ?f598 ?f707 ?f596 ?f708 ?f594 ?f709 ?f592 ?f710 ?f590 L ?f711 ?f588 C ?f712 ?f586 ?f713 ?f584 ?f714 ?f582 ?f715 ?f580 ?f166 ?f578 ?f166 ?f577 ?f166 ?f576 ?f716 ?f574 ?f717 ?f572 L ?f164 ?f570 ?f163 ?f568 ?f718 ?f566 C ?f719 ?f564 ?f720 ?f562 ?f721 ?f560 ?f722 ?f558 ?f723 ?f556 ?f724 ?f554 L ?f725 ?f552 C ?f726 ?f550 ?f727 ?f548 ?f728 ?f510 ?f729 ?f512 ?f730 ?f514 ?f731 ?f516 L ?f732 ?f518 C ?f733 ?f520 ?f734 ?f522 ?f735 ?f524 ?f736 ?f526 ?f737 ?f528 ?f737 ?f529 L ?f738 ?f531 ?f739 ?f533 Z M ?f740 ?f463 L ?f741 ?f533 ?f742 ?f531 ?f743 ?f529 C ?f743 ?f528 ?f744 ?f526 ?f745 ?f524 ?f746 ?f522 ?f747 ?f520 ?f748 ?f518 L ?f749 ?f516 C ?f750 ?f514 ?f751 ?f512 ?f752 ?f510 ?f753 ?f548 ?f754 ?f550 ?f755 ?f552 L ?f756 ?f554 C ?f757 ?f556 ?f758 ?f558 ?f759 ?f560 ?f760 ?f562 ?f761 ?f564 ?f762 ?f566 L ?f763 ?f568 ?f764 ?f570 ?f765 ?f572 C ?f766 ?f574 ?f767 ?f576 ?f767 ?f577 ?f767 ?f578 ?f768 ?f580 ?f769 ?f582 ?f770 ?f584 ?f771 ?f586 ?f772 ?f588 L ?f773 ?f590 C ?f774 ?f592 ?f775 ?f594 ?f776 ?f596 ?f777 ?f598 ?f778 ?f600 ?f779 ?f479 L ?f780 ?f477 C ?f781 ?f475 ?f782 ?f473 ?f783 ?f471 ?f784 ?f469 ?f785 ?f467 ?f786 ?f465 Z M ?f787 ?f463 L ?f788 ?f465 C ?f789 ?f467 ?f790 ?f469 ?f791 ?f471 ?f792 ?f473 ?f793 ?f475 ?f794 ?f477 L ?f795 ?f479 C ?f796 ?f600 ?f797 ?f598 ?f798 ?f596 ?f799 ?f594 ?f800 ?f592 ?f801 ?f590 L ?f802 ?f588 C ?f803 ?f586 ?f237 ?f584 ?f236 ?f582 ?f235 ?f580 ?f234 ?f578 ?f234 ?f577 ?f234 ?f576 ?f804 ?f574 ?f805 ?f572 L ?f232 ?f570 ?f231 ?f568 ?f806 ?f566 C ?f807 ?f564 ?f808 ?f562 ?f809 ?f560 ?f810 ?f558 ?f811 ?f556 ?f258 ?f554 L ?f812 ?f552 C ?f813 ?f550 ?f814 ?f548 ?f815 ?f510 ?f816 ?f512 ?f817 ?f514 ?f818 ?f516 L ?f819 ?f518 C ?f820 ?f520 ?f821 ?f522 ?f822 ?f524 ?f823 ?f526 ?f824 ?f528 ?f824 ?f529 L ?f825 ?f531 ?f826 ?f533 Z M ?f827 ?f463 L ?f828 ?f533 ?f829 ?f531 ?f830 ?f529 C ?f830 ?f528 ?f831 ?f526 ?f832 ?f524 ?f833 ?f522 ?f834 ?f520 ?f835 ?f518 L ?f836 ?f516 C ?f837 ?f514 ?f838 ?f512 ?f839 ?f510 ?f840 ?f548 ?f841 ?f550 ?f842 ?f552 L ?f843 ?f554 C ?f844 ?f556 ?f845 ?f558 ?f846 ?f560 ?f847 ?f562 ?f848 ?f564 ?f849 ?f566 L ?f850 ?f568 ?f851 ?f570 ?f852 ?f572 C ?f853 ?f574 ?f854 ?f576 ?f854 ?f577 ?f854 ?f578 ?f855 ?f580 ?f856 ?f582 ?f857 ?f584 ?f858 ?f586 ?f859 ?f588 L ?f860 ?f590 C ?f861 ?f592 ?f862 ?f594 ?f863 ?f596 ?f864 ?f598 ?f865 ?f600 ?f866 ?f479 L ?f867 ?f477 C ?f868 ?f475 ?f869 ?f473 ?f870 ?f471 ?f871 ?f469 ?f872 ?f467 ?f873 ?f465 Z M ?f874 ?f463 L ?f875 ?f465 C ?f876 ?f467 ?f877 ?f469 ?f878 ?f471 ?f879 ?f473 ?f880 ?f475 ?f881 ?f477 L ?f882 ?f479 C ?f883 ?f600 ?f884 ?f598 ?f885 ?f596 ?f886 ?f594 ?f887 ?f592 ?f888 ?f590 L ?f889 ?f588 C ?f890 ?f586 ?f305 ?f584 ?f304 ?f582 ?f303 ?f580 ?f302 ?f578 ?f302 ?f577 ?f302 ?f576 ?f891 ?f574 ?f892 ?f572 L ?f300 ?f570 ?f299 ?f568 ?f893 ?f566 C ?f894 ?f564 ?f895 ?f562 ?f896 ?f560 ?f897 ?f558 ?f898 ?f556 ?f326 ?f554 L ?f899 ?f552 C ?f900 ?f550 ?f901 ?f548 ?f902 ?f510 ?f903 ?f512 ?f904 ?f514 ?f905 ?f516 L ?f906 ?f518 C ?f907 ?f520 ?f908 ?f522 ?f909 ?f524 ?f910 ?f526 ?f911 ?f528 ?f911 ?f529 L ?f912 ?f531 ?f913 ?f533 Z M ?f914 ?f463 L ?f915 ?f533 ?f916 ?f531 ?f917 ?f529 C ?f917 ?f528 ?f918 ?f526 ?f919 ?f524 ?f920 ?f522 ?f921 ?f520 ?f922 ?f518 L ?f923 ?f516 C ?f924 ?f514 ?f925 ?f512 ?f926 ?f510 ?f927 ?f548 ?f928 ?f550 ?f929 ?f552 L ?f930 ?f554 C ?f931 ?f556 ?f932 ?f558 ?f933 ?f560 ?f934 ?f562 ?f935 ?f564 ?f936 ?f566 L ?f937 ?f568 ?f938 ?f570 ?f939 ?f572 C ?f940 ?f574 ?f941 ?f576 ?f941 ?f577 ?f941 ?f578 ?f942 ?f580 ?f943 ?f582 ?f944 ?f584 ?f945 ?f586 ?f946 ?f588 L ?f947 ?f590 C ?f948 ?f592 ?f949 ?f594 ?f950 ?f596 ?f951 ?f598 ?f952 ?f600 ?f953 ?f479 L ?f954 ?f477 C ?f955 ?f475 ?f956 ?f473 ?f957 ?f471 ?f958 ?f469 ?f959 ?f467 ?f960 ?f465 Z M ?f961 ?f463 L ?f962 ?f465 C ?f963 ?f467 ?f964 ?f469 ?f965 ?f471 ?f966 ?f473 ?f967 ?f475 ?f968 ?f477 L ?f969 ?f479 C ?f970 ?f600 ?f971 ?f598 ?f972 ?f596 ?f973 ?f594 ?f974 ?f592 ?f975 ?f590 L ?f976 ?f588 C ?f977 ?f586 ?f373 ?f584 ?f372 ?f582 ?f371 ?f580 ?f370 ?f578 ?f370 ?f577 ?f370 ?f576 ?f978 ?f574 ?f979 ?f572 L ?f368 ?f570 ?f367 ?f568 ?f980 ?f566 C ?f981 ?f564 ?f982 ?f562 ?f983 ?f560 ?f984 ?f558 ?f985 ?f556 ?f394 ?f554 L ?f986 ?f552 C ?f987 ?f550 ?f988 ?f548 ?f989 ?f510 ?f990 ?f512 ?f991 ?f514 ?f992 ?f516 L ?f993 ?f518 C ?f994 ?f520 ?f995 ?f522 ?f996 ?f524 ?f997 ?f526 ?f0 ?f528 ?f0 ?f529 L ?f998 ?f531 ?f999 ?f533 Z M ?f57 ?f1000 C ?f1001 ?f1002 ?f1003 ?f1004 ?f1005 ?f1006 ?f1007 ?f1008 ?f1009 ?f1010 ?f57 ?f1000 Z M ?f113 ?f1000 C ?f415 ?f1010 ?f1011 ?f1008 ?f413 ?f1006 ?f417 ?f1004 ?f1012 ?f1002 ?f113 ?f1000 Z M ?f143 ?f1000 C ?f1013 ?f1002 ?f1014 ?f1004 ?f1015 ?f1006 ?f1016 ?f1008 ?f1017 ?f1010 ?f143 ?f1000 Z M ?f182 ?f1000 C ?f426 ?f1010 ?f1018 ?f1008 ?f424 ?f1006 ?f428 ?f1004 ?f1019 ?f1002 ?f182 ?f1000 Z M ?f212 ?f1000 C ?f1020 ?f1002 ?f1021 ?f1004 ?f1022 ?f1006 ?f1023 ?f1008 ?f1024 ?f1010 ?f212 ?f1000 Z M ?f250 ?f1000 C ?f437 ?f1010 ?f1025 ?f1008 ?f435 ?f1006 ?f439 ?f1004 ?f1026 ?f1002 ?f250 ?f1000 Z M ?f280 ?f1000 C ?f1027 ?f1002 ?f1028 ?f1004 ?f1029 ?f1006 ?f1030 ?f1008 ?f1031 ?f1010 ?f280 ?f1000 Z M ?f318 ?f1000 C ?f448 ?f1010 ?f1032 ?f1008 ?f446 ?f1006 ?f450 ?f1004 ?f1033 ?f1002 ?f318 ?f1000 Z M ?f348 ?f1000 C ?f1034 ?f1002 ?f1035 ?f1004 ?f1036 ?f1006 ?f1037 ?f1008 ?f1038 ?f1010 ?f348 ?f1000 Z M ?f386 ?f1000 C ?f459 ?f1010 ?f1039 ?f1008 ?f457 ?f1006 ?f461 ?f1004 ?f1040 ?f1002 ?f386 ?f1000 Z M ?f1 ?f1041 L ?f1 ?f1042 ?f499 ?f1043 C ?f497 ?f1044 ?f495 ?f1045 ?f494 ?f1006 ?f492 ?f1046 ?f1047 ?f1048 ?f488 ?f1049 L ?f1 ?f1050 ?f1 ?f1051 ?f484 ?f1052 C ?f1053 ?f1054 ?f480 ?f1055 ?f1056 ?f1057 L ?f476 ?f1058 C ?f1059 ?f1060 ?f1061 ?f1062 ?f1063 ?f1064 ?f1065 ?f1066 ?f1067 ?f1068 ?f1069 ?f1070 L ?f462 ?f1071 ?f532 ?f1072 ?f1073 ?f1074 C ?f1075 ?f1076 ?f527 ?f1077 ?f527 ?f1078 ?f527 ?f1079 ?f525 ?f1080 ?f523 ?f1081 ?f521 ?f1082 ?f1083 ?f1084 ?f1085 ?f1086 L ?f1087 ?f1088 C ?f1089 ?f1090 ?f1091 ?f1092 ?f1093 ?f1094 ?f507 ?f1095 ?f505 ?f1096 ?f1097 ?f1098 Z M ?f29 ?f1099 L ?f31 ?f1100 C ?f33 ?f1101 ?f35 ?f1102 ?f37 ?f1103 ?f39 ?f1104 ?f41 ?f1105 ?f43 ?f1106 L ?f45 ?f1107 C ?f1108 ?f1109 ?f1110 ?f1111 ?f1112 ?f1094 ?f1113 ?f1092 ?f1114 ?f1090 ?f1115 ?f1088 L ?f1116 ?f1086 C ?f1117 ?f1084 ?f1118 ?f1082 ?f1119 ?f1081 ?f1120 ?f1080 ?f1121 ?f1079 ?f1121 ?f1078 ?f1121 ?f1077 ?f1122 ?f1076 ?f1123 ?f1074 L ?f1124 ?f1072 ?f1125 ?f1071 ?f1126 ?f1070 C ?f1127 ?f1068 ?f1128 ?f1066 ?f1129 ?f1064 ?f1130 ?f1062 ?f1131 ?f1060 ?f1132 ?f1058 L ?f1133 ?f1057 C ?f1134 ?f1135 ?f1136 ?f1137 ?f69 ?f1138 ?f71 ?f1139 ?f73 ?f1140 ?f75 ?f1141 L ?f77 ?f1142 C ?f79 ?f1143 ?f81 ?f1144 ?f83 ?f1145 ?f85 ?f1146 ?f87 ?f1147 ?f87 ?f1148 L ?f90 ?f1149 ?f92 ?f1150 Z M ?f94 ?f1099 L ?f95 ?f1150 ?f96 ?f1149 ?f97 ?f1148 C ?f97 ?f1147 ?f98 ?f1146 ?f99 ?f1145 ?f100 ?f1144 ?f101 ?f1143 ?f102 ?f1142 L ?f103 ?f1141 C ?f104 ?f1140 ?f105 ?f1139 ?f106 ?f1138 ?f619 ?f1137 ?f618 ?f1135 ?f1151 ?f1057 L ?f616 ?f1058 C ?f1152 ?f1060 ?f1153 ?f1062 ?f1154 ?f1064 ?f1155 ?f1066 ?f1156 ?f1068 ?f1157 ?f1070 L ?f609 ?f1071 ?f648 ?f1072 ?f1158 ?f1074 C ?f1159 ?f1076 ?f646 ?f1077 ?f646 ?f1078 ?f646 ?f1079 ?f645 ?f1080 ?f644 ?f1081 ?f643 ?f1082 ?f1160 ?f1084 ?f1161 ?f1086 L ?f1162 ?f1088 C ?f1163 ?f1090 ?f1164 ?f1092 ?f1165 ?f1094 ?f636 ?f1111 ?f635 ?f1109 ?f120 ?f1107 L ?f121 ?f1106 C ?f122 ?f1105 ?f123 ?f1104 ?f124 ?f1103 ?f125 ?f1102 ?f126 ?f1101 ?f127 ?f1100 Z M ?f128 ?f1099 L ?f129 ?f1100 C ?f130 ?f1101 ?f131 ?f1102 ?f132 ?f1103 ?f133 ?f1104 ?f134 ?f1105 ?f135 ?f1106 L ?f136 ?f1107 C ?f1166 ?f1109 ?f1167 ?f1111 ?f1168 ?f1094 ?f1169 ?f1092 ?f1170 ?f1090 ?f1171 ?f1088 L ?f1172 ?f1086 C ?f1173 ?f1084 ?f1174 ?f1082 ?f1175 ?f1081 ?f1176 ?f1080 ?f1177 ?f1079 ?f1177 ?f1078 ?f1177 ?f1077 ?f1178 ?f1076 ?f1179 ?f1074 L ?f1180 ?f1072 ?f1181 ?f1071 ?f1182 ?f1070 C ?f1183 ?f1068 ?f1184 ?f1066 ?f1185 ?f1064 ?f1186 ?f1062 ?f1187 ?f1060 ?f1188 ?f1058 L ?f1189 ?f1057 C ?f1190 ?f1135 ?f1191 ?f1137 ?f151 ?f1138 ?f152 ?f1139 ?f153 ?f1140 ?f154 ?f1141 L ?f155 ?f1142 C ?f156 ?f1143 ?f157 ?f1144 ?f158 ?f1145 ?f159 ?f1146 ?f160 ?f1147 ?f160 ?f1148 L ?f161 ?f1149 ?f162 ?f1150 Z M ?f163 ?f1099 L ?f164 ?f1150 ?f165 ?f1149 ?f166 ?f1148 C ?f166 ?f1147 ?f715 ?f1146 ?f714 ?f1145 ?f713 ?f1144 ?f170 ?f1143 ?f1192 ?f1142 L ?f172 ?f1141 C ?f1193 ?f1140 ?f174 ?f1139 ?f1194 ?f1138 ?f706 ?f1137 ?f705 ?f1135 ?f1195 ?f1057 L ?f703 ?f1058 C ?f1196 ?f1060 ?f1197 ?f1062 ?f1198 ?f1064 ?f1199 ?f1066 ?f1200 ?f1068 ?f1201 ?f1070 L ?f696 ?f1071 ?f739 ?f1072 ?f1202 ?f1074 C ?f1203 ?f1076 ?f737 ?f1077 ?f737 ?f1078 ?f737 ?f1079 ?f736 ?f1080 ?f735 ?f1081 ?f734 ?f1082 ?f1204 ?f1084 ?f1205 ?f1086 L ?f1206 ?f1088 C ?f1207 ?f1090 ?f1208 ?f1092 ?f1209 ?f1094 ?f727 ?f1111 ?f726 ?f1109 ?f725 ?f1107 L ?f724 ?f1106 C ?f191 ?f1105 ?f192 ?f1104 ?f193 ?f1103 ?f1210 ?f1102 ?f195 ?f1101 ?f1211 ?f1100 Z M ?f197 ?f1099 L ?f198 ?f1100 C ?f199 ?f1101 ?f200 ?f1102 ?f201 ?f1103 ?f202 ?f1104 ?f203 ?f1105 ?f204 ?f1106 L ?f205 ?f1107 C ?f1212 ?f1109 ?f1213 ?f1111 ?f1214 ?f1094 ?f1215 ?f1092 ?f1216 ?f1090 ?f1217 ?f1088 L ?f1218 ?f1086 C ?f1219 ?f1084 ?f1220 ?f1082 ?f1221 ?f1081 ?f1222 ?f1080 ?f1223 ?f1079 ?f1223 ?f1078 ?f1223 ?f1077 ?f1224 ?f1076 ?f1225 ?f1074 L ?f1226 ?f1072 ?f1227 ?f1071 ?f1228 ?f1070 C ?f1229 ?f1068 ?f1230 ?f1066 ?f1231 ?f1064 ?f1232 ?f1062 ?f1233 ?f1060 ?f1234 ?f1058 L ?f1235 ?f1057 C ?f1236 ?f1135 ?f1237 ?f1137 ?f219 ?f1138 ?f220 ?f1139 ?f221 ?f1140 ?f222 ?f1141 L ?f223 ?f1142 C ?f224 ?f1143 ?f225 ?f1144 ?f226 ?f1145 ?f227 ?f1146 ?f228 ?f1147 ?f228 ?f1148 L ?f229 ?f1149 ?f230 ?f1150 Z M ?f231 ?f1099 L ?f232 ?f1150 ?f233 ?f1149 ?f234 ?f1148 C ?f234 ?f1147 ?f235 ?f1146 ?f236 ?f1145 ?f237 ?f1144 ?f238 ?f1143 ?f239 ?f1142 L ?f240 ?f1141 C ?f241 ?f1140 ?f242 ?f1139 ?f243 ?f1138 ?f797 ?f1137 ?f796 ?f1135 ?f1238 ?f1057 L ?f794 ?f1058 C ?f1239 ?f1060 ?f1240 ?f1062 ?f1241 ?f1064 ?f1242 ?f1066 ?f1243 ?f1068 ?f1244 ?f1070 L ?f787 ?f1071 ?f826 ?f1072 ?f1245 ?f1074 C ?f1246 ?f1076 ?f824 ?f1077 ?f824 ?f1078 ?f824 ?f1079 ?f823 ?f1080 ?f822 ?f1081 ?f821 ?f1082 ?f1247 ?f1084 ?f1248 ?f1086 L ?f1249 ?f1088 C ?f1250 ?f1090 ?f1251 ?f1092 ?f1252 ?f1094 ?f814 ?f1111 ?f813 ?f1109 ?f257 ?f1107 L ?f258 ?f1106 C ?f259 ?f1105 ?f260 ?f1104 ?f261 ?f1103 ?f262 ?f1102 ?f263 ?f1101 ?f264 ?f1100 Z M ?f265 ?f1099 L ?f266 ?f1100 C ?f267 ?f1101 ?f268 ?f1102 ?f269 ?f1103 ?f270 ?f1104 ?f271 ?f1105 ?f272 ?f1106 L ?f273 ?f1107 C ?f1253 ?f1109 ?f1254 ?f1111 ?f1255 ?f1094 ?f1256 ?f1092 ?f1257 ?f1090 ?f1258 ?f1088 L ?f1259 ?f1086 C ?f1260 ?f1084 ?f1261 ?f1082 ?f1262 ?f1081 ?f1263 ?f1080 ?f1264 ?f1079 ?f1264 ?f1078 ?f1264 ?f1077 ?f1265 ?f1076 ?f1266 ?f1074 L ?f1267 ?f1072 ?f1268 ?f1071 ?f1269 ?f1070 C ?f1270 ?f1068 ?f1271 ?f1066 ?f1272 ?f1064 ?f1273 ?f1062 ?f1274 ?f1060 ?f1275 ?f1058 L ?f1276 ?f1057 C ?f1277 ?f1135 ?f1278 ?f1137 ?f287 ?f1138 ?f288 ?f1139 ?f289 ?f1140 ?f290 ?f1141 L ?f291 ?f1142 C ?f292 ?f1143 ?f293 ?f1144 ?f294 ?f1145 ?f295 ?f1146 ?f296 ?f1147 ?f296 ?f1148 L ?f297 ?f1149 ?f298 ?f1150 Z M ?f299 ?f1099 L ?f300 ?f1150 ?f301 ?f1149 ?f302 ?f1148 C ?f302 ?f1147 ?f303 ?f1146 ?f304 ?f1145 ?f305 ?f1144 ?f306 ?f1143 ?f307 ?f1142 L ?f308 ?f1141 C ?f309 ?f1140 ?f310 ?f1139 ?f311 ?f1138 ?f884 ?f1137 ?f883 ?f1135 ?f1279 ?f1057 L ?f881 ?f1058 C ?f1280 ?f1060 ?f1281 ?f1062 ?f1282 ?f1064 ?f1283 ?f1066 ?f1284 ?f1068 ?f1285 ?f1070 L ?f874 ?f1071 ?f913 ?f1072 ?f1286 ?f1074 C ?f1287 ?f1076 ?f911 ?f1077 ?f911 ?f1078 ?f911 ?f1079 ?f910 ?f1080 ?f909 ?f1081 ?f908 ?f1082 ?f1288 ?f1084 ?f1289 ?f1086 L ?f1290 ?f1088 C ?f1291 ?f1090 ?f1292 ?f1092 ?f1293 ?f1094 ?f901 ?f1111 ?f900 ?f1109 ?f325 ?f1107 L ?f326 ?f1106 C ?f327 ?f1105 ?f328 ?f1104 ?f329 ?f1103 ?f330 ?f1102 ?f331 ?f1101 ?f332 ?f1100 Z M ?f333 ?f1099 L ?f334 ?f1100 C ?f335 ?f1101 ?f336 ?f1102 ?f337 ?f1103 ?f338 ?f1104 ?f339 ?f1105 ?f340 ?f1106 L ?f341 ?f1107 C ?f1294 ?f1109 ?f1295 ?f1111 ?f1296 ?f1094 ?f1297 ?f1092 ?f1298 ?f1090 ?f1299 ?f1088 L ?f1300 ?f1086 C ?f1301 ?f1084 ?f1302 ?f1082 ?f1303 ?f1081 ?f1304 ?f1080 ?f1305 ?f1079 ?f1305 ?f1078 ?f1305 ?f1077 ?f1306 ?f1076 ?f1307 ?f1074 L ?f1308 ?f1072 ?f1309 ?f1071 ?f1310 ?f1070 C ?f1311 ?f1068 ?f1312 ?f1066 ?f1313 ?f1064 ?f1314 ?f1062 ?f1315 ?f1060 ?f1316 ?f1058 L ?f1317 ?f1057 C ?f1318 ?f1135 ?f1319 ?f1137 ?f355 ?f1138 ?f356 ?f1139 ?f357 ?f1140 ?f358 ?f1141 L ?f359 ?f1142 C ?f360 ?f1143 ?f361 ?f1144 ?f362 ?f1145 ?f363 ?f1146 ?f364 ?f1147 ?f364 ?f1148 L ?f365 ?f1149 ?f366 ?f1150 Z M ?f367 ?f1099 L ?f368 ?f1150 ?f369 ?f1149 ?f370 ?f1148 C ?f370 ?f1147 ?f371 ?f1146 ?f372 ?f1145 ?f373 ?f1144 ?f374 ?f1143 ?f375 ?f1142 L ?f376 ?f1141 C ?f377 ?f1140 ?f378 ?f1139 ?f379 ?f1138 ?f971 ?f1137 ?f970 ?f1135 ?f1320 ?f1057 L ?f968 ?f1058 C ?f1321 ?f1060 ?f1322 ?f1062 ?f1323 ?f1064 ?f1324 ?f1066 ?f1325 ?f1068 ?f1326 ?f1070 L ?f961 ?f1071 ?f999 ?f1072 ?f1327 ?f1074 C ?f1328 ?f1076 ?f0 ?f1077 ?f0 ?f1078 ?f0 ?f1079 ?f997 ?f1080 ?f996 ?f1081 ?f995 ?f1082 ?f1329 ?f1084 ?f1330 ?f1086 L ?f1331 ?f1088 C ?f1332 ?f1090 ?f1333 ?f1092 ?f1334 ?f1094 ?f988 ?f1111 ?f987 ?f1109 ?f393 ?f1107 L ?f394 ?f1106 C ?f395 ?f1105 ?f396 ?f1104 ?f397 ?f1103 ?f398 ?f1102 ?f399 ?f1101 ?f400 ?f1100 Z M ?f401 ?f1335 C ?f403 ?f1336 ?f405 ?f1337 ?f407 ?f1338 ?f409 ?f1339 ?f411 ?f1340 ?f401 ?f1335 Z M ?f413 ?f1335 C ?f414 ?f1340 ?f415 ?f1339 ?f113 ?f1338 ?f416 ?f1337 ?f417 ?f1336 ?f413 ?f1335 Z M ?f418 ?f1335 C ?f419 ?f1336 ?f420 ?f1337 ?f421 ?f1338 ?f422 ?f1339 ?f423 ?f1340 ?f418 ?f1335 Z M ?f424 ?f1335 C ?f425 ?f1340 ?f426 ?f1339 ?f182 ?f1338 ?f427 ?f1337 ?f428 ?f1336 ?f424 ?f1335 Z M ?f429 ?f1335 C ?f430 ?f1336 ?f431 ?f1337 ?f432 ?f1338 ?f433 ?f1339 ?f434 ?f1340 ?f429 ?f1335 Z M ?f435 ?f1335 C ?f436 ?f1340 ?f437 ?f1339 ?f250 ?f1338 ?f438 ?f1337 ?f439 ?f1336 ?f435 ?f1335 Z M ?f440 ?f1335 C ?f441 ?f1336 ?f442 ?f1337 ?f443 ?f1338 ?f444 ?f1339 ?f445 ?f1340 ?f440 ?f1335 Z M ?f446 ?f1335 C ?f447 ?f1340 ?f448 ?f1339 ?f318 ?f1338 ?f449 ?f1337 ?f450 ?f1336 ?f446 ?f1335 Z M ?f451 ?f1335 C ?f452 ?f1336 ?f453 ?f1337 ?f454 ?f1338 ?f455 ?f1339 ?f456 ?f1340 ?f451 ?f1335 Z M ?f457 ?f1335 C ?f458 ?f1340 ?f459 ?f1339 ?f386 ?f1338 ?f460 ?f1337 ?f461 ?f1336 ?f457 ?f1335 Z M ?f462 ?f1341 L ?f464 ?f1342 C ?f466 ?f1343 ?f468 ?f1344 ?f470 ?f1345 ?f472 ?f1346 ?f474 ?f1347 ?f476 ?f1348 L ?f478 ?f1349 C ?f480 ?f1350 ?f482 ?f1351 ?f484 ?f1352 L ?f1 ?f1353 ?f1 ?f1354 ?f488 ?f1355 C ?f490 ?f1356 ?f492 ?f1357 ?f494 ?f1335 ?f495 ?f1358 ?f497 ?f1359 ?f499 ?f1360 L ?f1 ?f1361 ?f1 ?f1362 ?f503 ?f1363 C ?f505 ?f1364 ?f507 ?f1365 ?f509 ?f1366 ?f511 ?f1367 ?f513 ?f1368 ?f515 ?f1369 L ?f517 ?f1370 C ?f519 ?f1371 ?f521 ?f1372 ?f523 ?f1373 ?f525 ?f1374 ?f527 ?f1375 ?f527 ?f1376 L ?f530 ?f1377 ?f532 ?f1378 Z M ?f534 ?f1341 L ?f535 ?f1378 ?f536 ?f1377 ?f537 ?f1376 C ?f537 ?f1375 ?f538 ?f1374 ?f539 ?f1373 ?f540 ?f1372 ?f541 ?f1371 ?f542 ?f1370 L ?f543 ?f1369 C ?f544 ?f1368 ?f545 ?f1367 ?f546 ?f1366 ?f547 ?f1379 ?f549 ?f1380 ?f551 ?f1381 L ?f553 ?f1382 C ?f555 ?f1383 ?f557 ?f1384 ?f559 ?f1385 ?f561 ?f1386 ?f563 ?f1387 ?f565 ?f1388 L ?f567 ?f1389 ?f569 ?f1390 ?f571 ?f1391 C ?f573 ?f1392 ?f575 ?f1393 ?f575 ?f1394 ?f575 ?f1395 ?f579 ?f1396 ?f581 ?f1397 ?f583 ?f1398 ?f585 ?f1399 ?f587 ?f1400 L ?f589 ?f1401 C ?f591 ?f1402 ?f593 ?f1403 ?f595 ?f1404 ?f597 ?f1405 ?f599 ?f1406 ?f601 ?f1349 L ?f602 ?f1348 C ?f603 ?f1347 ?f604 ?f1346 ?f605 ?f1345 ?f606 ?f1344 ?f607 ?f1343 ?f608 ?f1342 Z M ?f609 ?f1341 L ?f610 ?f1342 C ?f611 ?f1343 ?f612 ?f1344 ?f613 ?f1345 ?f614 ?f1346 ?f615 ?f1347 ?f616 ?f1348 L ?f617 ?f1349 C ?f618 ?f1406 ?f619 ?f1405 ?f620 ?f1404 ?f621 ?f1403 ?f622 ?f1402 ?f623 ?f1401 L ?f624 ?f1400 C ?f625 ?f1399 ?f100 ?f1398 ?f99 ?f1397 ?f98 ?f1396 ?f97 ?f1395 ?f97 ?f1394 ?f97 ?f1393 ?f626 ?f1392 ?f627 ?f1391 L ?f95 ?f1390 ?f94 ?f1389 ?f628 ?f1388 C ?f629 ?f1387 ?f630 ?f1386 ?f631 ?f1385 ?f632 ?f1384 ?f633 ?f1383 ?f121 ?f1382 L ?f634 ?f1381 C ?f635 ?f1380 ?f636 ?f1379 ?f637 ?f1366 ?f638 ?f1367 ?f639 ?f1368 ?f640 ?f1369 L ?f641 ?f1370 C ?f642 ?f1371 ?f643 ?f1372 ?f644 ?f1373 ?f645 ?f1374 ?f646 ?f1375 ?f646 ?f1376 L ?f647 ?f1377 ?f648 ?f1378 Z M ?f649 ?f1341 L ?f650 ?f1378 ?f651 ?f1377 ?f652 ?f1376 C ?f652 ?f1375 ?f653 ?f1374 ?f654 ?f1373 ?f655 ?f1372 ?f656 ?f1371 ?f657 ?f1370 L ?f658 ?f1369 C ?f659 ?f1368 ?f660 ?f1367 ?f661 ?f1366 ?f662 ?f1379 ?f663 ?f1380 ?f664 ?f1381 L ?f665 ?f1382 C ?f666 ?f1383 ?f667 ?f1384 ?f668 ?f1385 ?f669 ?f1386 ?f670 ?f1387 ?f671 ?f1388 L ?f672 ?f1389 ?f673 ?f1390 ?f674 ?f1391 C ?f675 ?f1392 ?f676 ?f1393 ?f676 ?f1394 ?f676 ?f1395 ?f677 ?f1396 ?f678 ?f1397 ?f679 ?f1398 ?f680 ?f1399 ?f681 ?f1400 L ?f682 ?f1401 C ?f683 ?f1402 ?f684 ?f1403 ?f685 ?f1404 ?f686 ?f1405 ?f687 ?f1406 ?f688 ?f1349 L ?f689 ?f1348 C ?f690 ?f1347 ?f691 ?f1346 ?f692 ?f1345 ?f693 ?f1344 ?f694 ?f1343 ?f695 ?f1342 Z M ?f696 ?f1341 L ?f697 ?f1342 C ?f698 ?f1343 ?f699 ?f1344 ?f700 ?f1345 ?f701 ?f1346 ?f702 ?f1347 ?f703 ?f1348 L ?f704 ?f1349 C ?f705 ?f1406 ?f706 ?f1405 ?f707 ?f1404 ?f708 ?f1403 ?f709 ?f1402 ?f710 ?f1401 L ?f711 ?f1400 C ?f712 ?f1399 ?f713 ?f1398 ?f714 ?f1397 ?f715 ?f1396 ?f166 ?f1395 ?f166 ?f1394 ?f166 ?f1393 ?f716 ?f1392 ?f717 ?f1391 L ?f164 ?f1390 ?f163 ?f1389 ?f718 ?f1388 C ?f719 ?f1387 ?f720 ?f1386 ?f721 ?f1385 ?f722 ?f1384 ?f723 ?f1383 ?f724 ?f1382 L ?f725 ?f1381 C ?f726 ?f1380 ?f727 ?f1379 ?f728 ?f1366 ?f729 ?f1367 ?f730 ?f1368 ?f731 ?f1369 L ?f732 ?f1370 C ?f733 ?f1371 ?f734 ?f1372 ?f735 ?f1373 ?f736 ?f1374 ?f737 ?f1375 ?f737 ?f1376 L ?f738 ?f1377 ?f739 ?f1378 Z M ?f740 ?f1341 L ?f741 ?f1378 ?f742 ?f1377 ?f743 ?f1376 C ?f743 ?f1375 ?f744 ?f1374 ?f745 ?f1373 ?f746 ?f1372 ?f747 ?f1371 ?f748 ?f1370 L ?f749 ?f1369 C ?f750 ?f1368 ?f751 ?f1367 ?f752 ?f1366 ?f753 ?f1379 ?f754 ?f1380 ?f755 ?f1381 L ?f756 ?f1382 C ?f757 ?f1383 ?f758 ?f1384 ?f759 ?f1385 ?f760 ?f1386 ?f761 ?f1387 ?f762 ?f1388 L ?f763 ?f1389 ?f764 ?f1390 ?f765 ?f1391 C ?f766 ?f1392 ?f767 ?f1393 ?f767 ?f1394 ?f767 ?f1395 ?f768 ?f1396 ?f769 ?f1397 ?f770 ?f1398 ?f771 ?f1399 ?f772 ?f1400 L ?f773 ?f1401 C ?f774 ?f1402 ?f775 ?f1403 ?f776 ?f1404 ?f777 ?f1405 ?f778 ?f1406 ?f779 ?f1349 L ?f780 ?f1348 C ?f781 ?f1347 ?f782 ?f1346 ?f783 ?f1345 ?f784 ?f1344 ?f785 ?f1343 ?f786 ?f1342 Z M ?f787 ?f1341 L ?f788 ?f1342 C ?f789 ?f1343 ?f790 ?f1344 ?f791 ?f1345 ?f792 ?f1346 ?f793 ?f1347 ?f794 ?f1348 L ?f795 ?f1349 C ?f796 ?f1406 ?f797 ?f1405 ?f798 ?f1404 ?f799 ?f1403 ?f800 ?f1402 ?f801 ?f1401 L ?f802 ?f1400 C ?f803 ?f1399 ?f237 ?f1398 ?f236 ?f1397 ?f235 ?f1396 ?f234 ?f1395 ?f234 ?f1394 ?f234 ?f1393 ?f804 ?f1392 ?f805 ?f1391 L ?f232 ?f1390 ?f231 ?f1389 ?f806 ?f1388 C ?f807 ?f1387 ?f808 ?f1386 ?f809 ?f1385 ?f810 ?f1384 ?f811 ?f1383 ?f258 ?f1382 L ?f812 ?f1381 C ?f813 ?f1380 ?f814 ?f1379 ?f815 ?f1366 ?f816 ?f1367 ?f817 ?f1368 ?f818 ?f1369 L ?f819 ?f1370 C ?f820 ?f1371 ?f821 ?f1372 ?f822 ?f1373 ?f823 ?f1374 ?f824 ?f1375 ?f824 ?f1376 L ?f825 ?f1377 ?f826 ?f1378 Z M ?f827 ?f1341 L ?f828 ?f1378 ?f829 ?f1377 ?f830 ?f1376 C ?f830 ?f1375 ?f831 ?f1374 ?f832 ?f1373 ?f833 ?f1372 ?f834 ?f1371 ?f835 ?f1370 L ?f836 ?f1369 C ?f837 ?f1368 ?f838 ?f1367 ?f839 ?f1366 ?f840 ?f1379 ?f841 ?f1380 ?f842 ?f1381 L ?f843 ?f1382 C ?f844 ?f1383 ?f845 ?f1384 ?f846 ?f1385 ?f847 ?f1386 ?f848 ?f1387 ?f849 ?f1388 L ?f850 ?f1389 ?f851 ?f1390 ?f852 ?f1391 C ?f853 ?f1392 ?f854 ?f1393 ?f854 ?f1394 ?f854 ?f1395 ?f855 ?f1396 ?f856 ?f1397 ?f857 ?f1398 ?f858 ?f1399 ?f859 ?f1400 L ?f860 ?f1401 C ?f861 ?f1402 ?f862 ?f1403 ?f863 ?f1404 ?f864 ?f1405 ?f865 ?f1406 ?f866 ?f1349 L ?f867 ?f1348 C ?f868 ?f1347 ?f869 ?f1346 ?f870 ?f1345 ?f871 ?f1344 ?f872 ?f1343 ?f873 ?f1342 Z M ?f874 ?f1341 L ?f875 ?f1342 C ?f876 ?f1343 ?f877 ?f1344 ?f878 ?f1345 ?f879 ?f1346 ?f880 ?f1347 ?f881 ?f1348 L ?f882 ?f1349 C ?f883 ?f1406 ?f884 ?f1405 ?f885 ?f1404 ?f886 ?f1403 ?f887 ?f1402 ?f888 ?f1401 L ?f889 ?f1400 C ?f890 ?f1399 ?f305 ?f1398 ?f304 ?f1397 ?f303 ?f1396 ?f302 ?f1395 ?f302 ?f1394 ?f302 ?f1393 ?f891 ?f1392 ?f892 ?f1391 L ?f300 ?f1390 ?f299 ?f1389 ?f893 ?f1388 C ?f894 ?f1387 ?f895 ?f1386 ?f896 ?f1385 ?f897 ?f1384 ?f898 ?f1383 ?f326 ?f1382 L ?f899 ?f1381 C ?f900 ?f1380 ?f901 ?f1379 ?f902 ?f1366 ?f903 ?f1367 ?f904 ?f1368 ?f905 ?f1369 L ?f906 ?f1370 C ?f907 ?f1371 ?f908 ?f1372 ?f909 ?f1373 ?f910 ?f1374 ?f911 ?f1375 ?f911 ?f1376 L ?f912 ?f1377 ?f913 ?f1378 Z M ?f914 ?f1341 L ?f915 ?f1378 ?f916 ?f1377 ?f917 ?f1376 C ?f917 ?f1375 ?f918 ?f1374 ?f919 ?f1373 ?f920 ?f1372 ?f921 ?f1371 ?f922 ?f1370 L ?f923 ?f1369 C ?f924 ?f1368 ?f925 ?f1367 ?f926 ?f1366 ?f927 ?f1379 ?f928 ?f1380 ?f929 ?f1381 L ?f930 ?f1382 C ?f931 ?f1383 ?f932 ?f1384 ?f933 ?f1385 ?f934 ?f1386 ?f935 ?f1387 ?f936 ?f1388 L ?f937 ?f1389 ?f938 ?f1390 ?f939 ?f1391 C ?f940 ?f1392 ?f941 ?f1393 ?f941 ?f1394 ?f941 ?f1395 ?f942 ?f1396 ?f943 ?f1397 ?f944 ?f1398 ?f945 ?f1399 ?f946 ?f1400 L ?f947 ?f1401 C ?f948 ?f1402 ?f949 ?f1403 ?f950 ?f1404 ?f951 ?f1405 ?f952 ?f1406 ?f953 ?f1349 L ?f954 ?f1348 C ?f955 ?f1347 ?f956 ?f1346 ?f957 ?f1345 ?f958 ?f1344 ?f959 ?f1343 ?f960 ?f1342 Z M ?f961 ?f1341 L ?f962 ?f1342 C ?f963 ?f1343 ?f964 ?f1344 ?f965 ?f1345 ?f966 ?f1346 ?f967 ?f1347 ?f968 ?f1348 L ?f969 ?f1349 C ?f970 ?f1406 ?f971 ?f1405 ?f972 ?f1404 ?f973 ?f1403 ?f974 ?f1402 ?f975 ?f1401 L ?f976 ?f1400 C ?f977 ?f1399 ?f373 ?f1398 ?f372 ?f1397 ?f371 ?f1396 ?f370 ?f1395 ?f370 ?f1394 ?f370 ?f1393 ?f978 ?f1392 ?f979 ?f1391 L ?f368 ?f1390 ?f367 ?f1389 ?f980 ?f1388 C ?f981 ?f1387 ?f982 ?f1386 ?f983 ?f1385 ?f984 ?f1384 ?f985 ?f1383 ?f394 ?f1382 L ?f986 ?f1381 C ?f987 ?f1380 ?f988 ?f1379 ?f989 ?f1366 ?f990 ?f1367 ?f991 ?f1368 ?f992 ?f1369 L ?f993 ?f1370 C ?f994 ?f1371 ?f995 ?f1372 ?f996 ?f1373 ?f997 ?f1374 ?f0 ?f1375 ?f0 ?f1376 L ?f998 ?f1377 ?f999 ?f1378 Z M ?f57 ?f1407 C ?f1001 ?f1408 ?f1003 ?f1409 ?f1005 ?f1410 ?f1007 ?f1411 ?f1009 ?f1412 ?f57 ?f1407 Z M ?f113 ?f1407 C ?f415 ?f1412 ?f1011 ?f1411 ?f413 ?f1410 ?f417 ?f1409 ?f1012 ?f1408 ?f113 ?f1407 Z M ?f143 ?f1407 C ?f1013 ?f1408 ?f1014 ?f1409 ?f1015 ?f1410 ?f1016 ?f1411 ?f1017 ?f1412 ?f143 ?f1407 Z M ?f182 ?f1407 C ?f426 ?f1412 ?f1018 ?f1411 ?f424 ?f1410 ?f428 ?f1409 ?f1019 ?f1408 ?f182 ?f1407 Z M ?f212 ?f1407 C ?f1020 ?f1408 ?f1021 ?f1409 ?f1022 ?f1410 ?f1023 ?f1411 ?f1024 ?f1412 ?f212 ?f1407 Z M ?f250 ?f1407 C ?f437 ?f1412 ?f1025 ?f1411 ?f435 ?f1410 ?f439 ?f1409 ?f1026 ?f1408 ?f250 ?f1407 Z M ?f280 ?f1407 C ?f1027 ?f1408 ?f1028 ?f1409 ?f1029 ?f1410 ?f1030 ?f1411 ?f1031 ?f1412 ?f280 ?f1407 Z M ?f318 ?f1407 C ?f448 ?f1412 ?f1032 ?f1411 ?f446 ?f1410 ?f450 ?f1409 ?f1033 ?f1408 ?f318 ?f1407 Z M ?f348 ?f1407 C ?f1034 ?f1408 ?f1035 ?f1409 ?f1036 ?f1410 ?f1037 ?f1411 ?f1038 ?f1412 ?f348 ?f1407 Z M ?f386 ?f1407 C ?f459 ?f1412 ?f1039 ?f1411 ?f457 ?f1410 ?f461 ?f1409 ?f1040 ?f1408 ?f386 ?f1407 Z M ?f1 ?f1413 L ?f1 ?f1414 ?f499 ?f1415 C ?f497 ?f1416 ?f495 ?f1417 ?f494 ?f1410 ?f492 ?f1418 ?f1047 ?f1419 ?f488 ?f1420 L ?f1 ?f1421 ?f1 ?f1422 ?f484 ?f1423 C ?f1053 ?f1424 ?f480 ?f1425 ?f1056 ?f1426 L ?f476 ?f1427 C ?f1059 ?f1428 ?f1061 ?f1429 ?f1063 ?f1430 ?f1065 ?f1431 ?f1067 ?f1432 ?f1069 ?f1433 L ?f462 ?f1434 ?f532 ?f1435 ?f1073 ?f1436 C ?f1075 ?f1437 ?f527 ?f1438 ?f527 ?f1439 ?f527 ?f1440 ?f525 ?f1441 ?f523 ?f1442 ?f521 ?f1443 ?f1083 ?f1444 ?f1085 ?f1445 L ?f1087 ?f1446 C ?f1089 ?f1447 ?f1091 ?f1448 ?f1093 ?f1449 ?f507 ?f1450 ?f505 ?f1451 ?f1097 ?f1452 Z M ?f29 ?f1453 L ?f31 ?f1454 C ?f33 ?f1455 ?f35 ?f1456 ?f37 ?f1457 ?f39 ?f1458 ?f41 ?f1459 ?f43 ?f1460 L ?f45 ?f1461 C ?f1108 ?f1462 ?f1110 ?f1463 ?f1112 ?f1449 ?f1113 ?f1448 ?f1114 ?f1447 ?f1115 ?f1446 L ?f1116 ?f1445 C ?f1117 ?f1444 ?f1118 ?f1443 ?f1119 ?f1442 ?f1120 ?f1441 ?f1121 ?f1440 ?f1121 ?f1439 ?f1121 ?f1438 ?f1122 ?f1437 ?f1123 ?f1436 L ?f1124 ?f1435 ?f1125 ?f1434 ?f1126 ?f1433 C ?f1127 ?f1432 ?f1128 ?f1431 ?f1129 ?f1430 ?f1130 ?f1429 ?f1131 ?f1428 ?f1132 ?f1427 L ?f1133 ?f1426 C ?f1134 ?f1464 ?f1136 ?f1465 ?f69 ?f1466 ?f71 ?f1467 ?f73 ?f1468 ?f75 ?f1469 L ?f77 ?f1470 C ?f79 ?f1471 ?f81 ?f1472 ?f83 ?f1473 ?f85 ?f1474 ?f87 ?f1475 ?f87 ?f1476 L ?f90 ?f1477 ?f92 ?f1478 Z M ?f94 ?f1453 L ?f95 ?f1478 ?f96 ?f1477 ?f97 ?f1476 C ?f97 ?f1475 ?f98 ?f1474 ?f99 ?f1473 ?f100 ?f1472 ?f101 ?f1471 ?f102 ?f1470 L ?f103 ?f1469 C ?f104 ?f1468 ?f105 ?f1467 ?f106 ?f1466 ?f619 ?f1465 ?f618 ?f1464 ?f1151 ?f1426 L ?f616 ?f1427 C ?f1152 ?f1428 ?f1153 ?f1429 ?f1154 ?f1430 ?f1155 ?f1431 ?f1156 ?f1432 ?f1157 ?f1433 L ?f609 ?f1434 ?f648 ?f1435 ?f1158 ?f1436 C ?f1159 ?f1437 ?f646 ?f1438 ?f646 ?f1439 ?f646 ?f1440 ?f645 ?f1441 ?f644 ?f1442 ?f643 ?f1443 ?f1160 ?f1444 ?f1161 ?f1445 L ?f1162 ?f1446 C ?f1163 ?f1447 ?f1164 ?f1448 ?f1165 ?f1449 ?f636 ?f1463 ?f635 ?f1462 ?f120 ?f1461 L ?f121 ?f1460 C ?f122 ?f1459 ?f123 ?f1458 ?f124 ?f1457 ?f125 ?f1456 ?f126 ?f1455 ?f127 ?f1454 Z M ?f128 ?f1453 L ?f129 ?f1454 C ?f130 ?f1455 ?f131 ?f1456 ?f132 ?f1457 ?f133 ?f1458 ?f134 ?f1459 ?f135 ?f1460 L ?f136 ?f1461 C ?f1166 ?f1462 ?f1167 ?f1463 ?f1168 ?f1449 ?f1169 ?f1448 ?f1170 ?f1447 ?f1171 ?f1446 L ?f1172 ?f1445 C ?f1173 ?f1444 ?f1174 ?f1443 ?f1175 ?f1442 ?f1176 ?f1441 ?f1177 ?f1440 ?f1177 ?f1439 ?f1177 ?f1438 ?f1178 ?f1437 ?f1179 ?f1436 L ?f1180 ?f1435 ?f1181 ?f1434 ?f1182 ?f1433 C ?f1183 ?f1432 ?f1184 ?f1431 ?f1185 ?f1430 ?f1186 ?f1429 ?f1187 ?f1428 ?f1188 ?f1427 L ?f1189 ?f1426 C ?f1190 ?f1464 ?f1191 ?f1465 ?f151 ?f1466 ?f152 ?f1467 ?f153 ?f1468 ?f154 ?f1469 L ?f155 ?f1470 C ?f156 ?f1471 ?f157 ?f1472 ?f158 ?f1473 ?f159 ?f1474 ?f160 ?f1475 ?f160 ?f1476 L ?f161 ?f1477 ?f162 ?f1478 Z M ?f163 ?f1453 L ?f164 ?f1478 ?f165 ?f1477 ?f166 ?f1476 C ?f166 ?f1475 ?f715 ?f1474 ?f714 ?f1473 ?f713 ?f1472 ?f170 ?f1471 ?f1192 ?f1470 L ?f172 ?f1469 C ?f1193 ?f1468 ?f174 ?f1467 ?f1194 ?f1466 ?f706 ?f1465 ?f705 ?f1464 ?f1195 ?f1426 L ?f703 ?f1427 C ?f1196 ?f1428 ?f1197 ?f1429 ?f1198 ?f1430 ?f1199 ?f1431 ?f1200 ?f1432 ?f1201 ?f1433 L ?f696 ?f1434 ?f739 ?f1435 ?f1202 ?f1436 C ?f1203 ?f1437 ?f737 ?f1438 ?f737 ?f1439 ?f737 ?f1440 ?f736 ?f1441 ?f735 ?f1442 ?f734 ?f1443 ?f1204 ?f1444 ?f1205 ?f1445 L ?f1206 ?f1446 C ?f1207 ?f1447 ?f1208 ?f1448 ?f1209 ?f1449 ?f727 ?f1463 ?f726 ?f1462 ?f725 ?f1461 L ?f724 ?f1460 C ?f191 ?f1459 ?f192 ?f1458 ?f193 ?f1457 ?f1210 ?f1456 ?f195 ?f1455 ?f1211 ?f1454 Z M ?f197 ?f1453 L ?f198 ?f1454 C ?f199 ?f1455 ?f200 ?f1456 ?f201 ?f1457 ?f202 ?f1458 ?f203 ?f1459 ?f204 ?f1460 L ?f205 ?f1461 C ?f1212 ?f1462 ?f1213 ?f1463 ?f1214 ?f1449 ?f1215 ?f1448 ?f1216 ?f1447 ?f1217 ?f1446 L ?f1218 ?f1445 C ?f1219 ?f1444 ?f1220 ?f1443 ?f1221 ?f1442 ?f1222 ?f1441 ?f1223 ?f1440 ?f1223 ?f1439 ?f1223 ?f1438 ?f1224 ?f1437 ?f1225 ?f1436 L ?f1226 ?f1435 ?f1227 ?f1434 ?f1228 ?f1433 C ?f1229 ?f1432 ?f1230 ?f1431 ?f1231 ?f1430 ?f1232 ?f1429 ?f1233 ?f1428 ?f1234 ?f1427 L ?f1235 ?f1426 C ?f1236 ?f1464 ?f1237 ?f1465 ?f219 ?f1466 ?f220 ?f1467 ?f221 ?f1468 ?f222 ?f1469 L ?f223 ?f1470 C ?f224 ?f1471 ?f225 ?f1472 ?f226 ?f1473 ?f227 ?f1474 ?f228 ?f1475 ?f228 ?f1476 L ?f229 ?f1477 ?f230 ?f1478 Z M ?f231 ?f1453 L ?f232 ?f1478 ?f233 ?f1477 ?f234 ?f1476 C ?f234 ?f1475 ?f235 ?f1474 ?f236 ?f1473 ?f237 ?f1472 ?f238 ?f1471 ?f239 ?f1470 L ?f240 ?f1469 C ?f241 ?f1468 ?f242 ?f1467 ?f243 ?f1466 ?f797 ?f1465 ?f796 ?f1464 ?f1238 ?f1426 L ?f794 ?f1427 C ?f1239 ?f1428 ?f1240 ?f1429 ?f1241 ?f1430 ?f1242 ?f1431 ?f1243 ?f1432 ?f1244 ?f1433 L ?f787 ?f1434 ?f826 ?f1435 ?f1245 ?f1436 C ?f1246 ?f1437 ?f824 ?f1438 ?f824 ?f1439 ?f824 ?f1440 ?f823 ?f1441 ?f822 ?f1442 ?f821 ?f1443 ?f1247 ?f1444 ?f1248 ?f1445 L ?f1249 ?f1446 C ?f1250 ?f1447 ?f1251 ?f1448 ?f1252 ?f1449 ?f814 ?f1463 ?f813 ?f1462 ?f257 ?f1461 L ?f258 ?f1460 C ?f259 ?f1459 ?f260 ?f1458 ?f261 ?f1457 ?f262 ?f1456 ?f263 ?f1455 ?f264 ?f1454 Z M ?f265 ?f1453 L ?f266 ?f1454 C ?f267 ?f1455 ?f268 ?f1456 ?f269 ?f1457 ?f270 ?f1458 ?f271 ?f1459 ?f272 ?f1460 L ?f273 ?f1461 C ?f1253 ?f1462 ?f1254 ?f1463 ?f1255 ?f1449 ?f1256 ?f1448 ?f1257 ?f1447 ?f1258 ?f1446 L ?f1259 ?f1445 C ?f1260 ?f1444 ?f1261 ?f1443 ?f1262 ?f1442 ?f1263 ?f1441 ?f1264 ?f1440 ?f1264 ?f1439 ?f1264 ?f1438 ?f1265 ?f1437 ?f1266 ?f1436 L ?f1267 ?f1435 ?f1268 ?f1434 ?f1269 ?f1433 C ?f1270 ?f1432 ?f1271 ?f1431 ?f1272 ?f1430 ?f1273 ?f1429 ?f1274 ?f1428 ?f1275 ?f1427 L ?f1276 ?f1426 C ?f1277 ?f1464 ?f1278 ?f1465 ?f287 ?f1466 ?f288 ?f1467 ?f289 ?f1468 ?f290 ?f1469 L ?f291 ?f1470 C ?f292 ?f1471 ?f293 ?f1472 ?f294 ?f1473 ?f295 ?f1474 ?f296 ?f1475 ?f296 ?f1476 L ?f297 ?f1477 ?f298 ?f1478 Z M ?f299 ?f1453 L ?f300 ?f1478 ?f301 ?f1477 ?f302 ?f1476 C ?f302 ?f1475 ?f303 ?f1474 ?f304 ?f1473 ?f305 ?f1472 ?f306 ?f1471 ?f307 ?f1470 L ?f308 ?f1469 C ?f309 ?f1468 ?f310 ?f1467 ?f311 ?f1466 ?f884 ?f1465 ?f883 ?f1464 ?f1279 ?f1426 L ?f881 ?f1427 C ?f1280 ?f1428 ?f1281 ?f1429 ?f1282 ?f1430 ?f1283 ?f1431 ?f1284 ?f1432 ?f1285 ?f1433 L ?f874 ?f1434 ?f913 ?f1435 ?f1286 ?f1436 C ?f1287 ?f1437 ?f911 ?f1438 ?f911 ?f1439 ?f911 ?f1440 ?f910 ?f1441 ?f909 ?f1442 ?f908 ?f1443 ?f1288 ?f1444 ?f1289 ?f1445 L ?f1290 ?f1446 C ?f1291 ?f1447 ?f1292 ?f1448 ?f1293 ?f1449 ?f901 ?f1463 ?f900 ?f1462 ?f325 ?f1461 L ?f326 ?f1460 C ?f327 ?f1459 ?f328 ?f1458 ?f329 ?f1457 ?f330 ?f1456 ?f331 ?f1455 ?f332 ?f1454 Z M ?f333 ?f1453 L ?f334 ?f1454 C ?f335 ?f1455 ?f336 ?f1456 ?f337 ?f1457 ?f338 ?f1458 ?f339 ?f1459 ?f340 ?f1460 L ?f341 ?f1461 C ?f1294 ?f1462 ?f1295 ?f1463 ?f1296 ?f1449 ?f1297 ?f1448 ?f1298 ?f1447 ?f1299 ?f1446 L ?f1300 ?f1445 C ?f1301 ?f1444 ?f1302 ?f1443 ?f1303 ?f1442 ?f1304 ?f1441 ?f1305 ?f1440 ?f1305 ?f1439 ?f1305 ?f1438 ?f1306 ?f1437 ?f1307 ?f1436 L ?f1308 ?f1435 ?f1309 ?f1434 ?f1310 ?f1433 C ?f1311 ?f1432 ?f1312 ?f1431 ?f1313 ?f1430 ?f1314 ?f1429 ?f1315 ?f1428 ?f1316 ?f1427 L ?f1317 ?f1426 C ?f1318 ?f1464 ?f1319 ?f1465 ?f355 ?f1466 ?f356 ?f1467 ?f357 ?f1468 ?f358 ?f1469 L ?f359 ?f1470 C ?f360 ?f1471 ?f361 ?f1472 ?f362 ?f1473 ?f363 ?f1474 ?f364 ?f1475 ?f364 ?f1476 L ?f365 ?f1477 ?f366 ?f1478 Z M ?f367 ?f1453 L ?f368 ?f1478 ?f369 ?f1477 ?f370 ?f1476 C ?f370 ?f1475 ?f371 ?f1474 ?f372 ?f1473 ?f373 ?f1472 ?f374 ?f1471 ?f375 ?f1470 L ?f376 ?f1469 C ?f377 ?f1468 ?f378 ?f1467 ?f379 ?f1466 ?f971 ?f1465 ?f970 ?f1464 ?f1320 ?f1426 L ?f968 ?f1427 C ?f1321 ?f1428 ?f1322 ?f1429 ?f1323 ?f1430 ?f1324 ?f1431 ?f1325 ?f1432 ?f1326 ?f1433 L ?f961 ?f1434 ?f999 ?f1435 ?f1327 ?f1436 C ?f1328 ?f1437 ?f0 ?f1438 ?f0 ?f1439 ?f0 ?f1440 ?f997 ?f1441 ?f996 ?f1442 ?f995 ?f1443 ?f1329 ?f1444 ?f1330 ?f1445 L ?f1331 ?f1446 C ?f1332 ?f1447 ?f1333 ?f1448 ?f1334 ?f1449 ?f988 ?f1463 ?f987 ?f1462 ?f393 ?f1461 L ?f394 ?f1460 C ?f395 ?f1459 ?f396 ?f1458 ?f397 ?f1457 ?f398 ?f1456 ?f399 ?f1455 ?f400 ?f1454 Z M ?f1479 ?f0 L ?f1480 ?f0 C ?f1481 ?f1482 ?f1483 ?f1484 ?f1485 ?f1486 L ?f1 ?f1487 ?f1 ?f1488 ?f1489 ?f1490 C ?f1491 ?f1492 ?f1493 ?f1494 ?f1479 ?f0 Z M ?f1495 ?f0 L ?f1496 ?f0 C ?f1497 ?f1498 ?f1499 ?f1500 ?f1501 ?f1502 L ?f1 ?f1503 ?f1 ?f1504 ?f1505 ?f1506 C ?f1507 ?f1508 ?f1509 ?f1510 ?f1495 ?f0 Z M ?f1511 ?f0 L ?f1512 ?f0 C ?f1513 ?f1514 ?f1515 ?f1516 ?f407 ?f1517 ?f1518 ?f1519 ?f1520 ?f1521 ?f1522 ?f0 L ?f1523 ?f0 C ?f1524 ?f1525 ?f1526 ?f1527 ?f551 ?f1528 L ?f553 ?f1529 C ?f555 ?f1530 ?f557 ?f1531 ?f559 ?f1532 ?f561 ?f1533 ?f563 ?f1534 ?f565 ?f1535 L ?f567 ?f1536 ?f569 ?f1537 ?f571 ?f1538 C ?f573 ?f1539 ?f575 ?f1540 ?f575 ?f1541 ?f575 ?f1542 ?f579 ?f1543 ?f581 ?f1544 ?f583 ?f1545 ?f585 ?f1546 ?f587 ?f1547 L ?f589 ?f1548 C ?f591 ?f1549 ?f593 ?f1550 ?f595 ?f1551 ?f1552 ?f1553 ?f1554 ?f1555 ?f1511 ?f0 Z M ?f1556 ?f0 L ?f1557 ?f0 C ?f1558 ?f1521 ?f1559 ?f1519 ?f113 ?f1517 ?f1560 ?f1516 ?f1561 ?f1514 ?f1562 ?f0 L ?f1563 ?f0 C ?f1564 ?f1555 ?f1565 ?f1553 ?f620 ?f1551 ?f621 ?f1550 ?f622 ?f1549 ?f623 ?f1548 L ?f624 ?f1547 C ?f625 ?f1546 ?f100 ?f1545 ?f99 ?f1544 ?f98 ?f1543 ?f97 ?f1542 ?f97 ?f1541 ?f97 ?f1540 ?f626 ?f1539 ?f627 ?f1538 L ?f95 ?f1537 ?f94 ?f1536 ?f628 ?f1535 C ?f629 ?f1534 ?f630 ?f1533 ?f631 ?f1532 ?f632 ?f1531 ?f633 ?f1530 ?f121 ?f1529 L ?f634 ?f1528 C ?f1566 ?f1527 ?f1567 ?f1525 ?f1556 ?f0 Z M ?f1568 ?f0 L ?f1569 ?f0 C ?f1570 ?f1514 ?f1571 ?f1516 ?f421 ?f1517 ?f1572 ?f1519 ?f1573 ?f1521 ?f1574 ?f0 L ?f1575 ?f0 C ?f1576 ?f1525 ?f1577 ?f1527 ?f664 ?f1528 L ?f665 ?f1529 C ?f666 ?f1530 ?f667 ?f1531 ?f668 ?f1532 ?f669 ?f1533 ?f670 ?f1534 ?f671 ?f1535 L ?f672 ?f1536 ?f673 ?f1537 ?f674 ?f1538 C ?f675 ?f1539 ?f676 ?f1540 ?f676 ?f1541 ?f676 ?f1542 ?f677 ?f1543 ?f678 ?f1544 ?f679 ?f1545 ?f680 ?f1546 ?f681 ?f1547 L ?f682 ?f1548 C ?f683 ?f1549 ?f684 ?f1550 ?f685 ?f1551 ?f1578 ?f1553 ?f1579 ?f1580 ?f1568 ?f0 Z M ?f1581 ?f0 L ?f1582 ?f0 C ?f1583 ?f1521 ?f1584 ?f1519 ?f182 ?f1517 ?f1585 ?f1516 ?f1586 ?f1514 ?f1587 ?f0 L ?f1588 ?f0 C ?f1589 ?f1555 ?f1590 ?f1553 ?f707 ?f1551 ?f708 ?f1550 ?f709 ?f1549 ?f710 ?f1548 L ?f711 ?f1547 C ?f712 ?f1546 ?f713 ?f1545 ?f714 ?f1544 ?f715 ?f1543 ?f166 ?f1542 ?f166 ?f1541 ?f166 ?f1540 ?f716 ?f1539 ?f717 ?f1538 L ?f164 ?f1537 ?f163 ?f1536 ?f718 ?f1535 C ?f719 ?f1534 ?f720 ?f1533 ?f721 ?f1532 ?f722 ?f1531 ?f723 ?f1530 ?f724 ?f1529 L ?f725 ?f1528 C ?f1591 ?f1527 ?f1592 ?f1525 ?f1581 ?f0 Z M ?f1593 ?f0 L ?f1594 ?f0 C ?f1595 ?f1514 ?f1596 ?f1516 ?f432 ?f1517 ?f1597 ?f1519 ?f1598 ?f1521 ?f1599 ?f0 L ?f1600 ?f0 C ?f1601 ?f1525 ?f1602 ?f1527 ?f755 ?f1528 L ?f756 ?f1529 C ?f757 ?f1530 ?f758 ?f1531 ?f759 ?f1532 ?f760 ?f1533 ?f761 ?f1534 ?f762 ?f1535 L ?f763 ?f1536 ?f764 ?f1537 ?f765 ?f1538 C ?f766 ?f1539 ?f767 ?f1540 ?f767 ?f1541 ?f767 ?f1542 ?f768 ?f1543 ?f769 ?f1544 ?f770 ?f1545 ?f771 ?f1546 ?f772 ?f1547 L ?f773 ?f1548 C ?f774 ?f1549 ?f775 ?f1550 ?f776 ?f1551 ?f1603 ?f1553 ?f1604 ?f1555 ?f1593 ?f0 Z M ?f1605 ?f0 L ?f1606 ?f0 C ?f1607 ?f1608 ?f1609 ?f1519 ?f250 ?f1517 ?f1610 ?f1516 ?f1611 ?f1514 ?f1612 ?f0 L ?f1613 ?f0 C ?f1614 ?f1580 ?f1615 ?f1553 ?f798 ?f1551 ?f799 ?f1550 ?f800 ?f1549 ?f801 ?f1616 L ?f802 ?f1547 C ?f803 ?f1546 ?f237 ?f1545 ?f236 ?f1544 ?f235 ?f1543 ?f234 ?f1542 ?f234 ?f1541 ?f234 ?f1617 ?f804 ?f1539 ?f805 ?f1538 L ?f232 ?f1537 ?f231 ?f1536 ?f806 ?f1535 C ?f807 ?f1534 ?f808 ?f1533 ?f809 ?f1532 ?f810 ?f1531 ?f811 ?f1530 ?f258 ?f1529 L ?f812 ?f1528 C ?f1618 ?f1527 ?f1619 ?f1525 ?f1605 ?f0 Z M ?f1620 ?f0 L ?f1621 ?f0 C ?f1622 ?f1514 ?f1623 ?f1516 ?f443 ?f1517 ?f1624 ?f1519 ?f1625 ?f1608 ?f1626 ?f0 L ?f1627 ?f0 C ?f1628 ?f1525 ?f1629 ?f1527 ?f842 ?f1528 L ?f843 ?f1529 C ?f844 ?f1530 ?f845 ?f1531 ?f846 ?f1532 ?f847 ?f1533 ?f848 ?f1534 ?f849 ?f1535 L ?f850 ?f1536 ?f851 ?f1537 ?f852 ?f1538 C ?f853 ?f1539 ?f854 ?f1540 ?f854 ?f1541 ?f854 ?f1542 ?f855 ?f1543 ?f856 ?f1544 ?f857 ?f1545 ?f858 ?f1546 ?f859 ?f1547 L ?f860 ?f1616 C ?f861 ?f1549 ?f862 ?f1550 ?f863 ?f1551 ?f1630 ?f1553 ?f1631 ?f1580 ?f1620 ?f0 Z M ?f1632 ?f0 L ?f1633 ?f0 C ?f1634 ?f1608 ?f1635 ?f1519 ?f318 ?f1517 ?f1636 ?f1516 ?f1637 ?f1514 ?f1638 ?f0 L ?f1639 ?f0 C ?f1640 ?f1580 ?f1641 ?f1553 ?f885 ?f1551 ?f886 ?f1550 ?f887 ?f1549 ?f888 ?f1616 L ?f889 ?f1547 C ?f890 ?f1546 ?f305 ?f1545 ?f304 ?f1544 ?f303 ?f1543 ?f302 ?f1542 ?f302 ?f1541 ?f302 ?f1617 ?f891 ?f1539 ?f892 ?f1538 L ?f300 ?f1537 ?f299 ?f1536 ?f893 ?f1535 C ?f894 ?f1534 ?f895 ?f1533 ?f896 ?f1532 ?f897 ?f1531 ?f898 ?f1530 ?f326 ?f1529 L ?f899 ?f1528 C ?f1642 ?f1527 ?f1643 ?f1525 ?f1632 ?f0 Z M ?f1644 ?f0 L ?f1645 ?f0 C ?f1646 ?f1514 ?f1647 ?f1516 ?f454 ?f1517 ?f1648 ?f1519 ?f1649 ?f1608 ?f1650 ?f0 L ?f1651 ?f0 C ?f1652 ?f1525 ?f1653 ?f1527 ?f929 ?f1528 L ?f930 ?f1529 C ?f931 ?f1530 ?f932 ?f1531 ?f933 ?f1532 ?f934 ?f1533 ?f935 ?f1534 ?f936 ?f1535 L ?f937 ?f1536 ?f938 ?f1537 ?f939 ?f1538 C ?f940 ?f1539 ?f941 ?f1540 ?f941 ?f1541 ?f941 ?f1542 ?f942 ?f1543 ?f943 ?f1544 ?f944 ?f1545 ?f945 ?f1546 ?f946 ?f1547 L ?f947 ?f1616 C ?f948 ?f1549 ?f949 ?f1550 ?f950 ?f1551 ?f1654 ?f1553 ?f1655 ?f1555 ?f1644 ?f0 Z M ?f1656 ?f0 L ?f1657 ?f0 C ?f1658 ?f1521 ?f1659 ?f1519 ?f386 ?f1517 ?f1660 ?f1516 ?f1661 ?f1514 ?f1662 ?f0 L ?f1663 ?f0 C ?f1664 ?f1580 ?f1665 ?f1553 ?f972 ?f1551 ?f973 ?f1550 ?f974 ?f1549 ?f975 ?f1548 L ?f976 ?f1547 C ?f977 ?f1546 ?f373 ?f1545 ?f372 ?f1544 ?f371 ?f1543 ?f370 ?f1542 ?f370 ?f1541 ?f370 ?f1617 ?f978 ?f1539 ?f979 ?f1538 L ?f368 ?f1537 ?f367 ?f1536 ?f980 ?f1535 C ?f981 ?f1534 ?f982 ?f1533 ?f983 ?f1532 ?f984 ?f1531 ?f985 ?f1530 ?f394 ?f1529 L ?f986 ?f1528 C ?f1666 ?f1527 ?f1667 ?f1525 ?f1656 ?f0 Z N">
          <draw:equation draw:name="f0" draw:formula="0"/>
          <draw:equation draw:name="f1" draw:formula="9139239"/>
          <draw:equation draw:name="f2" draw:formula="4572001"/>
          <draw:equation draw:name="f3" draw:formula="4171458"/>
          <draw:equation draw:name="f4" draw:formula="4479120"/>
          <draw:equation draw:name="f5" draw:formula="9061857"/>
          <draw:equation draw:name="f6" draw:formula="8867616"/>
          <draw:equation draw:name="f7" draw:formula="8974940"/>
          <draw:equation draw:name="f8" draw:formula="4496648"/>
          <draw:equation draw:name="f9" draw:formula="9059271"/>
          <draw:equation draw:name="f10" draw:formula="4392377"/>
          <draw:equation draw:name="f11" draw:formula="9109281"/>
          <draw:equation draw:name="f12" draw:formula="4270954"/>
          <draw:equation draw:name="f13" draw:formula="4017903"/>
          <draw:equation draw:name="f14" draw:formula="4146549"/>
          <draw:equation draw:name="f15" draw:formula="9061849"/>
          <draw:equation draw:name="f16" draw:formula="4168266"/>
          <draw:equation draw:name="f17" draw:formula="8867508"/>
          <draw:equation draw:name="f18" draw:formula="4236060"/>
          <draw:equation draw:name="f19" draw:formula="8712637"/>
          <draw:equation draw:name="f20" draw:formula="4384208"/>
          <draw:equation draw:name="f21" draw:formula="8639677"/>
          <draw:equation draw:name="f22" draw:formula="8502130"/>
          <draw:equation draw:name="f23" draw:formula="8583823"/>
          <draw:equation draw:name="f24" draw:formula="4319597"/>
          <draw:equation draw:name="f25" draw:formula="8787913"/>
          <draw:equation draw:name="f26" draw:formula="4120306"/>
          <draw:equation draw:name="f27" draw:formula="9046727"/>
          <draw:equation draw:name="f28" draw:formula="4039822"/>
          <draw:equation draw:name="f29" draw:formula="7620280"/>
          <draw:equation draw:name="f30" draw:formula="3999419"/>
          <draw:equation draw:name="f31" draw:formula="7637367"/>
          <draw:equation draw:name="f32" draw:formula="4001042"/>
          <draw:equation draw:name="f33" draw:formula="7669753"/>
          <draw:equation draw:name="f34" draw:formula="4001569"/>
          <draw:equation draw:name="f35" draw:formula="7701646"/>
          <draw:equation draw:name="f36" draw:formula="4004550"/>
          <draw:equation draw:name="f37" draw:formula="7732829"/>
          <draw:equation draw:name="f38" draw:formula="4010107"/>
          <draw:equation draw:name="f39" draw:formula="7738405"/>
          <draw:equation draw:name="f40" draw:formula="4009688"/>
          <draw:equation draw:name="f41" draw:formula="7743733"/>
          <draw:equation draw:name="f42" draw:formula="4010636"/>
          <draw:equation draw:name="f43" draw:formula="7749042"/>
          <draw:equation draw:name="f44" draw:formula="4011646"/>
          <draw:equation draw:name="f45" draw:formula="7749159"/>
          <draw:equation draw:name="f46" draw:formula="4012794"/>
          <draw:equation draw:name="f47" draw:formula="8061238"/>
          <draw:equation draw:name="f48" draw:formula="4064450"/>
          <draw:equation draw:name="f49" draw:formula="8314467"/>
          <draw:equation draw:name="f50" draw:formula="4283539"/>
          <draw:equation draw:name="f51" draw:formula="8407830"/>
          <draw:equation draw:name="f52" draw:formula="8270283"/>
          <draw:equation draw:name="f53" draw:formula="8186900"/>
          <draw:equation draw:name="f54" draw:formula="4357380"/>
          <draw:equation draw:name="f55" draw:formula="7996531"/>
          <draw:equation draw:name="f56" draw:formula="4194541"/>
          <draw:equation draw:name="f57" draw:formula="7762529"/>
          <draw:equation draw:name="f58" draw:formula="4144250"/>
          <draw:equation draw:name="f59" draw:formula="7797023"/>
          <draw:equation draw:name="f60" draw:formula="4319651"/>
          <draw:equation draw:name="f61" draw:formula="7899246"/>
          <draw:equation draw:name="f62" draw:formula="4471530"/>
          <draw:equation draw:name="f63" draw:formula="8042344"/>
          <draw:equation draw:name="f64" draw:formula="7848103"/>
          <draw:equation draw:name="f65" draw:formula="7731971"/>
          <draw:equation draw:name="f66" draw:formula="4452596"/>
          <draw:equation draw:name="f67" draw:formula="7653409"/>
          <draw:equation draw:name="f68" draw:formula="4298519"/>
          <draw:equation draw:name="f69" draw:formula="7629044"/>
          <draw:equation draw:name="f70" draw:formula="4127511"/>
          <draw:equation draw:name="f71" draw:formula="7628876"/>
          <draw:equation draw:name="f72" draw:formula="4127458"/>
          <draw:equation draw:name="f73" draw:formula="7628708"/>
          <draw:equation draw:name="f74" draw:formula="4127453"/>
          <draw:equation draw:name="f75" draw:formula="7628538"/>
          <draw:equation draw:name="f76" draw:formula="4127448"/>
          <draw:equation draw:name="f77" draw:formula="7628000"/>
          <draw:equation draw:name="f78" draw:formula="4120772"/>
          <draw:equation draw:name="f79" draw:formula="7622941"/>
          <draw:equation draw:name="f80" draw:formula="4090522"/>
          <draw:equation draw:name="f81" draw:formula="7620490"/>
          <draw:equation draw:name="f82" draw:formula="4059631"/>
          <draw:equation draw:name="f83" draw:formula="7620533"/>
          <draw:equation draw:name="f84" draw:formula="4028296"/>
          <draw:equation draw:name="f85" draw:formula="7619221"/>
          <draw:equation draw:name="f86" draw:formula="4022668"/>
          <draw:equation draw:name="f87" draw:formula="7619162"/>
          <draw:equation draw:name="f88" draw:formula="4017001"/>
          <draw:equation draw:name="f89" draw:formula="4011320"/>
          <draw:equation draw:name="f90" draw:formula="7619756"/>
          <draw:equation draw:name="f91" draw:formula="3999880"/>
          <draw:equation draw:name="f92" draw:formula="7620254"/>
          <draw:equation draw:name="f93" draw:formula="3999913"/>
          <draw:equation draw:name="f94" draw:formula="7597529"/>
          <draw:equation draw:name="f95" draw:formula="7597555"/>
          <draw:equation draw:name="f96" draw:formula="7598053"/>
          <draw:equation draw:name="f97" draw:formula="7598647"/>
          <draw:equation draw:name="f98" draw:formula="7598588"/>
          <draw:equation draw:name="f99" draw:formula="7597276"/>
          <draw:equation draw:name="f100" draw:formula="7597319"/>
          <draw:equation draw:name="f101" draw:formula="7594868"/>
          <draw:equation draw:name="f102" draw:formula="7589809"/>
          <draw:equation draw:name="f103" draw:formula="7589271"/>
          <draw:equation draw:name="f104" draw:formula="7589101"/>
          <draw:equation draw:name="f105" draw:formula="7588933"/>
          <draw:equation draw:name="f106" draw:formula="7588765"/>
          <draw:equation draw:name="f107" draw:formula="7564400"/>
          <draw:equation draw:name="f108" draw:formula="7485838"/>
          <draw:equation draw:name="f109" draw:formula="7369706"/>
          <draw:equation draw:name="f110" draw:formula="7175465"/>
          <draw:equation draw:name="f111" draw:formula="7318563"/>
          <draw:equation draw:name="f112" draw:formula="7420786"/>
          <draw:equation draw:name="f113" draw:formula="7455280"/>
          <draw:equation draw:name="f114" draw:formula="7221278"/>
          <draw:equation draw:name="f115" draw:formula="7030909"/>
          <draw:equation draw:name="f116" draw:formula="6947526"/>
          <draw:equation draw:name="f117" draw:formula="6809978"/>
          <draw:equation draw:name="f118" draw:formula="6903341"/>
          <draw:equation draw:name="f119" draw:formula="7156571"/>
          <draw:equation draw:name="f120" draw:formula="7468650"/>
          <draw:equation draw:name="f121" draw:formula="7468767"/>
          <draw:equation draw:name="f122" draw:formula="7474076"/>
          <draw:equation draw:name="f123" draw:formula="7479404"/>
          <draw:equation draw:name="f124" draw:formula="7484980"/>
          <draw:equation draw:name="f125" draw:formula="7516163"/>
          <draw:equation draw:name="f126" draw:formula="7548056"/>
          <draw:equation draw:name="f127" draw:formula="7580442"/>
          <draw:equation draw:name="f128" draw:formula="5928129"/>
          <draw:equation draw:name="f129" draw:formula="5945217"/>
          <draw:equation draw:name="f130" draw:formula="5977602"/>
          <draw:equation draw:name="f131" draw:formula="6009495"/>
          <draw:equation draw:name="f132" draw:formula="6040678"/>
          <draw:equation draw:name="f133" draw:formula="6046254"/>
          <draw:equation draw:name="f134" draw:formula="6051582"/>
          <draw:equation draw:name="f135" draw:formula="6056891"/>
          <draw:equation draw:name="f136" draw:formula="6057008"/>
          <draw:equation draw:name="f137" draw:formula="6369087"/>
          <draw:equation draw:name="f138" draw:formula="6622316"/>
          <draw:equation draw:name="f139" draw:formula="6715680"/>
          <draw:equation draw:name="f140" draw:formula="6578131"/>
          <draw:equation draw:name="f141" draw:formula="6494748"/>
          <draw:equation draw:name="f142" draw:formula="6304380"/>
          <draw:equation draw:name="f143" draw:formula="6070378"/>
          <draw:equation draw:name="f144" draw:formula="6104872"/>
          <draw:equation draw:name="f145" draw:formula="4319650"/>
          <draw:equation draw:name="f146" draw:formula="6207095"/>
          <draw:equation draw:name="f147" draw:formula="6350192"/>
          <draw:equation draw:name="f148" draw:formula="6155952"/>
          <draw:equation draw:name="f149" draw:formula="6039820"/>
          <draw:equation draw:name="f150" draw:formula="5961257"/>
          <draw:equation draw:name="f151" draw:formula="5936893"/>
          <draw:equation draw:name="f152" draw:formula="5936725"/>
          <draw:equation draw:name="f153" draw:formula="5936557"/>
          <draw:equation draw:name="f154" draw:formula="5936387"/>
          <draw:equation draw:name="f155" draw:formula="5935849"/>
          <draw:equation draw:name="f156" draw:formula="5930790"/>
          <draw:equation draw:name="f157" draw:formula="5928340"/>
          <draw:equation draw:name="f158" draw:formula="5928382"/>
          <draw:equation draw:name="f159" draw:formula="5927070"/>
          <draw:equation draw:name="f160" draw:formula="5927011"/>
          <draw:equation draw:name="f161" draw:formula="5927605"/>
          <draw:equation draw:name="f162" draw:formula="5928103"/>
          <draw:equation draw:name="f163" draw:formula="5905378"/>
          <draw:equation draw:name="f164" draw:formula="5905404"/>
          <draw:equation draw:name="f165" draw:formula="5905902"/>
          <draw:equation draw:name="f166" draw:formula="5906496"/>
          <draw:equation draw:name="f167" draw:formula="5906437"/>
          <draw:equation draw:name="f168" draw:formula="5905125"/>
          <draw:equation draw:name="f169" draw:formula="5905167"/>
          <draw:equation draw:name="f170" draw:formula="5902717"/>
          <draw:equation draw:name="f171" draw:formula="5897658"/>
          <draw:equation draw:name="f172" draw:formula="5897120"/>
          <draw:equation draw:name="f173" draw:formula="5896950"/>
          <draw:equation draw:name="f174" draw:formula="5896782"/>
          <draw:equation draw:name="f175" draw:formula="5896614"/>
          <draw:equation draw:name="f176" draw:formula="5872249"/>
          <draw:equation draw:name="f177" draw:formula="5793686"/>
          <draw:equation draw:name="f178" draw:formula="5677555"/>
          <draw:equation draw:name="f179" draw:formula="5483314"/>
          <draw:equation draw:name="f180" draw:formula="5626412"/>
          <draw:equation draw:name="f181" draw:formula="5728635"/>
          <draw:equation draw:name="f182" draw:formula="5763129"/>
          <draw:equation draw:name="f183" draw:formula="5529126"/>
          <draw:equation draw:name="f184" draw:formula="5338758"/>
          <draw:equation draw:name="f185" draw:formula="5255375"/>
          <draw:equation draw:name="f186" draw:formula="5117827"/>
          <draw:equation draw:name="f187" draw:formula="5211190"/>
          <draw:equation draw:name="f188" draw:formula="5464420"/>
          <draw:equation draw:name="f189" draw:formula="5776499"/>
          <draw:equation draw:name="f190" draw:formula="5776616"/>
          <draw:equation draw:name="f191" draw:formula="5781926"/>
          <draw:equation draw:name="f192" draw:formula="5787253"/>
          <draw:equation draw:name="f193" draw:formula="5792829"/>
          <draw:equation draw:name="f194" draw:formula="5824012"/>
          <draw:equation draw:name="f195" draw:formula="5855905"/>
          <draw:equation draw:name="f196" draw:formula="5888290"/>
          <draw:equation draw:name="f197" draw:formula="4235979"/>
          <draw:equation draw:name="f198" draw:formula="4253065"/>
          <draw:equation draw:name="f199" draw:formula="4285451"/>
          <draw:equation draw:name="f200" draw:formula="4317343"/>
          <draw:equation draw:name="f201" draw:formula="4348528"/>
          <draw:equation draw:name="f202" draw:formula="4354104"/>
          <draw:equation draw:name="f203" draw:formula="4359431"/>
          <draw:equation draw:name="f204" draw:formula="4364739"/>
          <draw:equation draw:name="f205" draw:formula="4364856"/>
          <draw:equation draw:name="f206" draw:formula="4676936"/>
          <draw:equation draw:name="f207" draw:formula="4930165"/>
          <draw:equation draw:name="f208" draw:formula="5023528"/>
          <draw:equation draw:name="f209" draw:formula="4885980"/>
          <draw:equation draw:name="f210" draw:formula="4802597"/>
          <draw:equation draw:name="f211" draw:formula="4612229"/>
          <draw:equation draw:name="f212" draw:formula="4378227"/>
          <draw:equation draw:name="f213" draw:formula="4412722"/>
          <draw:equation draw:name="f214" draw:formula="4514944"/>
          <draw:equation draw:name="f215" draw:formula="4658041"/>
          <draw:equation draw:name="f216" draw:formula="4463800"/>
          <draw:equation draw:name="f217" draw:formula="4347669"/>
          <draw:equation draw:name="f218" draw:formula="4269106"/>
          <draw:equation draw:name="f219" draw:formula="4244741"/>
          <draw:equation draw:name="f220" draw:formula="4244574"/>
          <draw:equation draw:name="f221" draw:formula="4244405"/>
          <draw:equation draw:name="f222" draw:formula="4244236"/>
          <draw:equation draw:name="f223" draw:formula="4243697"/>
          <draw:equation draw:name="f224" draw:formula="4238639"/>
          <draw:equation draw:name="f225" draw:formula="4236188"/>
          <draw:equation draw:name="f226" draw:formula="4236230"/>
          <draw:equation draw:name="f227" draw:formula="4234918"/>
          <draw:equation draw:name="f228" draw:formula="4234860"/>
          <draw:equation draw:name="f229" draw:formula="4235454"/>
          <draw:equation draw:name="f230" draw:formula="4235952"/>
          <draw:equation draw:name="f231" draw:formula="4213227"/>
          <draw:equation draw:name="f232" draw:formula="4213253"/>
          <draw:equation draw:name="f233" draw:formula="4213751"/>
          <draw:equation draw:name="f234" draw:formula="4214345"/>
          <draw:equation draw:name="f235" draw:formula="4214286"/>
          <draw:equation draw:name="f236" draw:formula="4212974"/>
          <draw:equation draw:name="f237" draw:formula="4213016"/>
          <draw:equation draw:name="f238" draw:formula="4210566"/>
          <draw:equation draw:name="f239" draw:formula="4205507"/>
          <draw:equation draw:name="f240" draw:formula="4204969"/>
          <draw:equation draw:name="f241" draw:formula="4204799"/>
          <draw:equation draw:name="f242" draw:formula="4204631"/>
          <draw:equation draw:name="f243" draw:formula="4204463"/>
          <draw:equation draw:name="f244" draw:formula="4180098"/>
          <draw:equation draw:name="f245" draw:formula="4101535"/>
          <draw:equation draw:name="f246" draw:formula="3985404"/>
          <draw:equation draw:name="f247" draw:formula="3791163"/>
          <draw:equation draw:name="f248" draw:formula="3934261"/>
          <draw:equation draw:name="f249" draw:formula="4036484"/>
          <draw:equation draw:name="f250" draw:formula="4070978"/>
          <draw:equation draw:name="f251" draw:formula="3836975"/>
          <draw:equation draw:name="f252" draw:formula="3646607"/>
          <draw:equation draw:name="f253" draw:formula="3563224"/>
          <draw:equation draw:name="f254" draw:formula="3425676"/>
          <draw:equation draw:name="f255" draw:formula="3519039"/>
          <draw:equation draw:name="f256" draw:formula="3772269"/>
          <draw:equation draw:name="f257" draw:formula="4084348"/>
          <draw:equation draw:name="f258" draw:formula="4084465"/>
          <draw:equation draw:name="f259" draw:formula="4089774"/>
          <draw:equation draw:name="f260" draw:formula="4095102"/>
          <draw:equation draw:name="f261" draw:formula="4100678"/>
          <draw:equation draw:name="f262" draw:formula="4131861"/>
          <draw:equation draw:name="f263" draw:formula="4163754"/>
          <draw:equation draw:name="f264" draw:formula="4196139"/>
          <draw:equation draw:name="f265" draw:formula="2543827"/>
          <draw:equation draw:name="f266" draw:formula="2560914"/>
          <draw:equation draw:name="f267" draw:formula="2593300"/>
          <draw:equation draw:name="f268" draw:formula="2625192"/>
          <draw:equation draw:name="f269" draw:formula="2656376"/>
          <draw:equation draw:name="f270" draw:formula="2661952"/>
          <draw:equation draw:name="f271" draw:formula="2667280"/>
          <draw:equation draw:name="f272" draw:formula="2672588"/>
          <draw:equation draw:name="f273" draw:formula="2672706"/>
          <draw:equation draw:name="f274" draw:formula="2984785"/>
          <draw:equation draw:name="f275" draw:formula="3238014"/>
          <draw:equation draw:name="f276" draw:formula="3331377"/>
          <draw:equation draw:name="f277" draw:formula="3193830"/>
          <draw:equation draw:name="f278" draw:formula="3110446"/>
          <draw:equation draw:name="f279" draw:formula="2920078"/>
          <draw:equation draw:name="f280" draw:formula="2686076"/>
          <draw:equation draw:name="f281" draw:formula="2720570"/>
          <draw:equation draw:name="f282" draw:formula="2822793"/>
          <draw:equation draw:name="f283" draw:formula="2965890"/>
          <draw:equation draw:name="f284" draw:formula="2771649"/>
          <draw:equation draw:name="f285" draw:formula="2655518"/>
          <draw:equation draw:name="f286" draw:formula="2576955"/>
          <draw:equation draw:name="f287" draw:formula="2552590"/>
          <draw:equation draw:name="f288" draw:formula="2552423"/>
          <draw:equation draw:name="f289" draw:formula="2552254"/>
          <draw:equation draw:name="f290" draw:formula="2552085"/>
          <draw:equation draw:name="f291" draw:formula="2551547"/>
          <draw:equation draw:name="f292" draw:formula="2546488"/>
          <draw:equation draw:name="f293" draw:formula="2544037"/>
          <draw:equation draw:name="f294" draw:formula="2544079"/>
          <draw:equation draw:name="f295" draw:formula="2542767"/>
          <draw:equation draw:name="f296" draw:formula="2542709"/>
          <draw:equation draw:name="f297" draw:formula="2543303"/>
          <draw:equation draw:name="f298" draw:formula="2543801"/>
          <draw:equation draw:name="f299" draw:formula="2521076"/>
          <draw:equation draw:name="f300" draw:formula="2521102"/>
          <draw:equation draw:name="f301" draw:formula="2521600"/>
          <draw:equation draw:name="f302" draw:formula="2522194"/>
          <draw:equation draw:name="f303" draw:formula="2522135"/>
          <draw:equation draw:name="f304" draw:formula="2520823"/>
          <draw:equation draw:name="f305" draw:formula="2520865"/>
          <draw:equation draw:name="f306" draw:formula="2518415"/>
          <draw:equation draw:name="f307" draw:formula="2513356"/>
          <draw:equation draw:name="f308" draw:formula="2512818"/>
          <draw:equation draw:name="f309" draw:formula="2512648"/>
          <draw:equation draw:name="f310" draw:formula="2512480"/>
          <draw:equation draw:name="f311" draw:formula="2512312"/>
          <draw:equation draw:name="f312" draw:formula="2487947"/>
          <draw:equation draw:name="f313" draw:formula="2409385"/>
          <draw:equation draw:name="f314" draw:formula="2293253"/>
          <draw:equation draw:name="f315" draw:formula="2099012"/>
          <draw:equation draw:name="f316" draw:formula="2242110"/>
          <draw:equation draw:name="f317" draw:formula="2344333"/>
          <draw:equation draw:name="f318" draw:formula="2378827"/>
          <draw:equation draw:name="f319" draw:formula="2144825"/>
          <draw:equation draw:name="f320" draw:formula="1954456"/>
          <draw:equation draw:name="f321" draw:formula="1871073"/>
          <draw:equation draw:name="f322" draw:formula="1733525"/>
          <draw:equation draw:name="f323" draw:formula="1826888"/>
          <draw:equation draw:name="f324" draw:formula="2080118"/>
          <draw:equation draw:name="f325" draw:formula="2392197"/>
          <draw:equation draw:name="f326" draw:formula="2392314"/>
          <draw:equation draw:name="f327" draw:formula="2397623"/>
          <draw:equation draw:name="f328" draw:formula="2402951"/>
          <draw:equation draw:name="f329" draw:formula="2408527"/>
          <draw:equation draw:name="f330" draw:formula="2439710"/>
          <draw:equation draw:name="f331" draw:formula="2471603"/>
          <draw:equation draw:name="f332" draw:formula="2503988"/>
          <draw:equation draw:name="f333" draw:formula="851676"/>
          <draw:equation draw:name="f334" draw:formula="868763"/>
          <draw:equation draw:name="f335" draw:formula="901149"/>
          <draw:equation draw:name="f336" draw:formula="933041"/>
          <draw:equation draw:name="f337" draw:formula="964225"/>
          <draw:equation draw:name="f338" draw:formula="969801"/>
          <draw:equation draw:name="f339" draw:formula="975129"/>
          <draw:equation draw:name="f340" draw:formula="980437"/>
          <draw:equation draw:name="f341" draw:formula="980555"/>
          <draw:equation draw:name="f342" draw:formula="1292634"/>
          <draw:equation draw:name="f343" draw:formula="1545864"/>
          <draw:equation draw:name="f344" draw:formula="1639226"/>
          <draw:equation draw:name="f345" draw:formula="1501679"/>
          <draw:equation draw:name="f346" draw:formula="1418296"/>
          <draw:equation draw:name="f347" draw:formula="1227927"/>
          <draw:equation draw:name="f348" draw:formula="993925"/>
          <draw:equation draw:name="f349" draw:formula="1028419"/>
          <draw:equation draw:name="f350" draw:formula="1130642"/>
          <draw:equation draw:name="f351" draw:formula="1273740"/>
          <draw:equation draw:name="f352" draw:formula="1079499"/>
          <draw:equation draw:name="f353" draw:formula="963367"/>
          <draw:equation draw:name="f354" draw:formula="884804"/>
          <draw:equation draw:name="f355" draw:formula="860439"/>
          <draw:equation draw:name="f356" draw:formula="860272"/>
          <draw:equation draw:name="f357" draw:formula="860103"/>
          <draw:equation draw:name="f358" draw:formula="859934"/>
          <draw:equation draw:name="f359" draw:formula="859396"/>
          <draw:equation draw:name="f360" draw:formula="854337"/>
          <draw:equation draw:name="f361" draw:formula="851886"/>
          <draw:equation draw:name="f362" draw:formula="851928"/>
          <draw:equation draw:name="f363" draw:formula="850616"/>
          <draw:equation draw:name="f364" draw:formula="850558"/>
          <draw:equation draw:name="f365" draw:formula="851152"/>
          <draw:equation draw:name="f366" draw:formula="851650"/>
          <draw:equation draw:name="f367" draw:formula="828925"/>
          <draw:equation draw:name="f368" draw:formula="828951"/>
          <draw:equation draw:name="f369" draw:formula="829449"/>
          <draw:equation draw:name="f370" draw:formula="830043"/>
          <draw:equation draw:name="f371" draw:formula="829984"/>
          <draw:equation draw:name="f372" draw:formula="828672"/>
          <draw:equation draw:name="f373" draw:formula="828714"/>
          <draw:equation draw:name="f374" draw:formula="826264"/>
          <draw:equation draw:name="f375" draw:formula="821205"/>
          <draw:equation draw:name="f376" draw:formula="820667"/>
          <draw:equation draw:name="f377" draw:formula="820497"/>
          <draw:equation draw:name="f378" draw:formula="820329"/>
          <draw:equation draw:name="f379" draw:formula="820161"/>
          <draw:equation draw:name="f380" draw:formula="795796"/>
          <draw:equation draw:name="f381" draw:formula="717234"/>
          <draw:equation draw:name="f382" draw:formula="601102"/>
          <draw:equation draw:name="f383" draw:formula="406861"/>
          <draw:equation draw:name="f384" draw:formula="549959"/>
          <draw:equation draw:name="f385" draw:formula="652182"/>
          <draw:equation draw:name="f386" draw:formula="686676"/>
          <draw:equation draw:name="f387" draw:formula="452674"/>
          <draw:equation draw:name="f388" draw:formula="262305"/>
          <draw:equation draw:name="f389" draw:formula="178922"/>
          <draw:equation draw:name="f390" draw:formula="41374"/>
          <draw:equation draw:name="f391" draw:formula="134738"/>
          <draw:equation draw:name="f392" draw:formula="387967"/>
          <draw:equation draw:name="f393" draw:formula="700046"/>
          <draw:equation draw:name="f394" draw:formula="700163"/>
          <draw:equation draw:name="f395" draw:formula="705472"/>
          <draw:equation draw:name="f396" draw:formula="710800"/>
          <draw:equation draw:name="f397" draw:formula="716376"/>
          <draw:equation draw:name="f398" draw:formula="747559"/>
          <draw:equation draw:name="f399" draw:formula="779452"/>
          <draw:equation draw:name="f400" draw:formula="811837"/>
          <draw:equation draw:name="f401" draw:formula="8305836"/>
          <draw:equation draw:name="f402" draw:formula="3304913"/>
          <draw:equation draw:name="f403" draw:formula="8030646"/>
          <draw:equation draw:name="f404" draw:formula="3363591"/>
          <draw:equation draw:name="f405" draw:formula="7815802"/>
          <draw:equation draw:name="f406" draw:formula="3576701"/>
          <draw:equation draw:name="f407" draw:formula="7762527"/>
          <draw:equation draw:name="f408" draw:formula="3845480"/>
          <draw:equation draw:name="f409" draw:formula="8037717"/>
          <draw:equation draw:name="f410" draw:formula="3786801"/>
          <draw:equation draw:name="f411" draw:formula="8252560"/>
          <draw:equation draw:name="f412" draw:formula="3573691"/>
          <draw:equation draw:name="f413" draw:formula="6911971"/>
          <draw:equation draw:name="f414" draw:formula="6965247"/>
          <draw:equation draw:name="f415" draw:formula="7180090"/>
          <draw:equation draw:name="f416" draw:formula="7402005"/>
          <draw:equation draw:name="f417" draw:formula="7187161"/>
          <draw:equation draw:name="f418" draw:formula="6613685"/>
          <draw:equation draw:name="f419" draw:formula="6338495"/>
          <draw:equation draw:name="f420" draw:formula="6123651"/>
          <draw:equation draw:name="f421" draw:formula="6070376"/>
          <draw:equation draw:name="f422" draw:formula="6345566"/>
          <draw:equation draw:name="f423" draw:formula="6560409"/>
          <draw:equation draw:name="f424" draw:formula="5219820"/>
          <draw:equation draw:name="f425" draw:formula="5273096"/>
          <draw:equation draw:name="f426" draw:formula="5487939"/>
          <draw:equation draw:name="f427" draw:formula="5709854"/>
          <draw:equation draw:name="f428" draw:formula="5495010"/>
          <draw:equation draw:name="f429" draw:formula="4921534"/>
          <draw:equation draw:name="f430" draw:formula="4646344"/>
          <draw:equation draw:name="f431" draw:formula="4431500"/>
          <draw:equation draw:name="f432" draw:formula="4378225"/>
          <draw:equation draw:name="f433" draw:formula="4653415"/>
          <draw:equation draw:name="f434" draw:formula="4868259"/>
          <draw:equation draw:name="f435" draw:formula="3527669"/>
          <draw:equation draw:name="f436" draw:formula="3580945"/>
          <draw:equation draw:name="f437" draw:formula="3795788"/>
          <draw:equation draw:name="f438" draw:formula="4017703"/>
          <draw:equation draw:name="f439" draw:formula="3802859"/>
          <draw:equation draw:name="f440" draw:formula="3229383"/>
          <draw:equation draw:name="f441" draw:formula="2954193"/>
          <draw:equation draw:name="f442" draw:formula="2739349"/>
          <draw:equation draw:name="f443" draw:formula="2686074"/>
          <draw:equation draw:name="f444" draw:formula="2961264"/>
          <draw:equation draw:name="f445" draw:formula="3176107"/>
          <draw:equation draw:name="f446" draw:formula="1835518"/>
          <draw:equation draw:name="f447" draw:formula="1888794"/>
          <draw:equation draw:name="f448" draw:formula="2103637"/>
          <draw:equation draw:name="f449" draw:formula="2325552"/>
          <draw:equation draw:name="f450" draw:formula="2110708"/>
          <draw:equation draw:name="f451" draw:formula="1537232"/>
          <draw:equation draw:name="f452" draw:formula="1262042"/>
          <draw:equation draw:name="f453" draw:formula="1047198"/>
          <draw:equation draw:name="f454" draw:formula="993923"/>
          <draw:equation draw:name="f455" draw:formula="1269113"/>
          <draw:equation draw:name="f456" draw:formula="1483956"/>
          <draw:equation draw:name="f457" draw:formula="143367"/>
          <draw:equation draw:name="f458" draw:formula="196643"/>
          <draw:equation draw:name="f459" draw:formula="411486"/>
          <draw:equation draw:name="f460" draw:formula="633401"/>
          <draw:equation draw:name="f461" draw:formula="418557"/>
          <draw:equation draw:name="f462" draw:formula="8461873"/>
          <draw:equation draw:name="f463" draw:formula="3161219"/>
          <draw:equation draw:name="f464" draw:formula="8478960"/>
          <draw:equation draw:name="f465" draw:formula="3162829"/>
          <draw:equation draw:name="f466" draw:formula="8511346"/>
          <draw:equation draw:name="f467" draw:formula="3163352"/>
          <draw:equation draw:name="f468" draw:formula="8543239"/>
          <draw:equation draw:name="f469" draw:formula="3166310"/>
          <draw:equation draw:name="f470" draw:formula="8574422"/>
          <draw:equation draw:name="f471" draw:formula="3171823"/>
          <draw:equation draw:name="f472" draw:formula="8579998"/>
          <draw:equation draw:name="f473" draw:formula="3171407"/>
          <draw:equation draw:name="f474" draw:formula="8585326"/>
          <draw:equation draw:name="f475" draw:formula="3172348"/>
          <draw:equation draw:name="f476" draw:formula="8590635"/>
          <draw:equation draw:name="f477" draw:formula="3173350"/>
          <draw:equation draw:name="f478" draw:formula="8590752"/>
          <draw:equation draw:name="f479" draw:formula="3174489"/>
          <draw:equation draw:name="f480" draw:formula="8815033"/>
          <draw:equation draw:name="f481" draw:formula="3211322"/>
          <draw:equation draw:name="f482" draw:formula="9008920"/>
          <draw:equation draw:name="f483" draw:formula="3333951"/>
          <draw:equation draw:name="f484" draw:formula="9135069"/>
          <draw:equation draw:name="f485" draw:formula="3506215"/>
          <draw:equation draw:name="f486" draw:formula="3512974"/>
          <draw:equation draw:name="f487" draw:formula="3816134"/>
          <draw:equation draw:name="f488" draw:formula="9120077"/>
          <draw:equation draw:name="f489" draw:formula="3747490"/>
          <draw:equation draw:name="f490" draw:formula="9039502"/>
          <draw:equation draw:name="f491" draw:formula="3525837"/>
          <draw:equation draw:name="f492" draw:formula="8844913"/>
          <draw:equation draw:name="f493" draw:formula="3356256"/>
          <draw:equation draw:name="f494" draw:formula="8604122"/>
          <draw:equation draw:name="f495" draw:formula="8650738"/>
          <draw:equation draw:name="f496" draw:formula="3540094"/>
          <draw:equation draw:name="f497" draw:formula="8821055"/>
          <draw:equation draw:name="f498" draw:formula="3732654"/>
          <draw:equation draw:name="f499" draw:formula="9047261"/>
          <draw:equation draw:name="f500" draw:formula="3816429"/>
          <draw:equation draw:name="f501" draw:formula="3843104"/>
          <draw:equation draw:name="f502" draw:formula="3970603"/>
          <draw:equation draw:name="f503" draw:formula="9030179"/>
          <draw:equation draw:name="f504" draw:formula="3943797"/>
          <draw:equation draw:name="f505" draw:formula="8735297"/>
          <draw:equation draw:name="f506" draw:formula="3846211"/>
          <draw:equation draw:name="f507" draw:formula="8514628"/>
          <draw:equation draw:name="f508" draw:formula="3594637"/>
          <draw:equation draw:name="f509" draw:formula="8470637"/>
          <draw:equation draw:name="f510" draw:formula="3288305"/>
          <draw:equation draw:name="f511" draw:formula="8470469"/>
          <draw:equation draw:name="f512" draw:formula="3288253"/>
          <draw:equation draw:name="f513" draw:formula="8470301"/>
          <draw:equation draw:name="f514" draw:formula="3288248"/>
          <draw:equation draw:name="f515" draw:formula="8470131"/>
          <draw:equation draw:name="f516" draw:formula="3288243"/>
          <draw:equation draw:name="f517" draw:formula="8469593"/>
          <draw:equation draw:name="f518" draw:formula="3281619"/>
          <draw:equation draw:name="f519" draw:formula="8464534"/>
          <draw:equation draw:name="f520" draw:formula="3251607"/>
          <draw:equation draw:name="f521" draw:formula="8462083"/>
          <draw:equation draw:name="f522" draw:formula="3220958"/>
          <draw:equation draw:name="f523" draw:formula="8462126"/>
          <draw:equation draw:name="f524" draw:formula="3189869"/>
          <draw:equation draw:name="f525" draw:formula="8460814"/>
          <draw:equation draw:name="f526" draw:formula="3184286"/>
          <draw:equation draw:name="f527" draw:formula="8460755"/>
          <draw:equation draw:name="f528" draw:formula="3178663"/>
          <draw:equation draw:name="f529" draw:formula="3173027"/>
          <draw:equation draw:name="f530" draw:formula="8461349"/>
          <draw:equation draw:name="f531" draw:formula="3161677"/>
          <draw:equation draw:name="f532" draw:formula="8461847"/>
          <draw:equation draw:name="f533" draw:formula="3161709"/>
          <draw:equation draw:name="f534" draw:formula="8448085"/>
          <draw:equation draw:name="f535" draw:formula="8448111"/>
          <draw:equation draw:name="f536" draw:formula="8448609"/>
          <draw:equation draw:name="f537" draw:formula="8449203"/>
          <draw:equation draw:name="f538" draw:formula="8449144"/>
          <draw:equation draw:name="f539" draw:formula="8447832"/>
          <draw:equation draw:name="f540" draw:formula="8447875"/>
          <draw:equation draw:name="f541" draw:formula="8445424"/>
          <draw:equation draw:name="f542" draw:formula="8440365"/>
          <draw:equation draw:name="f543" draw:formula="8439827"/>
          <draw:equation draw:name="f544" draw:formula="8439657"/>
          <draw:equation draw:name="f545" draw:formula="8439489"/>
          <draw:equation draw:name="f546" draw:formula="8439321"/>
          <draw:equation draw:name="f547" draw:formula="8389046"/>
          <draw:equation draw:name="f548" draw:formula="3638399"/>
          <draw:equation draw:name="f549" draw:formula="8108007"/>
          <draw:equation draw:name="f550" draw:formula="3916971"/>
          <draw:equation draw:name="f551" draw:formula="7749156"/>
          <draw:equation draw:name="f552" draw:formula="3975903"/>
          <draw:equation draw:name="f553" draw:formula="7749040"/>
          <draw:equation draw:name="f554" draw:formula="3977042"/>
          <draw:equation draw:name="f555" draw:formula="7743729"/>
          <draw:equation draw:name="f556" draw:formula="3978045"/>
          <draw:equation draw:name="f557" draw:formula="7738400"/>
          <draw:equation draw:name="f558" draw:formula="3978986"/>
          <draw:equation draw:name="f559" draw:formula="7732823"/>
          <draw:equation draw:name="f560" draw:formula="3978570"/>
          <draw:equation draw:name="f561" draw:formula="7701651"/>
          <draw:equation draw:name="f562" draw:formula="3984080"/>
          <draw:equation draw:name="f563" draw:formula="7669771"/>
          <draw:equation draw:name="f564" draw:formula="3987038"/>
          <draw:equation draw:name="f565" draw:formula="7637396"/>
          <draw:equation draw:name="f566" draw:formula="3987561"/>
          <draw:equation draw:name="f567" draw:formula="7620278"/>
          <draw:equation draw:name="f568" draw:formula="3989174"/>
          <draw:equation draw:name="f569" draw:formula="7620252"/>
          <draw:equation draw:name="f570" draw:formula="3988683"/>
          <draw:equation draw:name="f571" draw:formula="7619753"/>
          <draw:equation draw:name="f572" draw:formula="3988716"/>
          <draw:equation draw:name="f573" draw:formula="7619187"/>
          <draw:equation draw:name="f574" draw:formula="3984944"/>
          <draw:equation draw:name="f575" draw:formula="7619160"/>
          <draw:equation draw:name="f576" draw:formula="3981158"/>
          <draw:equation draw:name="f577" draw:formula="3977366"/>
          <draw:equation draw:name="f578" draw:formula="3971728"/>
          <draw:equation draw:name="f579" draw:formula="7619219"/>
          <draw:equation draw:name="f580" draw:formula="3966104"/>
          <draw:equation draw:name="f581" draw:formula="7620531"/>
          <draw:equation draw:name="f582" draw:formula="3960518"/>
          <draw:equation draw:name="f583" draw:formula="7620488"/>
          <draw:equation draw:name="f584" draw:formula="3929436"/>
          <draw:equation draw:name="f585" draw:formula="7622938"/>
          <draw:equation draw:name="f586" draw:formula="3898794"/>
          <draw:equation draw:name="f587" draw:formula="7627995"/>
          <draw:equation draw:name="f588" draw:formula="3868787"/>
          <draw:equation draw:name="f589" draw:formula="7628535"/>
          <draw:equation draw:name="f590" draw:formula="3862150"/>
          <draw:equation draw:name="f591" draw:formula="7628704"/>
          <draw:equation draw:name="f592" draw:formula="3862145"/>
          <draw:equation draw:name="f593" draw:formula="7628873"/>
          <draw:equation draw:name="f594" draw:formula="3862140"/>
          <draw:equation draw:name="f595" draw:formula="7629040"/>
          <draw:equation draw:name="f596" draw:formula="3862087"/>
          <draw:equation draw:name="f597" draw:formula="7679317"/>
          <draw:equation draw:name="f598" draw:formula="3511992"/>
          <draw:equation draw:name="f599" draw:formula="7960356"/>
          <draw:equation draw:name="f600" draw:formula="3233421"/>
          <draw:equation draw:name="f601" draw:formula="8319206"/>
          <draw:equation draw:name="f602" draw:formula="8319323"/>
          <draw:equation draw:name="f603" draw:formula="8324632"/>
          <draw:equation draw:name="f604" draw:formula="8329960"/>
          <draw:equation draw:name="f605" draw:formula="8335536"/>
          <draw:equation draw:name="f606" draw:formula="8366719"/>
          <draw:equation draw:name="f607" draw:formula="8398612"/>
          <draw:equation draw:name="f608" draw:formula="8430998"/>
          <draw:equation draw:name="f609" draw:formula="6769722"/>
          <draw:equation draw:name="f610" draw:formula="6786810"/>
          <draw:equation draw:name="f611" draw:formula="6819195"/>
          <draw:equation draw:name="f612" draw:formula="6851088"/>
          <draw:equation draw:name="f613" draw:formula="6882271"/>
          <draw:equation draw:name="f614" draw:formula="6887847"/>
          <draw:equation draw:name="f615" draw:formula="6893175"/>
          <draw:equation draw:name="f616" draw:formula="6898484"/>
          <draw:equation draw:name="f617" draw:formula="6898601"/>
          <draw:equation draw:name="f618" draw:formula="7257451"/>
          <draw:equation draw:name="f619" draw:formula="7538490"/>
          <draw:equation draw:name="f620" draw:formula="7588766"/>
          <draw:equation draw:name="f621" draw:formula="7588934"/>
          <draw:equation draw:name="f622" draw:formula="7589103"/>
          <draw:equation draw:name="f623" draw:formula="7589272"/>
          <draw:equation draw:name="f624" draw:formula="7589812"/>
          <draw:equation draw:name="f625" draw:formula="7594869"/>
          <draw:equation draw:name="f626" draw:formula="7598620"/>
          <draw:equation draw:name="f627" draw:formula="7598054"/>
          <draw:equation draw:name="f628" draw:formula="7580411"/>
          <draw:equation draw:name="f629" draw:formula="7548036"/>
          <draw:equation draw:name="f630" draw:formula="7516156"/>
          <draw:equation draw:name="f631" draw:formula="7484984"/>
          <draw:equation draw:name="f632" draw:formula="7479407"/>
          <draw:equation draw:name="f633" draw:formula="7474078"/>
          <draw:equation draw:name="f634" draw:formula="7468651"/>
          <draw:equation draw:name="f635" draw:formula="7109800"/>
          <draw:equation draw:name="f636" draw:formula="6828761"/>
          <draw:equation draw:name="f637" draw:formula="6778486"/>
          <draw:equation draw:name="f638" draw:formula="6778318"/>
          <draw:equation draw:name="f639" draw:formula="6778150"/>
          <draw:equation draw:name="f640" draw:formula="6777980"/>
          <draw:equation draw:name="f641" draw:formula="6777442"/>
          <draw:equation draw:name="f642" draw:formula="6772383"/>
          <draw:equation draw:name="f643" draw:formula="6769933"/>
          <draw:equation draw:name="f644" draw:formula="6769975"/>
          <draw:equation draw:name="f645" draw:formula="6768663"/>
          <draw:equation draw:name="f646" draw:formula="6768604"/>
          <draw:equation draw:name="f647" draw:formula="6769198"/>
          <draw:equation draw:name="f648" draw:formula="6769696"/>
          <draw:equation draw:name="f649" draw:formula="6755934"/>
          <draw:equation draw:name="f650" draw:formula="6755960"/>
          <draw:equation draw:name="f651" draw:formula="6756458"/>
          <draw:equation draw:name="f652" draw:formula="6757052"/>
          <draw:equation draw:name="f653" draw:formula="6756994"/>
          <draw:equation draw:name="f654" draw:formula="6755682"/>
          <draw:equation draw:name="f655" draw:formula="6755724"/>
          <draw:equation draw:name="f656" draw:formula="6753273"/>
          <draw:equation draw:name="f657" draw:formula="6748215"/>
          <draw:equation draw:name="f658" draw:formula="6747676"/>
          <draw:equation draw:name="f659" draw:formula="6747507"/>
          <draw:equation draw:name="f660" draw:formula="6747338"/>
          <draw:equation draw:name="f661" draw:formula="6747171"/>
          <draw:equation draw:name="f662" draw:formula="6696895"/>
          <draw:equation draw:name="f663" draw:formula="6415856"/>
          <draw:equation draw:name="f664" draw:formula="6057005"/>
          <draw:equation draw:name="f665" draw:formula="6056889"/>
          <draw:equation draw:name="f666" draw:formula="6051578"/>
          <draw:equation draw:name="f667" draw:formula="6046249"/>
          <draw:equation draw:name="f668" draw:formula="6040672"/>
          <draw:equation draw:name="f669" draw:formula="6009500"/>
          <draw:equation draw:name="f670" draw:formula="5977620"/>
          <draw:equation draw:name="f671" draw:formula="5945246"/>
          <draw:equation draw:name="f672" draw:formula="5928127"/>
          <draw:equation draw:name="f673" draw:formula="5928101"/>
          <draw:equation draw:name="f674" draw:formula="5927602"/>
          <draw:equation draw:name="f675" draw:formula="5927036"/>
          <draw:equation draw:name="f676" draw:formula="5927009"/>
          <draw:equation draw:name="f677" draw:formula="5927068"/>
          <draw:equation draw:name="f678" draw:formula="5928380"/>
          <draw:equation draw:name="f679" draw:formula="5928338"/>
          <draw:equation draw:name="f680" draw:formula="5930787"/>
          <draw:equation draw:name="f681" draw:formula="5935844"/>
          <draw:equation draw:name="f682" draw:formula="5936384"/>
          <draw:equation draw:name="f683" draw:formula="5936553"/>
          <draw:equation draw:name="f684" draw:formula="5936722"/>
          <draw:equation draw:name="f685" draw:formula="5936890"/>
          <draw:equation draw:name="f686" draw:formula="5987166"/>
          <draw:equation draw:name="f687" draw:formula="6268205"/>
          <draw:equation draw:name="f688" draw:formula="6627056"/>
          <draw:equation draw:name="f689" draw:formula="6627173"/>
          <draw:equation draw:name="f690" draw:formula="6632481"/>
          <draw:equation draw:name="f691" draw:formula="6637809"/>
          <draw:equation draw:name="f692" draw:formula="6643385"/>
          <draw:equation draw:name="f693" draw:formula="6674569"/>
          <draw:equation draw:name="f694" draw:formula="6706461"/>
          <draw:equation draw:name="f695" draw:formula="6738847"/>
          <draw:equation draw:name="f696" draw:formula="5077571"/>
          <draw:equation draw:name="f697" draw:formula="5094659"/>
          <draw:equation draw:name="f698" draw:formula="5127044"/>
          <draw:equation draw:name="f699" draw:formula="5158937"/>
          <draw:equation draw:name="f700" draw:formula="5190120"/>
          <draw:equation draw:name="f701" draw:formula="5195696"/>
          <draw:equation draw:name="f702" draw:formula="5201024"/>
          <draw:equation draw:name="f703" draw:formula="5206334"/>
          <draw:equation draw:name="f704" draw:formula="5206450"/>
          <draw:equation draw:name="f705" draw:formula="5565300"/>
          <draw:equation draw:name="f706" draw:formula="5846339"/>
          <draw:equation draw:name="f707" draw:formula="5896616"/>
          <draw:equation draw:name="f708" draw:formula="5896783"/>
          <draw:equation draw:name="f709" draw:formula="5896953"/>
          <draw:equation draw:name="f710" draw:formula="5897121"/>
          <draw:equation draw:name="f711" draw:formula="5897662"/>
          <draw:equation draw:name="f712" draw:formula="5902718"/>
          <draw:equation draw:name="f713" draw:formula="5905168"/>
          <draw:equation draw:name="f714" draw:formula="5905126"/>
          <draw:equation draw:name="f715" draw:formula="5906438"/>
          <draw:equation draw:name="f716" draw:formula="5906469"/>
          <draw:equation draw:name="f717" draw:formula="5905903"/>
          <draw:equation draw:name="f718" draw:formula="5888260"/>
          <draw:equation draw:name="f719" draw:formula="5855886"/>
          <draw:equation draw:name="f720" draw:formula="5824005"/>
          <draw:equation draw:name="f721" draw:formula="5792833"/>
          <draw:equation draw:name="f722" draw:formula="5787256"/>
          <draw:equation draw:name="f723" draw:formula="5781927"/>
          <draw:equation draw:name="f724" draw:formula="5776617"/>
          <draw:equation draw:name="f725" draw:formula="5776501"/>
          <draw:equation draw:name="f726" draw:formula="5417649"/>
          <draw:equation draw:name="f727" draw:formula="5136610"/>
          <draw:equation draw:name="f728" draw:formula="5086335"/>
          <draw:equation draw:name="f729" draw:formula="5086167"/>
          <draw:equation draw:name="f730" draw:formula="5085999"/>
          <draw:equation draw:name="f731" draw:formula="5085830"/>
          <draw:equation draw:name="f732" draw:formula="5085291"/>
          <draw:equation draw:name="f733" draw:formula="5080233"/>
          <draw:equation draw:name="f734" draw:formula="5077782"/>
          <draw:equation draw:name="f735" draw:formula="5077824"/>
          <draw:equation draw:name="f736" draw:formula="5076512"/>
          <draw:equation draw:name="f737" draw:formula="5076453"/>
          <draw:equation draw:name="f738" draw:formula="5077047"/>
          <draw:equation draw:name="f739" draw:formula="5077545"/>
          <draw:equation draw:name="f740" draw:formula="5063783"/>
          <draw:equation draw:name="f741" draw:formula="5063809"/>
          <draw:equation draw:name="f742" draw:formula="5064307"/>
          <draw:equation draw:name="f743" draw:formula="5064902"/>
          <draw:equation draw:name="f744" draw:formula="5064842"/>
          <draw:equation draw:name="f745" draw:formula="5063530"/>
          <draw:equation draw:name="f746" draw:formula="5063572"/>
          <draw:equation draw:name="f747" draw:formula="5061122"/>
          <draw:equation draw:name="f748" draw:formula="5056063"/>
          <draw:equation draw:name="f749" draw:formula="5055525"/>
          <draw:equation draw:name="f750" draw:formula="5055355"/>
          <draw:equation draw:name="f751" draw:formula="5055187"/>
          <draw:equation draw:name="f752" draw:formula="5055019"/>
          <draw:equation draw:name="f753" draw:formula="5004744"/>
          <draw:equation draw:name="f754" draw:formula="4723705"/>
          <draw:equation draw:name="f755" draw:formula="4364853"/>
          <draw:equation draw:name="f756" draw:formula="4364737"/>
          <draw:equation draw:name="f757" draw:formula="4359427"/>
          <draw:equation draw:name="f758" draw:formula="4354098"/>
          <draw:equation draw:name="f759" draw:formula="4348521"/>
          <draw:equation draw:name="f760" draw:formula="4317350"/>
          <draw:equation draw:name="f761" draw:formula="4285468"/>
          <draw:equation draw:name="f762" draw:formula="4253094"/>
          <draw:equation draw:name="f763" draw:formula="4235976"/>
          <draw:equation draw:name="f764" draw:formula="4235950"/>
          <draw:equation draw:name="f765" draw:formula="4235451"/>
          <draw:equation draw:name="f766" draw:formula="4234885"/>
          <draw:equation draw:name="f767" draw:formula="4234858"/>
          <draw:equation draw:name="f768" draw:formula="4234916"/>
          <draw:equation draw:name="f769" draw:formula="4236228"/>
          <draw:equation draw:name="f770" draw:formula="4236186"/>
          <draw:equation draw:name="f771" draw:formula="4238636"/>
          <draw:equation draw:name="f772" draw:formula="4243692"/>
          <draw:equation draw:name="f773" draw:formula="4244233"/>
          <draw:equation draw:name="f774" draw:formula="4244401"/>
          <draw:equation draw:name="f775" draw:formula="4244571"/>
          <draw:equation draw:name="f776" draw:formula="4244738"/>
          <draw:equation draw:name="f777" draw:formula="4295015"/>
          <draw:equation draw:name="f778" draw:formula="4576054"/>
          <draw:equation draw:name="f779" draw:formula="4934904"/>
          <draw:equation draw:name="f780" draw:formula="4935021"/>
          <draw:equation draw:name="f781" draw:formula="4940330"/>
          <draw:equation draw:name="f782" draw:formula="4945658"/>
          <draw:equation draw:name="f783" draw:formula="4951234"/>
          <draw:equation draw:name="f784" draw:formula="4982417"/>
          <draw:equation draw:name="f785" draw:formula="5014310"/>
          <draw:equation draw:name="f786" draw:formula="5046695"/>
          <draw:equation draw:name="f787" draw:formula="3385420"/>
          <draw:equation draw:name="f788" draw:formula="3402507"/>
          <draw:equation draw:name="f789" draw:formula="3434893"/>
          <draw:equation draw:name="f790" draw:formula="3466785"/>
          <draw:equation draw:name="f791" draw:formula="3497969"/>
          <draw:equation draw:name="f792" draw:formula="3503545"/>
          <draw:equation draw:name="f793" draw:formula="3508873"/>
          <draw:equation draw:name="f794" draw:formula="3514181"/>
          <draw:equation draw:name="f795" draw:formula="3514298"/>
          <draw:equation draw:name="f796" draw:formula="3873149"/>
          <draw:equation draw:name="f797" draw:formula="4154188"/>
          <draw:equation draw:name="f798" draw:formula="4204464"/>
          <draw:equation draw:name="f799" draw:formula="4204632"/>
          <draw:equation draw:name="f800" draw:formula="4204801"/>
          <draw:equation draw:name="f801" draw:formula="4204970"/>
          <draw:equation draw:name="f802" draw:formula="4205510"/>
          <draw:equation draw:name="f803" draw:formula="4210567"/>
          <draw:equation draw:name="f804" draw:formula="4214318"/>
          <draw:equation draw:name="f805" draw:formula="4213752"/>
          <draw:equation draw:name="f806" draw:formula="4196108"/>
          <draw:equation draw:name="f807" draw:formula="4163734"/>
          <draw:equation draw:name="f808" draw:formula="4131854"/>
          <draw:equation draw:name="f809" draw:formula="4100682"/>
          <draw:equation draw:name="f810" draw:formula="4095105"/>
          <draw:equation draw:name="f811" draw:formula="4089776"/>
          <draw:equation draw:name="f812" draw:formula="4084349"/>
          <draw:equation draw:name="f813" draw:formula="3725498"/>
          <draw:equation draw:name="f814" draw:formula="3444459"/>
          <draw:equation draw:name="f815" draw:formula="3394183"/>
          <draw:equation draw:name="f816" draw:formula="3394016"/>
          <draw:equation draw:name="f817" draw:formula="3393847"/>
          <draw:equation draw:name="f818" draw:formula="3393678"/>
          <draw:equation draw:name="f819" draw:formula="3393139"/>
          <draw:equation draw:name="f820" draw:formula="3388081"/>
          <draw:equation draw:name="f821" draw:formula="3385630"/>
          <draw:equation draw:name="f822" draw:formula="3385672"/>
          <draw:equation draw:name="f823" draw:formula="3384360"/>
          <draw:equation draw:name="f824" draw:formula="3384302"/>
          <draw:equation draw:name="f825" draw:formula="3384896"/>
          <draw:equation draw:name="f826" draw:formula="3385394"/>
          <draw:equation draw:name="f827" draw:formula="3371632"/>
          <draw:equation draw:name="f828" draw:formula="3371658"/>
          <draw:equation draw:name="f829" draw:formula="3372156"/>
          <draw:equation draw:name="f830" draw:formula="3372750"/>
          <draw:equation draw:name="f831" draw:formula="3372691"/>
          <draw:equation draw:name="f832" draw:formula="3371379"/>
          <draw:equation draw:name="f833" draw:formula="3371421"/>
          <draw:equation draw:name="f834" draw:formula="3368971"/>
          <draw:equation draw:name="f835" draw:formula="3363912"/>
          <draw:equation draw:name="f836" draw:formula="3363374"/>
          <draw:equation draw:name="f837" draw:formula="3363204"/>
          <draw:equation draw:name="f838" draw:formula="3363036"/>
          <draw:equation draw:name="f839" draw:formula="3362868"/>
          <draw:equation draw:name="f840" draw:formula="3312593"/>
          <draw:equation draw:name="f841" draw:formula="3031554"/>
          <draw:equation draw:name="f842" draw:formula="2672703"/>
          <draw:equation draw:name="f843" draw:formula="2672586"/>
          <draw:equation draw:name="f844" draw:formula="2667276"/>
          <draw:equation draw:name="f845" draw:formula="2661947"/>
          <draw:equation draw:name="f846" draw:formula="2656370"/>
          <draw:equation draw:name="f847" draw:formula="2625198"/>
          <draw:equation draw:name="f848" draw:formula="2593318"/>
          <draw:equation draw:name="f849" draw:formula="2560943"/>
          <draw:equation draw:name="f850" draw:formula="2543825"/>
          <draw:equation draw:name="f851" draw:formula="2543799"/>
          <draw:equation draw:name="f852" draw:formula="2543300"/>
          <draw:equation draw:name="f853" draw:formula="2542734"/>
          <draw:equation draw:name="f854" draw:formula="2542707"/>
          <draw:equation draw:name="f855" draw:formula="2542765"/>
          <draw:equation draw:name="f856" draw:formula="2544077"/>
          <draw:equation draw:name="f857" draw:formula="2544035"/>
          <draw:equation draw:name="f858" draw:formula="2546485"/>
          <draw:equation draw:name="f859" draw:formula="2551541"/>
          <draw:equation draw:name="f860" draw:formula="2552082"/>
          <draw:equation draw:name="f861" draw:formula="2552250"/>
          <draw:equation draw:name="f862" draw:formula="2552420"/>
          <draw:equation draw:name="f863" draw:formula="2552587"/>
          <draw:equation draw:name="f864" draw:formula="2602864"/>
          <draw:equation draw:name="f865" draw:formula="2883903"/>
          <draw:equation draw:name="f866" draw:formula="3242753"/>
          <draw:equation draw:name="f867" draw:formula="3242870"/>
          <draw:equation draw:name="f868" draw:formula="3248179"/>
          <draw:equation draw:name="f869" draw:formula="3253507"/>
          <draw:equation draw:name="f870" draw:formula="3259083"/>
          <draw:equation draw:name="f871" draw:formula="3290266"/>
          <draw:equation draw:name="f872" draw:formula="3322159"/>
          <draw:equation draw:name="f873" draw:formula="3354544"/>
          <draw:equation draw:name="f874" draw:formula="1693269"/>
          <draw:equation draw:name="f875" draw:formula="1710356"/>
          <draw:equation draw:name="f876" draw:formula="1742742"/>
          <draw:equation draw:name="f877" draw:formula="1774634"/>
          <draw:equation draw:name="f878" draw:formula="1805818"/>
          <draw:equation draw:name="f879" draw:formula="1811394"/>
          <draw:equation draw:name="f880" draw:formula="1816722"/>
          <draw:equation draw:name="f881" draw:formula="1822030"/>
          <draw:equation draw:name="f882" draw:formula="1822148"/>
          <draw:equation draw:name="f883" draw:formula="2180998"/>
          <draw:equation draw:name="f884" draw:formula="2462037"/>
          <draw:equation draw:name="f885" draw:formula="2512313"/>
          <draw:equation draw:name="f886" draw:formula="2512481"/>
          <draw:equation draw:name="f887" draw:formula="2512650"/>
          <draw:equation draw:name="f888" draw:formula="2512819"/>
          <draw:equation draw:name="f889" draw:formula="2513359"/>
          <draw:equation draw:name="f890" draw:formula="2518416"/>
          <draw:equation draw:name="f891" draw:formula="2522167"/>
          <draw:equation draw:name="f892" draw:formula="2521601"/>
          <draw:equation draw:name="f893" draw:formula="2503957"/>
          <draw:equation draw:name="f894" draw:formula="2471583"/>
          <draw:equation draw:name="f895" draw:formula="2439703"/>
          <draw:equation draw:name="f896" draw:formula="2408531"/>
          <draw:equation draw:name="f897" draw:formula="2402954"/>
          <draw:equation draw:name="f898" draw:formula="2397625"/>
          <draw:equation draw:name="f899" draw:formula="2392198"/>
          <draw:equation draw:name="f900" draw:formula="2033347"/>
          <draw:equation draw:name="f901" draw:formula="1752308"/>
          <draw:equation draw:name="f902" draw:formula="1702032"/>
          <draw:equation draw:name="f903" draw:formula="1701865"/>
          <draw:equation draw:name="f904" draw:formula="1701696"/>
          <draw:equation draw:name="f905" draw:formula="1701527"/>
          <draw:equation draw:name="f906" draw:formula="1700989"/>
          <draw:equation draw:name="f907" draw:formula="1695930"/>
          <draw:equation draw:name="f908" draw:formula="1693479"/>
          <draw:equation draw:name="f909" draw:formula="1693521"/>
          <draw:equation draw:name="f910" draw:formula="1692209"/>
          <draw:equation draw:name="f911" draw:formula="1692151"/>
          <draw:equation draw:name="f912" draw:formula="1692745"/>
          <draw:equation draw:name="f913" draw:formula="1693243"/>
          <draw:equation draw:name="f914" draw:formula="1679481"/>
          <draw:equation draw:name="f915" draw:formula="1679507"/>
          <draw:equation draw:name="f916" draw:formula="1680005"/>
          <draw:equation draw:name="f917" draw:formula="1680599"/>
          <draw:equation draw:name="f918" draw:formula="1680540"/>
          <draw:equation draw:name="f919" draw:formula="1679228"/>
          <draw:equation draw:name="f920" draw:formula="1679270"/>
          <draw:equation draw:name="f921" draw:formula="1676820"/>
          <draw:equation draw:name="f922" draw:formula="1671761"/>
          <draw:equation draw:name="f923" draw:formula="1671223"/>
          <draw:equation draw:name="f924" draw:formula="1671053"/>
          <draw:equation draw:name="f925" draw:formula="1670885"/>
          <draw:equation draw:name="f926" draw:formula="1670717"/>
          <draw:equation draw:name="f927" draw:formula="1620442"/>
          <draw:equation draw:name="f928" draw:formula="1339403"/>
          <draw:equation draw:name="f929" draw:formula="980552"/>
          <draw:equation draw:name="f930" draw:formula="980435"/>
          <draw:equation draw:name="f931" draw:formula="975125"/>
          <draw:equation draw:name="f932" draw:formula="969796"/>
          <draw:equation draw:name="f933" draw:formula="964219"/>
          <draw:equation draw:name="f934" draw:formula="933047"/>
          <draw:equation draw:name="f935" draw:formula="901167"/>
          <draw:equation draw:name="f936" draw:formula="868792"/>
          <draw:equation draw:name="f937" draw:formula="851674"/>
          <draw:equation draw:name="f938" draw:formula="851648"/>
          <draw:equation draw:name="f939" draw:formula="851149"/>
          <draw:equation draw:name="f940" draw:formula="850583"/>
          <draw:equation draw:name="f941" draw:formula="850556"/>
          <draw:equation draw:name="f942" draw:formula="850614"/>
          <draw:equation draw:name="f943" draw:formula="851926"/>
          <draw:equation draw:name="f944" draw:formula="851884"/>
          <draw:equation draw:name="f945" draw:formula="854334"/>
          <draw:equation draw:name="f946" draw:formula="859390"/>
          <draw:equation draw:name="f947" draw:formula="859931"/>
          <draw:equation draw:name="f948" draw:formula="860099"/>
          <draw:equation draw:name="f949" draw:formula="860269"/>
          <draw:equation draw:name="f950" draw:formula="860436"/>
          <draw:equation draw:name="f951" draw:formula="910713"/>
          <draw:equation draw:name="f952" draw:formula="1191752"/>
          <draw:equation draw:name="f953" draw:formula="1550602"/>
          <draw:equation draw:name="f954" draw:formula="1550719"/>
          <draw:equation draw:name="f955" draw:formula="1556028"/>
          <draw:equation draw:name="f956" draw:formula="1561356"/>
          <draw:equation draw:name="f957" draw:formula="1566932"/>
          <draw:equation draw:name="f958" draw:formula="1598115"/>
          <draw:equation draw:name="f959" draw:formula="1630008"/>
          <draw:equation draw:name="f960" draw:formula="1662393"/>
          <draw:equation draw:name="f961" draw:formula="1118"/>
          <draw:equation draw:name="f962" draw:formula="18205"/>
          <draw:equation draw:name="f963" draw:formula="50591"/>
          <draw:equation draw:name="f964" draw:formula="82483"/>
          <draw:equation draw:name="f965" draw:formula="113667"/>
          <draw:equation draw:name="f966" draw:formula="119243"/>
          <draw:equation draw:name="f967" draw:formula="124571"/>
          <draw:equation draw:name="f968" draw:formula="129879"/>
          <draw:equation draw:name="f969" draw:formula="129997"/>
          <draw:equation draw:name="f970" draw:formula="488847"/>
          <draw:equation draw:name="f971" draw:formula="769886"/>
          <draw:equation draw:name="f972" draw:formula="820162"/>
          <draw:equation draw:name="f973" draw:formula="820330"/>
          <draw:equation draw:name="f974" draw:formula="820499"/>
          <draw:equation draw:name="f975" draw:formula="820668"/>
          <draw:equation draw:name="f976" draw:formula="821208"/>
          <draw:equation draw:name="f977" draw:formula="826265"/>
          <draw:equation draw:name="f978" draw:formula="830016"/>
          <draw:equation draw:name="f979" draw:formula="829450"/>
          <draw:equation draw:name="f980" draw:formula="811806"/>
          <draw:equation draw:name="f981" draw:formula="779432"/>
          <draw:equation draw:name="f982" draw:formula="747552"/>
          <draw:equation draw:name="f983" draw:formula="716380"/>
          <draw:equation draw:name="f984" draw:formula="710803"/>
          <draw:equation draw:name="f985" draw:formula="705474"/>
          <draw:equation draw:name="f986" draw:formula="700047"/>
          <draw:equation draw:name="f987" draw:formula="341196"/>
          <draw:equation draw:name="f988" draw:formula="60157"/>
          <draw:equation draw:name="f989" draw:formula="9881"/>
          <draw:equation draw:name="f990" draw:formula="9714"/>
          <draw:equation draw:name="f991" draw:formula="9545"/>
          <draw:equation draw:name="f992" draw:formula="9376"/>
          <draw:equation draw:name="f993" draw:formula="8837"/>
          <draw:equation draw:name="f994" draw:formula="3779"/>
          <draw:equation draw:name="f995" draw:formula="1328"/>
          <draw:equation draw:name="f996" draw:formula="1370"/>
          <draw:equation draw:name="f997" draw:formula="58"/>
          <draw:equation draw:name="f998" draw:formula="594"/>
          <draw:equation draw:name="f999" draw:formula="1092"/>
          <draw:equation draw:name="f1000" draw:formula="2447425"/>
          <draw:equation draw:name="f1001" draw:formula="7815805"/>
          <draw:equation draw:name="f1002" draw:formula="2718331"/>
          <draw:equation draw:name="f1003" draw:formula="8030648"/>
          <draw:equation draw:name="f1004" draw:formula="2933128"/>
          <draw:equation draw:name="f1005" draw:formula="8305838"/>
          <draw:equation draw:name="f1006" draw:formula="2992271"/>
          <draw:equation draw:name="f1007" draw:formula="8252563"/>
          <draw:equation draw:name="f1008" draw:formula="2721365"/>
          <draw:equation draw:name="f1009" draw:formula="8037719"/>
          <draw:equation draw:name="f1010" draw:formula="2506568"/>
          <draw:equation draw:name="f1011" draw:formula="6965246"/>
          <draw:equation draw:name="f1012" draw:formula="7402004"/>
          <draw:equation draw:name="f1013" draw:formula="6123654"/>
          <draw:equation draw:name="f1014" draw:formula="6338497"/>
          <draw:equation draw:name="f1015" draw:formula="6613687"/>
          <draw:equation draw:name="f1016" draw:formula="6560412"/>
          <draw:equation draw:name="f1017" draw:formula="6345568"/>
          <draw:equation draw:name="f1018" draw:formula="5273095"/>
          <draw:equation draw:name="f1019" draw:formula="5709853"/>
          <draw:equation draw:name="f1020" draw:formula="4431503"/>
          <draw:equation draw:name="f1021" draw:formula="4646346"/>
          <draw:equation draw:name="f1022" draw:formula="4921536"/>
          <draw:equation draw:name="f1023" draw:formula="4868261"/>
          <draw:equation draw:name="f1024" draw:formula="4653417"/>
          <draw:equation draw:name="f1025" draw:formula="3580944"/>
          <draw:equation draw:name="f1026" draw:formula="4017702"/>
          <draw:equation draw:name="f1027" draw:formula="2739352"/>
          <draw:equation draw:name="f1028" draw:formula="2954195"/>
          <draw:equation draw:name="f1029" draw:formula="3229385"/>
          <draw:equation draw:name="f1030" draw:formula="3176110"/>
          <draw:equation draw:name="f1031" draw:formula="2961266"/>
          <draw:equation draw:name="f1032" draw:formula="1888793"/>
          <draw:equation draw:name="f1033" draw:formula="2325551"/>
          <draw:equation draw:name="f1034" draw:formula="1047201"/>
          <draw:equation draw:name="f1035" draw:formula="1262044"/>
          <draw:equation draw:name="f1036" draw:formula="1537234"/>
          <draw:equation draw:name="f1037" draw:formula="1483959"/>
          <draw:equation draw:name="f1038" draw:formula="1269115"/>
          <draw:equation draw:name="f1039" draw:formula="196642"/>
          <draw:equation draw:name="f1040" draw:formula="633400"/>
          <draw:equation draw:name="f1041" draw:formula="2321311"/>
          <draw:equation draw:name="f1042" draw:formula="2449820"/>
          <draw:equation draw:name="f1043" draw:formula="2476706"/>
          <draw:equation draw:name="f1044" draw:formula="2561144"/>
          <draw:equation draw:name="f1045" draw:formula="2755228"/>
          <draw:equation draw:name="f1046" draw:formula="2940521"/>
          <draw:equation draw:name="f1047" draw:formula="9039501"/>
          <draw:equation draw:name="f1048" draw:formula="2769598"/>
          <draw:equation draw:name="f1049" draw:formula="2546190"/>
          <draw:equation draw:name="f1050" draw:formula="2477003"/>
          <draw:equation draw:name="f1051" draw:formula="2782562"/>
          <draw:equation draw:name="f1052" draw:formula="2789374"/>
          <draw:equation draw:name="f1053" draw:formula="9008919"/>
          <draw:equation draw:name="f1054" draw:formula="2963003"/>
          <draw:equation draw:name="f1055" draw:formula="3086603"/>
          <draw:equation draw:name="f1056" draw:formula="8590751"/>
          <draw:equation draw:name="f1057" draw:formula="3123727"/>
          <draw:equation draw:name="f1058" draw:formula="3124875"/>
          <draw:equation draw:name="f1059" draw:formula="8585324"/>
          <draw:equation draw:name="f1060" draw:formula="3125886"/>
          <draw:equation draw:name="f1061" draw:formula="8579995"/>
          <draw:equation draw:name="f1062" draw:formula="3126834"/>
          <draw:equation draw:name="f1063" draw:formula="8574418"/>
          <draw:equation draw:name="f1064" draw:formula="3126415"/>
          <draw:equation draw:name="f1065" draw:formula="8543246"/>
          <draw:equation draw:name="f1066" draw:formula="3131969"/>
          <draw:equation draw:name="f1067" draw:formula="8511366"/>
          <draw:equation draw:name="f1068" draw:formula="3134950"/>
          <draw:equation draw:name="f1069" draw:formula="8478991"/>
          <draw:equation draw:name="f1070" draw:formula="3135477"/>
          <draw:equation draw:name="f1071" draw:formula="3137103"/>
          <draw:equation draw:name="f1072" draw:formula="3136608"/>
          <draw:equation draw:name="f1073" draw:formula="8461348"/>
          <draw:equation draw:name="f1074" draw:formula="3136641"/>
          <draw:equation draw:name="f1075" draw:formula="8460782"/>
          <draw:equation draw:name="f1076" draw:formula="3132839"/>
          <draw:equation draw:name="f1077" draw:formula="3129023"/>
          <draw:equation draw:name="f1078" draw:formula="3125201"/>
          <draw:equation draw:name="f1079" draw:formula="3119519"/>
          <draw:equation draw:name="f1080" draw:formula="3113850"/>
          <draw:equation draw:name="f1081" draw:formula="3108220"/>
          <draw:equation draw:name="f1082" draw:formula="3076892"/>
          <draw:equation draw:name="f1083" draw:formula="8464533"/>
          <draw:equation draw:name="f1084" draw:formula="3046007"/>
          <draw:equation draw:name="f1085" draw:formula="8469590"/>
          <draw:equation draw:name="f1086" draw:formula="3015763"/>
          <draw:equation draw:name="f1087" draw:formula="8470130"/>
          <draw:equation draw:name="f1088" draw:formula="3009073"/>
          <draw:equation draw:name="f1089" draw:formula="8470299"/>
          <draw:equation draw:name="f1090" draw:formula="3009068"/>
          <draw:equation draw:name="f1091" draw:formula="8470468"/>
          <draw:equation draw:name="f1092" draw:formula="3009063"/>
          <draw:equation draw:name="f1093" draw:formula="8470636"/>
          <draw:equation draw:name="f1094" draw:formula="3009010"/>
          <draw:equation draw:name="f1095" draw:formula="2700252"/>
          <draw:equation draw:name="f1096" draw:formula="2446688"/>
          <draw:equation draw:name="f1097" draw:formula="9030178"/>
          <draw:equation draw:name="f1098" draw:formula="2348329"/>
          <draw:equation draw:name="f1099" draw:formula="2302594"/>
          <draw:equation draw:name="f1100" draw:formula="2304217"/>
          <draw:equation draw:name="f1101" draw:formula="2304744"/>
          <draw:equation draw:name="f1102" draw:formula="2307725"/>
          <draw:equation draw:name="f1103" draw:formula="2313282"/>
          <draw:equation draw:name="f1104" draw:formula="2312863"/>
          <draw:equation draw:name="f1105" draw:formula="2313811"/>
          <draw:equation draw:name="f1106" draw:formula="2314821"/>
          <draw:equation draw:name="f1107" draw:formula="2315969"/>
          <draw:equation draw:name="f1108" draw:formula="8108009"/>
          <draw:equation draw:name="f1109" draw:formula="2375367"/>
          <draw:equation draw:name="f1110" draw:formula="8389048"/>
          <draw:equation draw:name="f1111" draw:formula="2656144"/>
          <draw:equation draw:name="f1112" draw:formula="8439324"/>
          <draw:equation draw:name="f1113" draw:formula="8439492"/>
          <draw:equation draw:name="f1114" draw:formula="8439661"/>
          <draw:equation draw:name="f1115" draw:formula="8439830"/>
          <draw:equation draw:name="f1116" draw:formula="8440370"/>
          <draw:equation draw:name="f1117" draw:formula="8445427"/>
          <draw:equation draw:name="f1118" draw:formula="8447877"/>
          <draw:equation draw:name="f1119" draw:formula="8447834"/>
          <draw:equation draw:name="f1120" draw:formula="8449146"/>
          <draw:equation draw:name="f1121" draw:formula="8449205"/>
          <draw:equation draw:name="f1122" draw:formula="8449178"/>
          <draw:equation draw:name="f1123" draw:formula="8448612"/>
          <draw:equation draw:name="f1124" draw:formula="8448113"/>
          <draw:equation draw:name="f1125" draw:formula="8448087"/>
          <draw:equation draw:name="f1126" draw:formula="8430969"/>
          <draw:equation draw:name="f1127" draw:formula="8398594"/>
          <draw:equation draw:name="f1128" draw:formula="8366714"/>
          <draw:equation draw:name="f1129" draw:formula="8335542"/>
          <draw:equation draw:name="f1130" draw:formula="8329965"/>
          <draw:equation draw:name="f1131" draw:formula="8324636"/>
          <draw:equation draw:name="f1132" draw:formula="8319325"/>
          <draw:equation draw:name="f1133" draw:formula="8319209"/>
          <draw:equation draw:name="f1134" draw:formula="7960358"/>
          <draw:equation draw:name="f1135" draw:formula="3064328"/>
          <draw:equation draw:name="f1136" draw:formula="7679319"/>
          <draw:equation draw:name="f1137" draw:formula="2783551"/>
          <draw:equation draw:name="f1138" draw:formula="2430686"/>
          <draw:equation draw:name="f1139" draw:formula="2430633"/>
          <draw:equation draw:name="f1140" draw:formula="2430628"/>
          <draw:equation draw:name="f1141" draw:formula="2430623"/>
          <draw:equation draw:name="f1142" draw:formula="2423947"/>
          <draw:equation draw:name="f1143" draw:formula="2393697"/>
          <draw:equation draw:name="f1144" draw:formula="2362806"/>
          <draw:equation draw:name="f1145" draw:formula="2331471"/>
          <draw:equation draw:name="f1146" draw:formula="2325843"/>
          <draw:equation draw:name="f1147" draw:formula="2320176"/>
          <draw:equation draw:name="f1148" draw:formula="2314495"/>
          <draw:equation draw:name="f1149" draw:formula="2303055"/>
          <draw:equation draw:name="f1150" draw:formula="2303088"/>
          <draw:equation draw:name="f1151" draw:formula="6898600"/>
          <draw:equation draw:name="f1152" draw:formula="6893173"/>
          <draw:equation draw:name="f1153" draw:formula="6887844"/>
          <draw:equation draw:name="f1154" draw:formula="6882267"/>
          <draw:equation draw:name="f1155" draw:formula="6851095"/>
          <draw:equation draw:name="f1156" draw:formula="6819215"/>
          <draw:equation draw:name="f1157" draw:formula="6786841"/>
          <draw:equation draw:name="f1158" draw:formula="6769197"/>
          <draw:equation draw:name="f1159" draw:formula="6768631"/>
          <draw:equation draw:name="f1160" draw:formula="6772382"/>
          <draw:equation draw:name="f1161" draw:formula="6777439"/>
          <draw:equation draw:name="f1162" draw:formula="6777979"/>
          <draw:equation draw:name="f1163" draw:formula="6778148"/>
          <draw:equation draw:name="f1164" draw:formula="6778317"/>
          <draw:equation draw:name="f1165" draw:formula="6778485"/>
          <draw:equation draw:name="f1166" draw:formula="6415858"/>
          <draw:equation draw:name="f1167" draw:formula="6696897"/>
          <draw:equation draw:name="f1168" draw:formula="6747174"/>
          <draw:equation draw:name="f1169" draw:formula="6747341"/>
          <draw:equation draw:name="f1170" draw:formula="6747511"/>
          <draw:equation draw:name="f1171" draw:formula="6747679"/>
          <draw:equation draw:name="f1172" draw:formula="6748220"/>
          <draw:equation draw:name="f1173" draw:formula="6753276"/>
          <draw:equation draw:name="f1174" draw:formula="6755726"/>
          <draw:equation draw:name="f1175" draw:formula="6755684"/>
          <draw:equation draw:name="f1176" draw:formula="6756996"/>
          <draw:equation draw:name="f1177" draw:formula="6757054"/>
          <draw:equation draw:name="f1178" draw:formula="6757027"/>
          <draw:equation draw:name="f1179" draw:formula="6756461"/>
          <draw:equation draw:name="f1180" draw:formula="6755962"/>
          <draw:equation draw:name="f1181" draw:formula="6755936"/>
          <draw:equation draw:name="f1182" draw:formula="6738818"/>
          <draw:equation draw:name="f1183" draw:formula="6706444"/>
          <draw:equation draw:name="f1184" draw:formula="6674563"/>
          <draw:equation draw:name="f1185" draw:formula="6643391"/>
          <draw:equation draw:name="f1186" draw:formula="6637814"/>
          <draw:equation draw:name="f1187" draw:formula="6632485"/>
          <draw:equation draw:name="f1188" draw:formula="6627175"/>
          <draw:equation draw:name="f1189" draw:formula="6627059"/>
          <draw:equation draw:name="f1190" draw:formula="6268207"/>
          <draw:equation draw:name="f1191" draw:formula="5987168"/>
          <draw:equation draw:name="f1192" draw:formula="5897659"/>
          <draw:equation draw:name="f1193" draw:formula="5896951"/>
          <draw:equation draw:name="f1194" draw:formula="5896615"/>
          <draw:equation draw:name="f1195" draw:formula="5206449"/>
          <draw:equation draw:name="f1196" draw:formula="5201022"/>
          <draw:equation draw:name="f1197" draw:formula="5195693"/>
          <draw:equation draw:name="f1198" draw:formula="5190116"/>
          <draw:equation draw:name="f1199" draw:formula="5158944"/>
          <draw:equation draw:name="f1200" draw:formula="5127065"/>
          <draw:equation draw:name="f1201" draw:formula="5094690"/>
          <draw:equation draw:name="f1202" draw:formula="5077046"/>
          <draw:equation draw:name="f1203" draw:formula="5076480"/>
          <draw:equation draw:name="f1204" draw:formula="5080231"/>
          <draw:equation draw:name="f1205" draw:formula="5085288"/>
          <draw:equation draw:name="f1206" draw:formula="5085828"/>
          <draw:equation draw:name="f1207" draw:formula="5085997"/>
          <draw:equation draw:name="f1208" draw:formula="5086166"/>
          <draw:equation draw:name="f1209" draw:formula="5086334"/>
          <draw:equation draw:name="f1210" draw:formula="5824013"/>
          <draw:equation draw:name="f1211" draw:formula="5888291"/>
          <draw:equation draw:name="f1212" draw:formula="4723707"/>
          <draw:equation draw:name="f1213" draw:formula="5004746"/>
          <draw:equation draw:name="f1214" draw:formula="5055022"/>
          <draw:equation draw:name="f1215" draw:formula="5055190"/>
          <draw:equation draw:name="f1216" draw:formula="5055359"/>
          <draw:equation draw:name="f1217" draw:formula="5055528"/>
          <draw:equation draw:name="f1218" draw:formula="5056068"/>
          <draw:equation draw:name="f1219" draw:formula="5061125"/>
          <draw:equation draw:name="f1220" draw:formula="5063574"/>
          <draw:equation draw:name="f1221" draw:formula="5063532"/>
          <draw:equation draw:name="f1222" draw:formula="5064844"/>
          <draw:equation draw:name="f1223" draw:formula="5064903"/>
          <draw:equation draw:name="f1224" draw:formula="5064876"/>
          <draw:equation draw:name="f1225" draw:formula="5064310"/>
          <draw:equation draw:name="f1226" draw:formula="5063811"/>
          <draw:equation draw:name="f1227" draw:formula="5063785"/>
          <draw:equation draw:name="f1228" draw:formula="5046666"/>
          <draw:equation draw:name="f1229" draw:formula="5014292"/>
          <draw:equation draw:name="f1230" draw:formula="4982412"/>
          <draw:equation draw:name="f1231" draw:formula="4951241"/>
          <draw:equation draw:name="f1232" draw:formula="4945663"/>
          <draw:equation draw:name="f1233" draw:formula="4940334"/>
          <draw:equation draw:name="f1234" draw:formula="4935023"/>
          <draw:equation draw:name="f1235" draw:formula="4934907"/>
          <draw:equation draw:name="f1236" draw:formula="4576056"/>
          <draw:equation draw:name="f1237" draw:formula="4295017"/>
          <draw:equation draw:name="f1238" draw:formula="3514297"/>
          <draw:equation draw:name="f1239" draw:formula="3508871"/>
          <draw:equation draw:name="f1240" draw:formula="3503542"/>
          <draw:equation draw:name="f1241" draw:formula="3497965"/>
          <draw:equation draw:name="f1242" draw:formula="3466793"/>
          <draw:equation draw:name="f1243" draw:formula="3434912"/>
          <draw:equation draw:name="f1244" draw:formula="3402538"/>
          <draw:equation draw:name="f1245" draw:formula="3384895"/>
          <draw:equation draw:name="f1246" draw:formula="3384329"/>
          <draw:equation draw:name="f1247" draw:formula="3388080"/>
          <draw:equation draw:name="f1248" draw:formula="3393136"/>
          <draw:equation draw:name="f1249" draw:formula="3393677"/>
          <draw:equation draw:name="f1250" draw:formula="3393845"/>
          <draw:equation draw:name="f1251" draw:formula="3394015"/>
          <draw:equation draw:name="f1252" draw:formula="3394182"/>
          <draw:equation draw:name="f1253" draw:formula="3031556"/>
          <draw:equation draw:name="f1254" draw:formula="3312595"/>
          <draw:equation draw:name="f1255" draw:formula="3362871"/>
          <draw:equation draw:name="f1256" draw:formula="3363039"/>
          <draw:equation draw:name="f1257" draw:formula="3363208"/>
          <draw:equation draw:name="f1258" draw:formula="3363377"/>
          <draw:equation draw:name="f1259" draw:formula="3363917"/>
          <draw:equation draw:name="f1260" draw:formula="3368974"/>
          <draw:equation draw:name="f1261" draw:formula="3371423"/>
          <draw:equation draw:name="f1262" draw:formula="3371381"/>
          <draw:equation draw:name="f1263" draw:formula="3372693"/>
          <draw:equation draw:name="f1264" draw:formula="3372752"/>
          <draw:equation draw:name="f1265" draw:formula="3372725"/>
          <draw:equation draw:name="f1266" draw:formula="3372159"/>
          <draw:equation draw:name="f1267" draw:formula="3371660"/>
          <draw:equation draw:name="f1268" draw:formula="3371634"/>
          <draw:equation draw:name="f1269" draw:formula="3354515"/>
          <draw:equation draw:name="f1270" draw:formula="3322141"/>
          <draw:equation draw:name="f1271" draw:formula="3290261"/>
          <draw:equation draw:name="f1272" draw:formula="3259089"/>
          <draw:equation draw:name="f1273" draw:formula="3253512"/>
          <draw:equation draw:name="f1274" draw:formula="3248183"/>
          <draw:equation draw:name="f1275" draw:formula="3242872"/>
          <draw:equation draw:name="f1276" draw:formula="3242756"/>
          <draw:equation draw:name="f1277" draw:formula="2883905"/>
          <draw:equation draw:name="f1278" draw:formula="2602866"/>
          <draw:equation draw:name="f1279" draw:formula="1822147"/>
          <draw:equation draw:name="f1280" draw:formula="1816720"/>
          <draw:equation draw:name="f1281" draw:formula="1811391"/>
          <draw:equation draw:name="f1282" draw:formula="1805814"/>
          <draw:equation draw:name="f1283" draw:formula="1774642"/>
          <draw:equation draw:name="f1284" draw:formula="1742762"/>
          <draw:equation draw:name="f1285" draw:formula="1710387"/>
          <draw:equation draw:name="f1286" draw:formula="1692744"/>
          <draw:equation draw:name="f1287" draw:formula="1692178"/>
          <draw:equation draw:name="f1288" draw:formula="1695929"/>
          <draw:equation draw:name="f1289" draw:formula="1700985"/>
          <draw:equation draw:name="f1290" draw:formula="1701526"/>
          <draw:equation draw:name="f1291" draw:formula="1701694"/>
          <draw:equation draw:name="f1292" draw:formula="1701864"/>
          <draw:equation draw:name="f1293" draw:formula="1702031"/>
          <draw:equation draw:name="f1294" draw:formula="1339405"/>
          <draw:equation draw:name="f1295" draw:formula="1620444"/>
          <draw:equation draw:name="f1296" draw:formula="1670720"/>
          <draw:equation draw:name="f1297" draw:formula="1670888"/>
          <draw:equation draw:name="f1298" draw:formula="1671057"/>
          <draw:equation draw:name="f1299" draw:formula="1671226"/>
          <draw:equation draw:name="f1300" draw:formula="1671766"/>
          <draw:equation draw:name="f1301" draw:formula="1676823"/>
          <draw:equation draw:name="f1302" draw:formula="1679272"/>
          <draw:equation draw:name="f1303" draw:formula="1679230"/>
          <draw:equation draw:name="f1304" draw:formula="1680542"/>
          <draw:equation draw:name="f1305" draw:formula="1680601"/>
          <draw:equation draw:name="f1306" draw:formula="1680574"/>
          <draw:equation draw:name="f1307" draw:formula="1680008"/>
          <draw:equation draw:name="f1308" draw:formula="1679509"/>
          <draw:equation draw:name="f1309" draw:formula="1679483"/>
          <draw:equation draw:name="f1310" draw:formula="1662364"/>
          <draw:equation draw:name="f1311" draw:formula="1629990"/>
          <draw:equation draw:name="f1312" draw:formula="1598110"/>
          <draw:equation draw:name="f1313" draw:formula="1566938"/>
          <draw:equation draw:name="f1314" draw:formula="1561361"/>
          <draw:equation draw:name="f1315" draw:formula="1556032"/>
          <draw:equation draw:name="f1316" draw:formula="1550721"/>
          <draw:equation draw:name="f1317" draw:formula="1550605"/>
          <draw:equation draw:name="f1318" draw:formula="1191754"/>
          <draw:equation draw:name="f1319" draw:formula="910715"/>
          <draw:equation draw:name="f1320" draw:formula="129995"/>
          <draw:equation draw:name="f1321" draw:formula="124569"/>
          <draw:equation draw:name="f1322" draw:formula="119240"/>
          <draw:equation draw:name="f1323" draw:formula="113663"/>
          <draw:equation draw:name="f1324" draw:formula="82491"/>
          <draw:equation draw:name="f1325" draw:formula="50611"/>
          <draw:equation draw:name="f1326" draw:formula="18236"/>
          <draw:equation draw:name="f1327" draw:formula="593"/>
          <draw:equation draw:name="f1328" draw:formula="27"/>
          <draw:equation draw:name="f1329" draw:formula="3778"/>
          <draw:equation draw:name="f1330" draw:formula="8835"/>
          <draw:equation draw:name="f1331" draw:formula="9375"/>
          <draw:equation draw:name="f1332" draw:formula="9543"/>
          <draw:equation draw:name="f1333" draw:formula="9713"/>
          <draw:equation draw:name="f1334" draw:formula="9880"/>
          <draw:equation draw:name="f1335" draw:formula="1608087"/>
          <draw:equation draw:name="f1336" draw:formula="1666766"/>
          <draw:equation draw:name="f1337" draw:formula="1879876"/>
          <draw:equation draw:name="f1338" draw:formula="2148655"/>
          <draw:equation draw:name="f1339" draw:formula="2089976"/>
          <draw:equation draw:name="f1340" draw:formula="1876866"/>
          <draw:equation draw:name="f1341" draw:formula="1464394"/>
          <draw:equation draw:name="f1342" draw:formula="1466004"/>
          <draw:equation draw:name="f1343" draw:formula="1466527"/>
          <draw:equation draw:name="f1344" draw:formula="1469485"/>
          <draw:equation draw:name="f1345" draw:formula="1474998"/>
          <draw:equation draw:name="f1346" draw:formula="1474582"/>
          <draw:equation draw:name="f1347" draw:formula="1475523"/>
          <draw:equation draw:name="f1348" draw:formula="1476525"/>
          <draw:equation draw:name="f1349" draw:formula="1477664"/>
          <draw:equation draw:name="f1350" draw:formula="1514497"/>
          <draw:equation draw:name="f1351" draw:formula="1637126"/>
          <draw:equation draw:name="f1352" draw:formula="1809390"/>
          <draw:equation draw:name="f1353" draw:formula="1816149"/>
          <draw:equation draw:name="f1354" draw:formula="2119309"/>
          <draw:equation draw:name="f1355" draw:formula="2050665"/>
          <draw:equation draw:name="f1356" draw:formula="1829012"/>
          <draw:equation draw:name="f1357" draw:formula="1659431"/>
          <draw:equation draw:name="f1358" draw:formula="1843269"/>
          <draw:equation draw:name="f1359" draw:formula="2035829"/>
          <draw:equation draw:name="f1360" draw:formula="2119605"/>
          <draw:equation draw:name="f1361" draw:formula="2146279"/>
          <draw:equation draw:name="f1362" draw:formula="2273778"/>
          <draw:equation draw:name="f1363" draw:formula="2246972"/>
          <draw:equation draw:name="f1364" draw:formula="2149386"/>
          <draw:equation draw:name="f1365" draw:formula="1897812"/>
          <draw:equation draw:name="f1366" draw:formula="1591480"/>
          <draw:equation draw:name="f1367" draw:formula="1591427"/>
          <draw:equation draw:name="f1368" draw:formula="1591423"/>
          <draw:equation draw:name="f1369" draw:formula="1591418"/>
          <draw:equation draw:name="f1370" draw:formula="1584794"/>
          <draw:equation draw:name="f1371" draw:formula="1554782"/>
          <draw:equation draw:name="f1372" draw:formula="1524133"/>
          <draw:equation draw:name="f1373" draw:formula="1493044"/>
          <draw:equation draw:name="f1374" draw:formula="1487460"/>
          <draw:equation draw:name="f1375" draw:formula="1481838"/>
          <draw:equation draw:name="f1376" draw:formula="1476202"/>
          <draw:equation draw:name="f1377" draw:formula="1464852"/>
          <draw:equation draw:name="f1378" draw:formula="1464884"/>
          <draw:equation draw:name="f1379" draw:formula="1941574"/>
          <draw:equation draw:name="f1380" draw:formula="2220146"/>
          <draw:equation draw:name="f1381" draw:formula="2279078"/>
          <draw:equation draw:name="f1382" draw:formula="2280217"/>
          <draw:equation draw:name="f1383" draw:formula="2281220"/>
          <draw:equation draw:name="f1384" draw:formula="2282161"/>
          <draw:equation draw:name="f1385" draw:formula="2281745"/>
          <draw:equation draw:name="f1386" draw:formula="2287255"/>
          <draw:equation draw:name="f1387" draw:formula="2290213"/>
          <draw:equation draw:name="f1388" draw:formula="2290736"/>
          <draw:equation draw:name="f1389" draw:formula="2292349"/>
          <draw:equation draw:name="f1390" draw:formula="2291858"/>
          <draw:equation draw:name="f1391" draw:formula="2291891"/>
          <draw:equation draw:name="f1392" draw:formula="2288119"/>
          <draw:equation draw:name="f1393" draw:formula="2284333"/>
          <draw:equation draw:name="f1394" draw:formula="2280541"/>
          <draw:equation draw:name="f1395" draw:formula="2274903"/>
          <draw:equation draw:name="f1396" draw:formula="2269279"/>
          <draw:equation draw:name="f1397" draw:formula="2263693"/>
          <draw:equation draw:name="f1398" draw:formula="2232611"/>
          <draw:equation draw:name="f1399" draw:formula="2201969"/>
          <draw:equation draw:name="f1400" draw:formula="2171962"/>
          <draw:equation draw:name="f1401" draw:formula="2165325"/>
          <draw:equation draw:name="f1402" draw:formula="2165320"/>
          <draw:equation draw:name="f1403" draw:formula="2165315"/>
          <draw:equation draw:name="f1404" draw:formula="2165262"/>
          <draw:equation draw:name="f1405" draw:formula="1815167"/>
          <draw:equation draw:name="f1406" draw:formula="1536596"/>
          <draw:equation draw:name="f1407" draw:formula="750600"/>
          <draw:equation draw:name="f1408" draw:formula="1021506"/>
          <draw:equation draw:name="f1409" draw:formula="1236303"/>
          <draw:equation draw:name="f1410" draw:formula="1295446"/>
          <draw:equation draw:name="f1411" draw:formula="1024540"/>
          <draw:equation draw:name="f1412" draw:formula="809743"/>
          <draw:equation draw:name="f1413" draw:formula="624486"/>
          <draw:equation draw:name="f1414" draw:formula="752995"/>
          <draw:equation draw:name="f1415" draw:formula="779881"/>
          <draw:equation draw:name="f1416" draw:formula="864319"/>
          <draw:equation draw:name="f1417" draw:formula="1058403"/>
          <draw:equation draw:name="f1418" draw:formula="1243696"/>
          <draw:equation draw:name="f1419" draw:formula="1072773"/>
          <draw:equation draw:name="f1420" draw:formula="849365"/>
          <draw:equation draw:name="f1421" draw:formula="780178"/>
          <draw:equation draw:name="f1422" draw:formula="1085737"/>
          <draw:equation draw:name="f1423" draw:formula="1092549"/>
          <draw:equation draw:name="f1424" draw:formula="1266178"/>
          <draw:equation draw:name="f1425" draw:formula="1389778"/>
          <draw:equation draw:name="f1426" draw:formula="1426902"/>
          <draw:equation draw:name="f1427" draw:formula="1428050"/>
          <draw:equation draw:name="f1428" draw:formula="1429061"/>
          <draw:equation draw:name="f1429" draw:formula="1430009"/>
          <draw:equation draw:name="f1430" draw:formula="1429590"/>
          <draw:equation draw:name="f1431" draw:formula="1435144"/>
          <draw:equation draw:name="f1432" draw:formula="1438125"/>
          <draw:equation draw:name="f1433" draw:formula="1438652"/>
          <draw:equation draw:name="f1434" draw:formula="1440278"/>
          <draw:equation draw:name="f1435" draw:formula="1439783"/>
          <draw:equation draw:name="f1436" draw:formula="1439816"/>
          <draw:equation draw:name="f1437" draw:formula="1436014"/>
          <draw:equation draw:name="f1438" draw:formula="1432198"/>
          <draw:equation draw:name="f1439" draw:formula="1428376"/>
          <draw:equation draw:name="f1440" draw:formula="1422694"/>
          <draw:equation draw:name="f1441" draw:formula="1417025"/>
          <draw:equation draw:name="f1442" draw:formula="1411395"/>
          <draw:equation draw:name="f1443" draw:formula="1380067"/>
          <draw:equation draw:name="f1444" draw:formula="1349182"/>
          <draw:equation draw:name="f1445" draw:formula="1318938"/>
          <draw:equation draw:name="f1446" draw:formula="1312248"/>
          <draw:equation draw:name="f1447" draw:formula="1312243"/>
          <draw:equation draw:name="f1448" draw:formula="1312238"/>
          <draw:equation draw:name="f1449" draw:formula="1312185"/>
          <draw:equation draw:name="f1450" draw:formula="1003427"/>
          <draw:equation draw:name="f1451" draw:formula="749863"/>
          <draw:equation draw:name="f1452" draw:formula="651504"/>
          <draw:equation draw:name="f1453" draw:formula="605769"/>
          <draw:equation draw:name="f1454" draw:formula="607392"/>
          <draw:equation draw:name="f1455" draw:formula="607919"/>
          <draw:equation draw:name="f1456" draw:formula="610900"/>
          <draw:equation draw:name="f1457" draw:formula="616457"/>
          <draw:equation draw:name="f1458" draw:formula="616038"/>
          <draw:equation draw:name="f1459" draw:formula="616986"/>
          <draw:equation draw:name="f1460" draw:formula="617996"/>
          <draw:equation draw:name="f1461" draw:formula="619144"/>
          <draw:equation draw:name="f1462" draw:formula="678542"/>
          <draw:equation draw:name="f1463" draw:formula="959319"/>
          <draw:equation draw:name="f1464" draw:formula="1367503"/>
          <draw:equation draw:name="f1465" draw:formula="1086726"/>
          <draw:equation draw:name="f1466" draw:formula="733861"/>
          <draw:equation draw:name="f1467" draw:formula="733808"/>
          <draw:equation draw:name="f1468" draw:formula="733803"/>
          <draw:equation draw:name="f1469" draw:formula="733798"/>
          <draw:equation draw:name="f1470" draw:formula="727122"/>
          <draw:equation draw:name="f1471" draw:formula="696872"/>
          <draw:equation draw:name="f1472" draw:formula="665981"/>
          <draw:equation draw:name="f1473" draw:formula="634646"/>
          <draw:equation draw:name="f1474" draw:formula="629018"/>
          <draw:equation draw:name="f1475" draw:formula="623351"/>
          <draw:equation draw:name="f1476" draw:formula="617670"/>
          <draw:equation draw:name="f1477" draw:formula="606230"/>
          <draw:equation draw:name="f1478" draw:formula="606263"/>
          <draw:equation draw:name="f1479" draw:formula="8824701"/>
          <draw:equation draw:name="f1480" draw:formula="9033411"/>
          <draw:equation draw:name="f1481" draw:formula="9066347"/>
          <draw:equation draw:name="f1482" draw:formula="30426"/>
          <draw:equation draw:name="f1483" draw:formula="9096640"/>
          <draw:equation draw:name="f1484" draw:formula="63469"/>
          <draw:equation draw:name="f1485" draw:formula="9123965"/>
          <draw:equation draw:name="f1486" draw:formula="98781"/>
          <draw:equation draw:name="f1487" draw:formula="122382"/>
          <draw:equation draw:name="f1488" draw:formula="425734"/>
          <draw:equation draw:name="f1489" draw:formula="9104305"/>
          <draw:equation draw:name="f1490" draw:formula="314451"/>
          <draw:equation draw:name="f1491" draw:formula="9046997"/>
          <draw:equation draw:name="f1492" draw:formula="183490"/>
          <draw:equation draw:name="f1493" draw:formula="8948803"/>
          <draw:equation draw:name="f1494" draw:formula="73504"/>
          <draw:equation draw:name="f1495" draw:formula="8494877"/>
          <draw:equation draw:name="f1496" draw:formula="8628893"/>
          <draw:equation draw:name="f1497" draw:formula="8697052"/>
          <draw:equation draw:name="f1498" draw:formula="198004"/>
          <draw:equation draw:name="f1499" draw:formula="8856086"/>
          <draw:equation draw:name="f1500" draw:formula="355591"/>
          <draw:equation draw:name="f1501" draw:formula="9058275"/>
          <draw:equation draw:name="f1502" draw:formula="426756"/>
          <draw:equation draw:name="f1503" draw:formula="449526"/>
          <draw:equation draw:name="f1504" draw:formula="577136"/>
          <draw:equation draw:name="f1505" draw:formula="9043252"/>
          <draw:equation draw:name="f1506" draw:formula="554355"/>
          <draw:equation draw:name="f1507" draw:formula="8776836"/>
          <draw:equation draw:name="f1508" draw:formula="470904"/>
          <draw:equation draw:name="f1509" draw:formula="8569058"/>
          <draw:equation draw:name="f1510" draw:formula="262348"/>
          <draw:equation draw:name="f1511" draw:formula="7876547"/>
          <draw:equation draw:name="f1512" draw:formula="8085257"/>
          <draw:equation draw:name="f1513" draw:formula="7919787"/>
          <draw:equation draw:name="f1514" draw:formula="98005"/>
          <draw:equation draw:name="f1515" draw:formula="7800378"/>
          <draw:equation draw:name="f1516" draw:formula="260867"/>
          <draw:equation draw:name="f1517" draw:formula="451830"/>
          <draw:equation draw:name="f1518" draw:formula="8006579"/>
          <draw:equation draw:name="f1519" draw:formula="399791"/>
          <draw:equation draw:name="f1520" draw:formula="8203169"/>
          <draw:equation draw:name="f1521" draw:formula="226290"/>
          <draw:equation draw:name="f1522" draw:formula="8281065"/>
          <draw:equation draw:name="f1523" draw:formula="8415081"/>
          <draw:equation draw:name="f1524" draw:formula="8330303"/>
          <draw:equation draw:name="f1525" draw:formula="299826"/>
          <draw:equation draw:name="f1526" draw:formula="8071031"/>
          <draw:equation draw:name="f1527" draw:formula="529393"/>
          <draw:equation draw:name="f1528" draw:formula="582253"/>
          <draw:equation draw:name="f1529" draw:formula="583392"/>
          <draw:equation draw:name="f1530" draw:formula="584395"/>
          <draw:equation draw:name="f1531" draw:formula="585336"/>
          <draw:equation draw:name="f1532" draw:formula="584920"/>
          <draw:equation draw:name="f1533" draw:formula="590430"/>
          <draw:equation draw:name="f1534" draw:formula="593388"/>
          <draw:equation draw:name="f1535" draw:formula="593911"/>
          <draw:equation draw:name="f1536" draw:formula="595524"/>
          <draw:equation draw:name="f1537" draw:formula="595033"/>
          <draw:equation draw:name="f1538" draw:formula="595066"/>
          <draw:equation draw:name="f1539" draw:formula="591293"/>
          <draw:equation draw:name="f1540" draw:formula="587507"/>
          <draw:equation draw:name="f1541" draw:formula="583715"/>
          <draw:equation draw:name="f1542" draw:formula="578078"/>
          <draw:equation draw:name="f1543" draw:formula="572454"/>
          <draw:equation draw:name="f1544" draw:formula="566868"/>
          <draw:equation draw:name="f1545" draw:formula="535786"/>
          <draw:equation draw:name="f1546" draw:formula="505143"/>
          <draw:equation draw:name="f1547" draw:formula="475137"/>
          <draw:equation draw:name="f1548" draw:formula="468500"/>
          <draw:equation draw:name="f1549" draw:formula="468495"/>
          <draw:equation draw:name="f1550" draw:formula="468490"/>
          <draw:equation draw:name="f1551" draw:formula="468437"/>
          <draw:equation draw:name="f1552" draw:formula="7655343"/>
          <draw:equation draw:name="f1553" draw:formula="285283"/>
          <draw:equation draw:name="f1554" draw:formula="7744803"/>
          <draw:equation draw:name="f1555" draw:formula="121704"/>
          <draw:equation draw:name="f1556" draw:formula="6802727"/>
          <draw:equation draw:name="f1557" draw:formula="6936742"/>
          <draw:equation draw:name="f1558" draw:formula="7014638"/>
          <draw:equation draw:name="f1559" draw:formula="7211228"/>
          <draw:equation draw:name="f1560" draw:formula="7417429"/>
          <draw:equation draw:name="f1561" draw:formula="7298020"/>
          <draw:equation draw:name="f1562" draw:formula="7132550"/>
          <draw:equation draw:name="f1563" draw:formula="7341259"/>
          <draw:equation draw:name="f1564" draw:formula="7473003"/>
          <draw:equation draw:name="f1565" draw:formula="7562464"/>
          <draw:equation draw:name="f1566" draw:formula="7146776"/>
          <draw:equation draw:name="f1567" draw:formula="6887504"/>
          <draw:equation draw:name="f1568" draw:formula="6184397"/>
          <draw:equation draw:name="f1569" draw:formula="6393106"/>
          <draw:equation draw:name="f1570" draw:formula="6227636"/>
          <draw:equation draw:name="f1571" draw:formula="6108227"/>
          <draw:equation draw:name="f1572" draw:formula="6314429"/>
          <draw:equation draw:name="f1573" draw:formula="6511018"/>
          <draw:equation draw:name="f1574" draw:formula="6588914"/>
          <draw:equation draw:name="f1575" draw:formula="6722931"/>
          <draw:equation draw:name="f1576" draw:formula="6638152"/>
          <draw:equation draw:name="f1577" draw:formula="6378880"/>
          <draw:equation draw:name="f1578" draw:formula="5963192"/>
          <draw:equation draw:name="f1579" draw:formula="6052653"/>
          <draw:equation draw:name="f1580" draw:formula="121703"/>
          <draw:equation draw:name="f1581" draw:formula="5110576"/>
          <draw:equation draw:name="f1582" draw:formula="5244592"/>
          <draw:equation draw:name="f1583" draw:formula="5322488"/>
          <draw:equation draw:name="f1584" draw:formula="5519077"/>
          <draw:equation draw:name="f1585" draw:formula="5725278"/>
          <draw:equation draw:name="f1586" draw:formula="5605869"/>
          <draw:equation draw:name="f1587" draw:formula="5440399"/>
          <draw:equation draw:name="f1588" draw:formula="5649109"/>
          <draw:equation draw:name="f1589" draw:formula="5780853"/>
          <draw:equation draw:name="f1590" draw:formula="5870314"/>
          <draw:equation draw:name="f1591" draw:formula="5454626"/>
          <draw:equation draw:name="f1592" draw:formula="5195354"/>
          <draw:equation draw:name="f1593" draw:formula="4492246"/>
          <draw:equation draw:name="f1594" draw:formula="4700955"/>
          <draw:equation draw:name="f1595" draw:formula="4535485"/>
          <draw:equation draw:name="f1596" draw:formula="4416076"/>
          <draw:equation draw:name="f1597" draw:formula="4622279"/>
          <draw:equation draw:name="f1598" draw:formula="4818867"/>
          <draw:equation draw:name="f1599" draw:formula="4896763"/>
          <draw:equation draw:name="f1600" draw:formula="5030779"/>
          <draw:equation draw:name="f1601" draw:formula="4946001"/>
          <draw:equation draw:name="f1602" draw:formula="4686729"/>
          <draw:equation draw:name="f1603" draw:formula="4271041"/>
          <draw:equation draw:name="f1604" draw:formula="4360502"/>
          <draw:equation draw:name="f1605" draw:formula="3418424"/>
          <draw:equation draw:name="f1606" draw:formula="3552441"/>
          <draw:equation draw:name="f1607" draw:formula="3630337"/>
          <draw:equation draw:name="f1608" draw:formula="226291"/>
          <draw:equation draw:name="f1609" draw:formula="3826926"/>
          <draw:equation draw:name="f1610" draw:formula="4033127"/>
          <draw:equation draw:name="f1611" draw:formula="3913719"/>
          <draw:equation draw:name="f1612" draw:formula="3748249"/>
          <draw:equation draw:name="f1613" draw:formula="3956957"/>
          <draw:equation draw:name="f1614" draw:formula="4088702"/>
          <draw:equation draw:name="f1615" draw:formula="4178162"/>
          <draw:equation draw:name="f1616" draw:formula="468499"/>
          <draw:equation draw:name="f1617" draw:formula="587508"/>
          <draw:equation draw:name="f1618" draw:formula="3762475"/>
          <draw:equation draw:name="f1619" draw:formula="3503203"/>
          <draw:equation draw:name="f1620" draw:formula="2800095"/>
          <draw:equation draw:name="f1621" draw:formula="3008804"/>
          <draw:equation draw:name="f1622" draw:formula="2843334"/>
          <draw:equation draw:name="f1623" draw:formula="2723925"/>
          <draw:equation draw:name="f1624" draw:formula="2930126"/>
          <draw:equation draw:name="f1625" draw:formula="3126716"/>
          <draw:equation draw:name="f1626" draw:formula="3204612"/>
          <draw:equation draw:name="f1627" draw:formula="3338628"/>
          <draw:equation draw:name="f1628" draw:formula="3253850"/>
          <draw:equation draw:name="f1629" draw:formula="2994578"/>
          <draw:equation draw:name="f1630" draw:formula="2578890"/>
          <draw:equation draw:name="f1631" draw:formula="2668350"/>
          <draw:equation draw:name="f1632" draw:formula="1726273"/>
          <draw:equation draw:name="f1633" draw:formula="1860290"/>
          <draw:equation draw:name="f1634" draw:formula="1938186"/>
          <draw:equation draw:name="f1635" draw:formula="2134775"/>
          <draw:equation draw:name="f1636" draw:formula="2340976"/>
          <draw:equation draw:name="f1637" draw:formula="2221567"/>
          <draw:equation draw:name="f1638" draw:formula="2056098"/>
          <draw:equation draw:name="f1639" draw:formula="2264806"/>
          <draw:equation draw:name="f1640" draw:formula="2396551"/>
          <draw:equation draw:name="f1641" draw:formula="2486011"/>
          <draw:equation draw:name="f1642" draw:formula="2070324"/>
          <draw:equation draw:name="f1643" draw:formula="1811051"/>
          <draw:equation draw:name="f1644" draw:formula="1107944"/>
          <draw:equation draw:name="f1645" draw:formula="1316652"/>
          <draw:equation draw:name="f1646" draw:formula="1151183"/>
          <draw:equation draw:name="f1647" draw:formula="1031774"/>
          <draw:equation draw:name="f1648" draw:formula="1237975"/>
          <draw:equation draw:name="f1649" draw:formula="1434564"/>
          <draw:equation draw:name="f1650" draw:formula="1512461"/>
          <draw:equation draw:name="f1651" draw:formula="1646477"/>
          <draw:equation draw:name="f1652" draw:formula="1561699"/>
          <draw:equation draw:name="f1653" draw:formula="1302427"/>
          <draw:equation draw:name="f1654" draw:formula="886739"/>
          <draw:equation draw:name="f1655" draw:formula="976199"/>
          <draw:equation draw:name="f1656" draw:formula="34122"/>
          <draw:equation draw:name="f1657" draw:formula="168138"/>
          <draw:equation draw:name="f1658" draw:formula="246034"/>
          <draw:equation draw:name="f1659" draw:formula="442624"/>
          <draw:equation draw:name="f1660" draw:formula="648825"/>
          <draw:equation draw:name="f1661" draw:formula="529416"/>
          <draw:equation draw:name="f1662" draw:formula="363946"/>
          <draw:equation draw:name="f1663" draw:formula="572655"/>
          <draw:equation draw:name="f1664" draw:formula="704400"/>
          <draw:equation draw:name="f1665" draw:formula="793860"/>
          <draw:equation draw:name="f1666" draw:formula="378172"/>
          <draw:equation draw:name="f1667" draw:formula="118900"/>
          <draw:equation draw:name="f1668" draw:formula="?f2 - ?f0"/>
          <draw:equation draw:name="f1669" draw:formula="?f1 - ?f0"/>
          <draw:equation draw:name="f1670" draw:formula="?f1669 / 9139239"/>
          <draw:equation draw:name="f1671" draw:formula="?f1668 / 4572001"/>
          <draw:equation draw:name="f1672" draw:formula="?f0 / ?f1670"/>
          <draw:equation draw:name="f1673" draw:formula="?f1 / ?f1670"/>
          <draw:equation draw:name="f1674" draw:formula="?f0 / ?f1671"/>
          <draw:equation draw:name="f1675" draw:formula="?f2 / ?f1671"/>
        </draw:enhanced-geometry>
      </draw:custom-shape>
      <draw:frame draw:name="Title 1" presentation:style-name="Mpr19" draw:text-style-name="MP1" draw:layer="backgroundobjects" svg:width="16.193cm" svg:height="4.064cm" svg:x="0.953cm" svg:y="13.778cm" presentation:class="title">
        <draw:text-box>
          <text:p text:style-name="MP17"><text:span text:style-name="MT8">按一下以編輯母片標題樣式</text:span></text:p>
        </draw:text-box>
      </draw:frame>
      <draw:frame draw:name="Text Placeholder 2" presentation:style-name="Mpr20" draw:text-style-name="MP1" draw:layer="backgroundobjects" svg:width="6.668cm" svg:height="4.064cm" svg:x="17.939cm" svg:y="13.778cm" presentation:class="outline">
        <draw:text-box>
          <text:list text:style-name="ML3">
            <text:list-item>
              <text:p text:style-name="MP18"><text:span text:style-name="MT9">按一下以編輯母片文字樣式</text:span></text:p>
            </text:list-item>
          </text:list>
        </draw:text-box>
      </draw:frame>
      <draw:frame draw:name="Date Placeholder 3" presentation:style-name="Mpr21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4" presentation:style-name="Mpr21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5" presentation:style-name="Mpr21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draw:connector draw:name="Straight Connector 7" draw:style-name="Mgr7" draw:text-style-name="MP10" draw:layer="backgroundobjects" draw:type="line" svg:x1="17.473cm" svg:y1="17.163cm" svg:x2="17.473cm" svg:y2="14.623cm" svg:d="M17473 17163v-2540" svg:viewBox="0 0 1 2541">
        <text:p/>
      </draw:connector>
      <presentation:notes style:page-layout-name="PM0">
        <draw:frame draw:name="頁首版面配置區 1" presentation:style-name="Mpr22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22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3-secHead-章節標題-title" draw:layer="backgroundobjects" svg:width="12.4cm" svg:height="9.305cm" svg:x="3.241cm" svg:y="3.448cm" presentation:class="page"/>
        <draw:frame draw:name="備忘稿版面配置區 4" presentation:style-name="Mpr23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4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24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4-twoObj-兩個內容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8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Title 1" presentation:style-name="Mpr25" draw:text-style-name="MP1" draw:layer="backgroundobjects" svg:width="20.25cm" svg:height="4.166cm" svg:x="2.134cm" svg:y="1.626cm" presentation:class="title">
        <draw:text-box>
          <text:p text:style-name="MP3"><text:span text:style-name="MT2">按一下以編輯母片標題樣式</text:span></text:p>
        </draw:text-box>
      </draw:frame>
      <draw:frame draw:name="Content Placeholder 2" presentation:style-name="Mpr26" draw:text-style-name="MP1" draw:layer="backgroundobjects" svg:width="9.906cm" svg:height="11.176cm" svg:x="2.134cm" svg:y="6.35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Content Placeholder 3" presentation:style-name="Mpr26" draw:text-style-name="MP1" draw:layer="backgroundobjects" svg:width="9.906cm" svg:height="11.176cm" svg:x="12.478cm" svg:y="6.35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4" presentation:style-name="Mpr27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5" presentation:style-name="Mpr27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6" presentation:style-name="Mpr27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28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28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4-twoObj-兩個內容-title" draw:layer="backgroundobjects" svg:width="12.4cm" svg:height="9.305cm" svg:x="3.241cm" svg:y="3.448cm" presentation:class="page"/>
        <draw:frame draw:name="備忘稿版面配置區 4" presentation:style-name="Mpr29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30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10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Title 9" presentation:style-name="Mpr31" draw:text-style-name="MP1" draw:layer="backgroundobjects" svg:width="20.25cm" svg:height="4.166cm" svg:x="2.134cm" svg:y="1.626cm" presentation:class="title">
        <draw:text-box>
          <text:p text:style-name="MP3"><text:span text:style-name="MT2">按一下以編輯母片標題樣式</text:span></text:p>
        </draw:text-box>
      </draw:frame>
      <draw:frame draw:name="Text Placeholder 2" presentation:style-name="Mpr32" draw:text-style-name="MP1" draw:layer="backgroundobjects" svg:width="9.906cm" svg:height="2.286cm" svg:x="2.134cm" svg:y="6.055cm" presentation:class="outline">
        <draw:text-box>
          <text:list text:style-name="ML3">
            <text:list-item>
              <text:p text:style-name="MP20"><text:span text:style-name="MT10">按一下以編輯母片文字樣式</text:span></text:p>
            </text:list-item>
          </text:list>
        </draw:text-box>
      </draw:frame>
      <draw:frame draw:name="Content Placeholder 3" presentation:style-name="Mpr33" draw:text-style-name="MP1" draw:layer="backgroundobjects" svg:width="9.906cm" svg:height="9.282cm" svg:x="2.134cm" svg:y="8.244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4" presentation:style-name="Mpr32" draw:text-style-name="MP1" draw:layer="backgroundobjects" svg:width="9.906cm" svg:height="2.286cm" svg:x="12.478cm" svg:y="6.055cm" presentation:class="outline">
        <draw:text-box>
          <text:list text:style-name="ML8">
            <text:list-item>
              <text:p text:style-name="MP21"><text:span text:style-name="MT10">按一下以編輯母片文字樣式</text:span></text:p>
            </text:list-item>
          </text:list>
        </draw:text-box>
      </draw:frame>
      <draw:frame draw:name="Content Placeholder 5" presentation:style-name="Mpr33" draw:text-style-name="MP1" draw:layer="backgroundobjects" svg:width="9.906cm" svg:height="9.282cm" svg:x="12.478cm" svg:y="8.244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6" presentation:style-name="Mpr34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7" presentation:style-name="Mpr34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8" presentation:style-name="Mpr34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35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35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5-twoTxTwoObj-比較-title" draw:layer="backgroundobjects" svg:width="12.4cm" svg:height="9.305cm" svg:x="3.241cm" svg:y="3.448cm" presentation:class="page"/>
        <draw:frame draw:name="備忘稿版面配置區 4" presentation:style-name="Mpr36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7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37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6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Title 1" presentation:style-name="Mpr38" draw:text-style-name="MP1" draw:layer="backgroundobjects" svg:width="20.25cm" svg:height="4.166cm" svg:x="2.134cm" svg:y="1.626cm" presentation:class="title">
        <draw:text-box>
          <text:p text:style-name="MP3"><text:span text:style-name="MT2">按一下以編輯母片標題樣式</text:span></text:p>
        </draw:text-box>
      </draw:frame>
      <draw:frame draw:name="Date Placeholder 2" presentation:style-name="Mpr39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3" presentation:style-name="Mpr39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4" presentation:style-name="Mpr39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40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40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6-titleOnly-只有標題-title" draw:layer="backgroundobjects" svg:width="12.4cm" svg:height="9.305cm" svg:x="3.241cm" svg:y="3.448cm" presentation:class="page"/>
        <draw:frame draw:name="備忘稿版面配置區 4" presentation:style-name="Mpr41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2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42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Date Placeholder 1" presentation:style-name="Mpr43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2" presentation:style-name="Mpr43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3" presentation:style-name="Mpr43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draw:frame draw:name="圖片 4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44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44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7-blank-空白-title" draw:layer="backgroundobjects" svg:width="12.4cm" svg:height="9.305cm" svg:x="3.241cm" svg:y="3.448cm" presentation:class="page"/>
        <draw:frame draw:name="備忘稿版面配置區 4" presentation:style-name="Mpr45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6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46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8-objTx-含輔助字幕的內容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8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Title 7" presentation:style-name="Mpr47" draw:text-style-name="MP1" draw:layer="backgroundobjects" svg:width="9.144cm" svg:height="4.826cm" svg:x="2.134cm" svg:y="1.31cm" presentation:class="title">
        <draw:text-box>
          <text:p text:style-name="MP3"><text:span text:style-name="MT11">按一下以編輯母片標題樣式</text:span></text:p>
        </draw:text-box>
      </draw:frame>
      <draw:frame draw:name="Content Placeholder 2" presentation:style-name="Mpr48" draw:text-style-name="MP1" draw:layer="backgroundobjects" svg:width="11.83cm" svg:height="14.402cm" svg:x="11.906cm" svg:y="2.286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3" presentation:style-name="Mpr49" draw:text-style-name="MP1" draw:layer="backgroundobjects" svg:width="9.144cm" svg:height="10.451cm" svg:x="2.134cm" svg:y="6.271cm" presentation:class="outline">
        <draw:text-box>
          <text:list text:style-name="ML3">
            <text:list-item>
              <text:p text:style-name="MP22"><text:span text:style-name="MT4">按一下以編輯母片文字樣式</text:span></text:p>
            </text:list-item>
          </text:list>
        </draw:text-box>
      </draw:frame>
      <draw:frame draw:name="Date Placeholder 4" presentation:style-name="Mpr50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5" presentation:style-name="Mpr50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6" presentation:style-name="Mpr50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51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51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8-objTx-含輔助字幕的內容-title" draw:layer="backgroundobjects" svg:width="12.4cm" svg:height="9.305cm" svg:x="3.241cm" svg:y="3.448cm" presentation:class="page"/>
        <draw:frame draw:name="備忘稿版面配置區 4" presentation:style-name="Mpr52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3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53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9-picTx-含輔助字幕的圖片" style:page-layout-name="PM1" draw:style-name="Mdp1">
      <draw:frame draw:name="Title 1" presentation:style-name="Mpr54" draw:text-style-name="MP1" draw:layer="backgroundobjects" svg:width="16.193cm" svg:height="4.064cm" svg:x="0.953cm" svg:y="13.778cm" presentation:class="title">
        <draw:text-box>
          <text:p text:style-name="MP17"><text:span text:style-name="MT8">按一下以編輯母片標題樣式</text:span></text:p>
        </draw:text-box>
      </draw:frame>
      <draw:frame draw:name="Picture Placeholder 2" presentation:style-name="Mpr55" draw:text-style-name="MP24" draw:layer="backgroundobjects" svg:width="25.394cm" svg:height="12.7cm" svg:x="0cm" svg:y="0cm" presentation:class="title">
        <draw:text-box>
          <text:p text:style-name="MP23"><text:span text:style-name="MT12">按一下圖示以新增圖片</text:span></text:p>
        </draw:text-box>
      </draw:frame>
      <draw:frame draw:name="Text Placeholder 3" presentation:style-name="Mpr56" draw:text-style-name="MP1" draw:layer="backgroundobjects" svg:width="6.668cm" svg:height="4.064cm" svg:x="17.939cm" svg:y="13.778cm" presentation:class="outline">
        <draw:text-box>
          <text:list text:style-name="ML3">
            <text:list-item>
              <text:p text:style-name="MP18"><text:span text:style-name="MT9">按一下以編輯母片文字樣式</text:span></text:p>
            </text:list-item>
          </text:list>
        </draw:text-box>
      </draw:frame>
      <draw:frame draw:name="Date Placeholder 4" presentation:style-name="Mpr57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5" presentation:style-name="Mpr57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6" presentation:style-name="Mpr57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draw:connector draw:name="Straight Connector 7" draw:style-name="Mgr3" draw:text-style-name="MP10" draw:layer="backgroundobjects" draw:type="line" svg:x1="17.473cm" svg:y1="17.163cm" svg:x2="17.473cm" svg:y2="14.623cm" svg:d="M17473 17163v-2540" svg:viewBox="0 0 1 2541">
        <text:p/>
      </draw:connector>
      <draw:frame draw:name="圖片 8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58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58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9-picTx-含輔助字幕的圖片-title" draw:layer="backgroundobjects" svg:width="12.4cm" svg:height="9.305cm" svg:x="3.241cm" svg:y="3.448cm" presentation:class="page"/>
        <draw:frame draw:name="備忘稿版面配置區 4" presentation:style-name="Mpr59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0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60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7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Title 1" presentation:style-name="Mpr61" draw:text-style-name="MP1" draw:layer="backgroundobjects" svg:width="20.25cm" svg:height="4.166cm" svg:x="2.134cm" svg:y="1.626cm" presentation:class="title">
        <draw:text-box>
          <text:p text:style-name="MP3"><text:span text:style-name="MT2">按一下以編輯母片標題樣式</text:span></text:p>
        </draw:text-box>
      </draw:frame>
      <draw:frame draw:name="Vertical Text Placeholder 2" presentation:style-name="Mpr62" draw:text-style-name="MP25" draw:layer="backgroundobjects" svg:width="20.25cm" svg:height="11.176cm" svg:x="2.134cm" svg:y="6.35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5">第四層</text:span></text:p>
                          <text:list>
                            <text:list-item>
                              <text:p text:style-name="MP8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4" presentation:style-name="Mpr63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5" presentation:style-name="Mpr63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64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64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10-vertTx-標題及直排文字-title" draw:layer="backgroundobjects" svg:width="12.4cm" svg:height="9.305cm" svg:x="3.241cm" svg:y="3.448cm" presentation:class="page"/>
        <draw:frame draw:name="備忘稿版面配置區 4" presentation:style-name="Mpr65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6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66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Vertical Title 1" presentation:style-name="Mpr67" draw:text-style-name="MP25" draw:layer="backgroundobjects" svg:width="5.477cm" svg:height="15.028cm" svg:x="18.177cm" svg:y="2.117cm" presentation:class="title">
        <draw:text-box>
          <text:p text:style-name="MP3"><text:span text:style-name="MT2">按一下以編輯母片標題樣式</text:span></text:p>
        </draw:text-box>
      </draw:frame>
      <draw:frame draw:name="Vertical Text Placeholder 2" presentation:style-name="Mpr68" draw:text-style-name="MP25" draw:layer="backgroundobjects" svg:width="15.796cm" svg:height="15.028cm" svg:x="2.064cm" svg:y="2.117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5">第四層</text:span></text:p>
                          <text:list>
                            <text:list-item>
                              <text:p text:style-name="MP8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1" draw:layer="backgroundobjects" svg:width="4.488cm" svg:height="0.762cm" svg:x="2.134cm" svg:y="17.974cm" presentation:class="date-time">
        <draw:text-box>
          <text:p text:style-name="MP9"><text:span text:style-name="MT6"><text:date style:data-style-name="D1" text:date-value="2021-02-22">2/22/21</text:date></text:span></text:p>
        </draw:text-box>
      </draw:frame>
      <draw:frame draw:name="Footer Placeholder 4" presentation:style-name="Mpr69" draw:text-style-name="MP1" draw:layer="backgroundobjects" svg:width="12.295cm" svg:height="0.762cm" svg:x="10.089cm" svg:y="17.974cm" presentation:class="footer">
        <draw:text-box>
          <text:p/>
        </draw:text-box>
      </draw:frame>
      <draw:frame draw:name="Slide Number Placeholder 5" presentation:style-name="Mpr69" draw:text-style-name="MP1" draw:layer="backgroundobjects" svg:width="2.028cm" svg:height="0.762cm" svg:x="22.578cm" svg:y="17.974cm" presentation:class="page-number">
        <draw:text-box>
          <text:p text:style-name="MP9"><text:span text:style-name="MT6"><text:page-number>&lt;編號&gt;</text:page-number></text:span></text:p>
        </draw:text-box>
      </draw:frame>
      <draw:connector draw:name="Straight Connector 6" draw:style-name="Mgr3" draw:text-style-name="MP10" draw:layer="backgroundobjects" draw:type="line" svg:x1="21.907cm" svg:y1="1.435cm" svg:x2="20.002cm" svg:y2="1.435cm" svg:d="M21907 1435h-1905" svg:viewBox="0 0 1906 1">
        <text:p/>
      </draw:connector>
      <presentation:notes style:page-layout-name="PM0">
        <draw:frame draw:name="頁首版面配置區 1" presentation:style-name="Mpr70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70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2.4cm" svg:height="9.305cm" svg:x="3.241cm" svg:y="3.448cm" presentation:class="page"/>
        <draw:frame draw:name="備忘稿版面配置區 4" presentation:style-name="Mpr71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2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72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2-cust-標題及物件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4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圖片 6" draw:style-name="Mgr4" draw:text-style-name="MP10" draw:layer="backgroundobjects" svg:width="25.4cm" svg:height="19.05cm" svg:x="0cm" svg:y="0cm">
        <draw:image xlink:href="Pictures/1000000000000BB8000008CA128727951EA4A40E.png" xlink:type="simple" xlink:show="embed" xlink:actuate="onLoad">
          <text:p/>
        </draw:image>
      </draw:frame>
      <draw:frame draw:name="圖片 2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draw:frame presentation:style-name="Master1-Layout12-cust-標題及物件-title" draw:layer="backgroundobjects" svg:width="22.859cm" svg:height="3.18cm" svg:x="1.27cm" svg:y="0.76cm" presentation:class="title" presentation:placeholder="true">
        <draw:text-box/>
      </draw:frame>
      <draw:frame presentation:style-name="Master1-Layout12-cust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73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73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12-cust-標題及物件-title" draw:layer="backgroundobjects" svg:width="12.4cm" svg:height="9.305cm" svg:x="3.241cm" svg:y="3.448cm" presentation:class="page"/>
        <draw:frame draw:name="備忘稿版面配置區 4" presentation:style-name="Mpr74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5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75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3-cust-1_5f_章節標題" style:display-name="Master1-Layout13-cust-1_章節標題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4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圖片 6" draw:style-name="Mgr4" draw:text-style-name="MP10" draw:layer="backgroundobjects" svg:width="25.4cm" svg:height="19.05cm" svg:x="0cm" svg:y="0cm">
        <draw:image xlink:href="Pictures/image37.png" xlink:type="simple" xlink:show="embed" xlink:actuate="onLoad">
          <text:p/>
        </draw:image>
      </draw:frame>
      <draw:frame draw:name="圖片 2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draw:frame presentation:style-name="Master1-Layout13-cust-1_5f_章節標題-title" draw:layer="backgroundobjects" svg:width="22.859cm" svg:height="3.18cm" svg:x="1.27cm" svg:y="0.76cm" presentation:class="title" presentation:placeholder="true">
        <draw:text-box/>
      </draw:frame>
      <draw:frame presentation:style-name="Master1-Layout13-cust-1_5f_章節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76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76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13-cust-1_5f_章節標題-title" draw:layer="backgroundobjects" svg:width="12.4cm" svg:height="9.305cm" svg:x="3.241cm" svg:y="3.448cm" presentation:class="page"/>
        <draw:frame draw:name="備忘稿版面配置區 4" presentation:style-name="Mpr77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8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78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4-cust-兩項物件" style:page-layout-name="PM1" draw:style-name="Mdp1">
      <draw:connector draw:name="Straight Connector 6" draw:style-name="Mgr3" draw:text-style-name="MP10" draw:layer="Master1-bg" draw:type="line" svg:x1="1.588cm" svg:y1="4.835cm" svg:x2="1.588cm" svg:y2="2.295cm" svg:d="M1588 4835v-2540" svg:viewBox="0 0 1 2541">
        <text:p/>
      </draw:connector>
      <draw:frame draw:name="圖片 4" draw:style-name="Mgr4" draw:text-style-name="MP10" draw:layer="Master1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圖片 7" draw:style-name="Mgr4" draw:text-style-name="MP10" draw:layer="backgroundobjects" svg:width="25.4cm" svg:height="19.05cm" svg:x="0cm" svg:y="0cm">
        <draw:image xlink:href="Pictures/image38.png" xlink:type="simple" xlink:show="embed" xlink:actuate="onLoad">
          <text:p/>
        </draw:image>
      </draw:frame>
      <draw:frame draw:name="圖片 2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79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79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1-Layout14-cust-兩項物件-title" draw:layer="backgroundobjects" svg:width="12.4cm" svg:height="9.305cm" svg:x="3.241cm" svg:y="3.448cm" presentation:class="page"/>
        <draw:frame draw:name="備忘稿版面配置區 4" presentation:style-name="Mpr80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1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81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Office-佈景主題" style:page-layout-name="PM1" draw:style-name="Mdp1">
      <draw:frame draw:name="標題版面配置區 1" presentation:style-name="Mpr82" draw:text-style-name="MP1" draw:layer="backgroundobjects" svg:width="22.86cm" svg:height="3.175cm" svg:x="1.27cm" svg:y="0.763cm" presentation:class="title">
        <draw:text-box>
          <text:p text:style-name="MP26"><text:span text:style-name="MT13">按一下以編輯母片標題樣式</text:span></text:p>
        </draw:text-box>
      </draw:frame>
      <draw:frame draw:name="文字版面配置區 2" presentation:style-name="Mpr83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  <text:list>
                <text:list-item>
                  <text:p text:style-name="MP28"><text:span text:style-name="MT15">第二層</text:span></text:p>
                  <text:list>
                    <text:list-item>
                      <text:p text:style-name="MP29"><text:span text:style-name="MT12">第三層</text:span></text:p>
                      <text:list>
                        <text:list-item>
                          <text:p text:style-name="MP30"><text:span text:style-name="MT3">第四層</text:span></text:p>
                          <text:list>
                            <text:list-item>
                              <text:p text:style-name="MP31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4" draw:text-style-name="MP1" draw:layer="backgroundobjects" svg:width="5.927cm" svg:height="1.014cm" svg:x="1.27cm" svg:y="17.657cm" presentation:class="date-time">
        <draw:text-box>
          <text:p text:style-name="MP9"><text:span text:style-name="MT16"><text:date style:data-style-name="D1" text:date-value="2021-02-22">2/22/21</text:date></text:span></text:p>
        </draw:text-box>
      </draw:frame>
      <draw:frame draw:name="頁尾版面配置區 4" presentation:style-name="Mpr8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4" draw:text-style-name="MP1" draw:layer="backgroundobjects" svg:width="5.927cm" svg:height="1.014cm" svg:x="18.203cm" svg:y="17.657cm" presentation:class="page-number">
        <draw:text-box>
          <text:p text:style-name="MP2"><text:span text:style-name="MT16"><text:page-number>&lt;編號&gt;</text:page-number></text:span></text:p>
        </draw:text-box>
      </draw:frame>
      <draw:frame draw:name="圖片 6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86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86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Office-佈景主題-title" draw:layer="backgroundobjects" svg:width="12.4cm" svg:height="9.305cm" svg:x="3.241cm" svg:y="3.448cm" presentation:class="page"/>
        <draw:frame draw:name="備忘稿版面配置區 4" presentation:style-name="Mpr87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8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88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1-cust-標題投影片" style:page-layout-name="PM1" draw:style-name="Mdp1">
      <draw:frame draw:name="圖片 3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圖片 7" draw:style-name="Mgr4" draw:text-style-name="MP10" draw:layer="backgroundobjects" svg:width="25.4cm" svg:height="19.05cm" svg:x="0cm" svg:y="0cm">
        <draw:image xlink:href="Pictures/1000000000000BB8000008CA2242C5AB45AF8E9D.jpg" xlink:type="simple" xlink:show="embed" xlink:actuate="onLoad">
          <text:p/>
        </draw:image>
      </draw:frame>
      <draw:frame draw:name="圖片 2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draw:frame presentation:style-name="Master2-Layout1-cust-標題投影片-title" draw:layer="backgroundobjects" svg:width="22.859cm" svg:height="3.18cm" svg:x="1.27cm" svg:y="0.76cm" presentation:class="title" presentation:placeholder="true">
        <draw:text-box/>
      </draw:frame>
      <draw:frame presentation:style-name="Master2-Layout1-cust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89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89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1-cust-標題投影片-title" draw:layer="backgroundobjects" svg:width="12.4cm" svg:height="9.305cm" svg:x="3.241cm" svg:y="3.448cm" presentation:class="page"/>
        <draw:frame draw:name="備忘稿版面配置區 4" presentation:style-name="Mpr90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91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91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2-cust-標題及物件" style:page-layout-name="PM1" draw:style-name="Mdp1">
      <draw:frame draw:name="圖片 3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圖片 6" draw:style-name="Mgr4" draw:text-style-name="MP10" draw:layer="backgroundobjects" svg:width="25.4cm" svg:height="19.05cm" svg:x="0cm" svg:y="0cm">
        <draw:image xlink:href="Pictures/1000000000000BB8000008CA128727951EA4A40E.png" xlink:type="simple" xlink:show="embed" xlink:actuate="onLoad">
          <text:p/>
        </draw:image>
      </draw:frame>
      <draw:frame draw:name="圖片 2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draw:frame presentation:style-name="Master2-Layout2-cust-標題及物件-title" draw:layer="backgroundobjects" svg:width="22.859cm" svg:height="3.18cm" svg:x="1.27cm" svg:y="0.76cm" presentation:class="title" presentation:placeholder="true">
        <draw:text-box/>
      </draw:frame>
      <draw:frame presentation:style-name="Master2-Layout2-cust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92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92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2-cust-標題及物件-title" draw:layer="backgroundobjects" svg:width="12.4cm" svg:height="9.305cm" svg:x="3.241cm" svg:y="3.448cm" presentation:class="page"/>
        <draw:frame draw:name="備忘稿版面配置區 4" presentation:style-name="Mpr93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94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94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3-cust-章節標題" style:page-layout-name="PM1" draw:style-name="Mdp1">
      <draw:frame draw:name="圖片 3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圖片 6" draw:style-name="Mgr4" draw:text-style-name="MP10" draw:layer="backgroundobjects" svg:width="25.4cm" svg:height="19.05cm" svg:x="0cm" svg:y="0cm">
        <draw:image xlink:href="Pictures/image37.png" xlink:type="simple" xlink:show="embed" xlink:actuate="onLoad">
          <text:p/>
        </draw:image>
      </draw:frame>
      <draw:frame draw:name="圖片 2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draw:frame presentation:style-name="Master2-Layout3-cust-章節標題-title" draw:layer="backgroundobjects" svg:width="22.859cm" svg:height="3.18cm" svg:x="1.27cm" svg:y="0.76cm" presentation:class="title" presentation:placeholder="true">
        <draw:text-box/>
      </draw:frame>
      <draw:frame presentation:style-name="Master2-Layout3-cust-章節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95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95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3-cust-章節標題-title" draw:layer="backgroundobjects" svg:width="12.4cm" svg:height="9.305cm" svg:x="3.241cm" svg:y="3.448cm" presentation:class="page"/>
        <draw:frame draw:name="備忘稿版面配置區 4" presentation:style-name="Mpr96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97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97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4-cust-兩項物件" style:page-layout-name="PM1" draw:style-name="Mdp1">
      <draw:frame draw:name="圖片 3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圖片 7" draw:style-name="Mgr4" draw:text-style-name="MP10" draw:layer="backgroundobjects" svg:width="25.4cm" svg:height="19.05cm" svg:x="0cm" svg:y="0cm">
        <draw:image xlink:href="Pictures/image38.png" xlink:type="simple" xlink:show="embed" xlink:actuate="onLoad">
          <text:p/>
        </draw:image>
      </draw:frame>
      <draw:frame draw:name="圖片 2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98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98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4-cust-兩項物件-title" draw:layer="backgroundobjects" svg:width="12.4cm" svg:height="9.305cm" svg:x="3.241cm" svg:y="3.448cm" presentation:class="page"/>
        <draw:frame draw:name="備忘稿版面配置區 4" presentation:style-name="Mpr99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00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00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5-twoTxTwoObj-比對" style:page-layout-name="PM1" draw:style-name="Mdp1">
      <draw:frame draw:name="圖片 10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標題 1" presentation:style-name="Mpr101" draw:text-style-name="MP1" draw:layer="backgroundobjects" svg:width="22.86cm" svg:height="3.175cm" svg:x="1.27cm" svg:y="0.763cm" presentation:class="title">
        <draw:text-box>
          <text:p text:style-name="MP26"><text:span text:style-name="MT13">按一下以編輯母片標題樣式</text:span></text:p>
        </draw:text-box>
      </draw:frame>
      <draw:frame draw:name="文字版面配置區 2" presentation:style-name="Mpr102" draw:text-style-name="MP1" draw:layer="backgroundobjects" svg:width="11.223cm" svg:height="1.777cm" svg:x="1.27cm" svg:y="4.264cm" presentation:class="outline">
        <draw:text-box>
          <text:list text:style-name="ML3">
            <text:list-item>
              <text:p text:style-name="MP32"><text:span text:style-name="MT17">按一下以編輯母片文字樣式</text:span></text:p>
            </text:list-item>
          </text:list>
        </draw:text-box>
      </draw:frame>
      <draw:frame draw:name="內容版面配置區 3" presentation:style-name="Mpr103" draw:text-style-name="MP1" draw:layer="backgroundobjects" svg:width="11.223cm" svg:height="10.976cm" svg:x="1.27cm" svg:y="6.041cm" presentation:class="title">
        <draw:text-box>
          <text:list text:style-name="ML9">
            <text:list-item>
              <text:p text:style-name="MP33"><text:span text:style-name="MT12">按一下以編輯母片文字樣式</text:span><text:span text:style-name="MT12"><text:line-break/></text:span><text:span text:style-name="MT3">第二層</text:span><text:span text:style-name="MT3"><text:line-break/></text:span><text:span text:style-name="MT18">第三層</text:span><text:span text:style-name="MT18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4" presentation:style-name="Mpr102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32"><text:span text:style-name="MT17">按一下以編輯母片文字樣式</text:span></text:p>
            </text:list-item>
          </text:list>
        </draw:text-box>
      </draw:frame>
      <draw:frame draw:name="內容版面配置區 5" presentation:style-name="Mpr103" draw:text-style-name="MP1" draw:layer="backgroundobjects" svg:width="11.227cm" svg:height="10.976cm" svg:x="12.903cm" svg:y="6.041cm" presentation:class="title">
        <draw:text-box>
          <text:list text:style-name="ML9">
            <text:list-item>
              <text:p text:style-name="MP33"><text:span text:style-name="MT12">按一下以編輯母片文字樣式</text:span><text:span text:style-name="MT12"><text:line-break/></text:span><text:span text:style-name="MT3">第二層</text:span><text:span text:style-name="MT3"><text:line-break/></text:span><text:span text:style-name="MT18">第三層</text:span><text:span text:style-name="MT18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日期版面配置區 6" presentation:style-name="Mpr104" draw:text-style-name="MP1" draw:layer="backgroundobjects" svg:width="5.927cm" svg:height="1.014cm" svg:x="1.27cm" svg:y="17.657cm" presentation:class="date-time">
        <draw:text-box>
          <text:p text:style-name="MP9"><text:span text:style-name="MT16"><text:date style:data-style-name="D1" text:date-value="2021-02-22">2/22/21</text:date></text:span></text:p>
        </draw:text-box>
      </draw:frame>
      <draw:frame draw:name="頁尾版面配置區 7" presentation:style-name="Mpr10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104" draw:text-style-name="MP1" draw:layer="backgroundobjects" svg:width="5.927cm" svg:height="1.014cm" svg:x="18.203cm" svg:y="17.657cm" presentation:class="page-number">
        <draw:text-box>
          <text:p text:style-name="MP2"><text:span text:style-name="MT16"><text:page-number>&lt;編號&gt;</text:page-number></text:span></text:p>
        </draw:text-box>
      </draw:frame>
      <draw:frame draw:name="圖片 9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106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06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5-twoTxTwoObj-比對-title" draw:layer="backgroundobjects" svg:width="12.4cm" svg:height="9.305cm" svg:x="3.241cm" svg:y="3.448cm" presentation:class="page"/>
        <draw:frame draw:name="備忘稿版面配置區 4" presentation:style-name="Mpr107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08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08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6-titleOnly-只有標題" style:page-layout-name="PM1" draw:style-name="Mdp1">
      <draw:frame draw:name="圖片 6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標題 1" presentation:style-name="Mpr109" draw:text-style-name="MP1" draw:layer="backgroundobjects" svg:width="22.86cm" svg:height="3.175cm" svg:x="1.27cm" svg:y="0.763cm" presentation:class="title">
        <draw:text-box>
          <text:p text:style-name="MP26"><text:span text:style-name="MT13">按一下以編輯母片標題樣式</text:span></text:p>
        </draw:text-box>
      </draw:frame>
      <draw:frame draw:name="日期版面配置區 2" presentation:style-name="Mpr110" draw:text-style-name="MP1" draw:layer="backgroundobjects" svg:width="5.927cm" svg:height="1.014cm" svg:x="1.27cm" svg:y="17.657cm" presentation:class="date-time">
        <draw:text-box>
          <text:p text:style-name="MP9"><text:span text:style-name="MT16"><text:date style:data-style-name="D1" text:date-value="2021-02-22">2/22/21</text:date></text:span></text:p>
        </draw:text-box>
      </draw:frame>
      <draw:frame draw:name="頁尾版面配置區 3" presentation:style-name="Mpr11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110" draw:text-style-name="MP1" draw:layer="backgroundobjects" svg:width="5.927cm" svg:height="1.014cm" svg:x="18.203cm" svg:y="17.657cm" presentation:class="page-number">
        <draw:text-box>
          <text:p text:style-name="MP2"><text:span text:style-name="MT16"><text:page-number>&lt;編號&gt;</text:page-number></text:span></text:p>
        </draw:text-box>
      </draw:frame>
      <draw:frame draw:name="圖片 5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112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12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6-titleOnly-只有標題-title" draw:layer="backgroundobjects" svg:width="12.4cm" svg:height="9.305cm" svg:x="3.241cm" svg:y="3.448cm" presentation:class="page"/>
        <draw:frame draw:name="備忘稿版面配置區 4" presentation:style-name="Mpr113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14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14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7-blank-空白" style:page-layout-name="PM1" draw:style-name="Mdp1">
      <draw:frame draw:name="圖片 2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圖片 1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draw:frame presentation:style-name="Master2-Layout7-blank-空白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115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15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7-blank-空白-title" draw:layer="backgroundobjects" svg:width="12.4cm" svg:height="9.305cm" svg:x="3.241cm" svg:y="3.448cm" presentation:class="page"/>
        <draw:frame draw:name="備忘稿版面配置區 4" presentation:style-name="Mpr116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17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17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8-objTx-含標題的內容" style:page-layout-name="PM1" draw:style-name="Mdp1">
      <draw:frame draw:name="圖片 8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標題 1" presentation:style-name="Mpr118" draw:text-style-name="MP1" draw:layer="backgroundobjects" svg:width="8.356cm" svg:height="3.228cm" svg:x="1.27cm" svg:y="0.758cm" presentation:class="title">
        <draw:text-box>
          <text:p text:style-name="MP9"><text:span text:style-name="MT19">按一下以編輯母片標題樣式</text:span></text:p>
        </draw:text-box>
      </draw:frame>
      <draw:frame draw:name="內容版面配置區 2" presentation:style-name="Mpr119" draw:text-style-name="MP1" draw:layer="backgroundobjects" svg:width="14.199cm" svg:height="16.259cm" svg:x="9.931cm" svg:y="0.758cm" presentation:class="title">
        <draw:text-box>
          <text:list text:style-name="ML9">
            <text:list-item>
              <text:p text:style-name="MP27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2">第三層</text:span><text:span text:style-name="MT12"><text:line-break/></text:span><text:span text:style-name="MT3">第四層</text:span><text:span text:style-name="MT3"><text:line-break/></text:span><text:span text:style-name="MT3">第五層</text:span></text:p>
            </text:list-item>
          </text:list>
        </draw:text-box>
      </draw:frame>
      <draw:frame draw:name="文字版面配置區 3" presentation:style-name="Mpr120" draw:text-style-name="MP1" draw:layer="backgroundobjects" svg:width="8.356cm" svg:height="13.031cm" svg:x="1.27cm" svg:y="3.986cm" presentation:class="outline">
        <draw:text-box>
          <text:list text:style-name="ML3">
            <text:list-item>
              <text:p text:style-name="MP34"><text:span text:style-name="MT20">按一下以編輯母片文字樣式</text:span></text:p>
            </text:list-item>
          </text:list>
        </draw:text-box>
      </draw:frame>
      <draw:frame draw:name="日期版面配置區 4" presentation:style-name="Mpr121" draw:text-style-name="MP1" draw:layer="backgroundobjects" svg:width="5.927cm" svg:height="1.014cm" svg:x="1.27cm" svg:y="17.657cm" presentation:class="date-time">
        <draw:text-box>
          <text:p text:style-name="MP9"><text:span text:style-name="MT16"><text:date style:data-style-name="D1" text:date-value="2021-02-22">2/22/21</text:date></text:span></text:p>
        </draw:text-box>
      </draw:frame>
      <draw:frame draw:name="頁尾版面配置區 5" presentation:style-name="Mpr12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21" draw:text-style-name="MP1" draw:layer="backgroundobjects" svg:width="5.927cm" svg:height="1.014cm" svg:x="18.203cm" svg:y="17.657cm" presentation:class="page-number">
        <draw:text-box>
          <text:p text:style-name="MP2"><text:span text:style-name="MT16"><text:page-number>&lt;編號&gt;</text:page-number></text:span></text:p>
        </draw:text-box>
      </draw:frame>
      <draw:frame draw:name="圖片 7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123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23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8-objTx-含標題的內容-title" draw:layer="backgroundobjects" svg:width="12.4cm" svg:height="9.305cm" svg:x="3.241cm" svg:y="3.448cm" presentation:class="page"/>
        <draw:frame draw:name="備忘稿版面配置區 4" presentation:style-name="Mpr124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5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25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9-picTx-含標題的圖片" style:page-layout-name="PM1" draw:style-name="Mdp1">
      <draw:frame draw:name="圖片 8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標題 1" presentation:style-name="Mpr126" draw:text-style-name="MP1" draw:layer="backgroundobjects" svg:width="15.24cm" svg:height="1.574cm" svg:x="4.979cm" svg:y="13.335cm" presentation:class="title">
        <draw:text-box>
          <text:p text:style-name="MP9"><text:span text:style-name="MT19">按一下以編輯母片標題樣式</text:span></text:p>
        </draw:text-box>
      </draw:frame>
      <draw:frame draw:name="圖片版面配置區 2" presentation:style-name="Mpr127" draw:text-style-name="MP1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128" draw:text-style-name="MP1" draw:layer="backgroundobjects" svg:width="15.24cm" svg:height="2.236cm" svg:x="4.979cm" svg:y="14.909cm" presentation:class="outline">
        <draw:text-box>
          <text:list text:style-name="ML3">
            <text:list-item>
              <text:p text:style-name="MP34"><text:span text:style-name="MT20">按一下以編輯母片文字樣式</text:span></text:p>
            </text:list-item>
          </text:list>
        </draw:text-box>
      </draw:frame>
      <draw:frame draw:name="日期版面配置區 4" presentation:style-name="Mpr129" draw:text-style-name="MP1" draw:layer="backgroundobjects" svg:width="5.927cm" svg:height="1.014cm" svg:x="1.27cm" svg:y="17.657cm" presentation:class="date-time">
        <draw:text-box>
          <text:p text:style-name="MP9"><text:span text:style-name="MT16"><text:date style:data-style-name="D1" text:date-value="2021-02-22">2/22/21</text:date></text:span></text:p>
        </draw:text-box>
      </draw:frame>
      <draw:frame draw:name="頁尾版面配置區 5" presentation:style-name="Mpr13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29" draw:text-style-name="MP1" draw:layer="backgroundobjects" svg:width="5.927cm" svg:height="1.014cm" svg:x="18.203cm" svg:y="17.657cm" presentation:class="page-number">
        <draw:text-box>
          <text:p text:style-name="MP2"><text:span text:style-name="MT16"><text:page-number>&lt;編號&gt;</text:page-number></text:span></text:p>
        </draw:text-box>
      </draw:frame>
      <draw:frame draw:name="圖片 7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131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31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9-picTx-含標題的圖片-title" draw:layer="backgroundobjects" svg:width="12.4cm" svg:height="9.305cm" svg:x="3.241cm" svg:y="3.448cm" presentation:class="page"/>
        <draw:frame draw:name="備忘稿版面配置區 4" presentation:style-name="Mpr132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33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33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10-vertTx-標題及直排文字" style:page-layout-name="PM1" draw:style-name="Mdp1">
      <draw:frame draw:name="圖片 7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標題 1" presentation:style-name="Mpr134" draw:text-style-name="MP1" draw:layer="backgroundobjects" svg:width="22.86cm" svg:height="3.175cm" svg:x="1.27cm" svg:y="0.763cm" presentation:class="title">
        <draw:text-box>
          <text:p text:style-name="MP26"><text:span text:style-name="MT13">按一下以編輯母片標題樣式</text:span></text:p>
        </draw:text-box>
      </draw:frame>
      <draw:frame draw:name="直排文字版面配置區 2" presentation:style-name="Mpr135" draw:text-style-name="MP25" draw:layer="backgroundobjects" svg:width="22.86cm" svg:height="12.572cm" svg:x="1.27cm" svg:y="4.445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  <text:list>
                <text:list-item>
                  <text:p text:style-name="MP28"><text:span text:style-name="MT15">第二層</text:span></text:p>
                  <text:list>
                    <text:list-item>
                      <text:p text:style-name="MP29"><text:span text:style-name="MT12">第三層</text:span></text:p>
                      <text:list>
                        <text:list-item>
                          <text:p text:style-name="MP30"><text:span text:style-name="MT3">第四層</text:span></text:p>
                          <text:list>
                            <text:list-item>
                              <text:p text:style-name="MP31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36" draw:text-style-name="MP1" draw:layer="backgroundobjects" svg:width="5.927cm" svg:height="1.014cm" svg:x="1.27cm" svg:y="17.657cm" presentation:class="date-time">
        <draw:text-box>
          <text:p text:style-name="MP9"><text:span text:style-name="MT16"><text:date style:data-style-name="D1" text:date-value="2021-02-22">2/22/21</text:date></text:span></text:p>
        </draw:text-box>
      </draw:frame>
      <draw:frame draw:name="頁尾版面配置區 4" presentation:style-name="Mpr13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36" draw:text-style-name="MP1" draw:layer="backgroundobjects" svg:width="5.927cm" svg:height="1.014cm" svg:x="18.203cm" svg:y="17.657cm" presentation:class="page-number">
        <draw:text-box>
          <text:p text:style-name="MP2"><text:span text:style-name="MT16"><text:page-number>&lt;編號&gt;</text:page-number></text:span></text:p>
        </draw:text-box>
      </draw:frame>
      <draw:frame draw:name="圖片 6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138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38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10-vertTx-標題及直排文字-title" draw:layer="backgroundobjects" svg:width="12.4cm" svg:height="9.305cm" svg:x="3.241cm" svg:y="3.448cm" presentation:class="page"/>
        <draw:frame draw:name="備忘稿版面配置區 4" presentation:style-name="Mpr139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0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40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2-Layout11-vertTitleAndTx-直排標題及文字" style:page-layout-name="PM1" draw:style-name="Mdp1">
      <draw:frame draw:name="圖片 7" draw:style-name="Mgr4" draw:text-style-name="MP10" draw:layer="Master2-bg" svg:width="9.566cm" svg:height="2.2cm" svg:x="15.854cm" svg:y="-0.081cm">
        <draw:image xlink:href="Pictures/image1.png" xlink:type="simple" xlink:show="embed" xlink:actuate="onLoad">
          <text:p/>
        </draw:image>
      </draw:frame>
      <draw:frame draw:name="直排標題 1" presentation:style-name="Mpr141" draw:text-style-name="MP25" draw:layer="backgroundobjects" svg:width="5.715cm" svg:height="16.254cm" svg:x="18.415cm" svg:y="0.763cm" presentation:class="title">
        <draw:text-box>
          <text:p text:style-name="MP26"><text:span text:style-name="MT13">按一下以編輯母片標題樣式</text:span></text:p>
        </draw:text-box>
      </draw:frame>
      <draw:frame draw:name="直排文字版面配置區 2" presentation:style-name="Mpr142" draw:text-style-name="MP25" draw:layer="backgroundobjects" svg:width="16.722cm" svg:height="16.254cm" svg:x="1.27cm" svg:y="0.763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  <text:list>
                <text:list-item>
                  <text:p text:style-name="MP28"><text:span text:style-name="MT15">第二層</text:span></text:p>
                  <text:list>
                    <text:list-item>
                      <text:p text:style-name="MP29"><text:span text:style-name="MT12">第三層</text:span></text:p>
                      <text:list>
                        <text:list-item>
                          <text:p text:style-name="MP30"><text:span text:style-name="MT3">第四層</text:span></text:p>
                          <text:list>
                            <text:list-item>
                              <text:p text:style-name="MP31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43" draw:text-style-name="MP1" draw:layer="backgroundobjects" svg:width="5.927cm" svg:height="1.014cm" svg:x="1.27cm" svg:y="17.657cm" presentation:class="date-time">
        <draw:text-box>
          <text:p text:style-name="MP9"><text:span text:style-name="MT16"><text:date style:data-style-name="D1" text:date-value="2021-02-22">2/22/21</text:date></text:span></text:p>
        </draw:text-box>
      </draw:frame>
      <draw:frame draw:name="頁尾版面配置區 4" presentation:style-name="Mpr14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43" draw:text-style-name="MP1" draw:layer="backgroundobjects" svg:width="5.927cm" svg:height="1.014cm" svg:x="18.203cm" svg:y="17.657cm" presentation:class="page-number">
        <draw:text-box>
          <text:p text:style-name="MP2"><text:span text:style-name="MT16"><text:page-number>&lt;編號&gt;</text:page-number></text:span></text:p>
        </draw:text-box>
      </draw:frame>
      <draw:frame draw:name="圖片 6" draw:style-name="Mgr4" draw:text-style-name="MP10" draw:layer="backgroundobjects" svg:width="9.566cm" svg:height="2.2cm" svg:x="15.854cm" svg:y="-0.081cm">
        <draw:image xlink:href="Pictures/image1.png" xlink:type="simple" xlink:show="embed" xlink:actuate="onLoad">
          <text:p/>
        </draw:image>
      </draw:frame>
      <presentation:notes style:page-layout-name="PM0">
        <draw:frame draw:name="頁首版面配置區 1" presentation:style-name="Mpr145" draw:text-style-name="MP1" draw:layer="backgroundobjects" svg:width="8.182cm" svg:height="1.383cm" svg:x="0cm" svg:y="0cm" presentation:class="header">
          <draw:text-box>
            <text:p/>
          </draw:text-box>
        </draw:frame>
        <draw:frame draw:name="日期版面配置區 2" presentation:style-name="Mpr145" draw:text-style-name="MP1" draw:layer="backgroundobjects" svg:width="8.182cm" svg:height="1.383cm" svg:x="10.696cm" svg:y="0cm" presentation:class="date-time">
          <draw:text-box>
            <text:p text:style-name="MP2"><text:span text:style-name="MT1"><text:date style:data-style-name="D1" text:date-value="2021-02-22">2/22/21</text:date></text:span></text:p>
          </draw:text-box>
        </draw:frame>
        <draw:page-thumbnail draw:name="投影片圖像版面配置區 3" presentation:style-name="Master2-Layout11-vertTitleAndTx-直排標題及文字-title" draw:layer="backgroundobjects" svg:width="12.4cm" svg:height="9.305cm" svg:x="3.241cm" svg:y="3.448cm" presentation:class="page"/>
        <draw:frame draw:name="備忘稿版面配置區 4" presentation:style-name="Mpr146" draw:text-style-name="MP1" draw:layer="backgroundobjects" svg:width="15.106cm" svg:height="10.857cm" svg:x="1.888cm" svg:y="13.27cm" presentation:class="notes">
          <draw:text-box>
            <text:p text:style-name="MP9"><text:span text:style-name="MT7">編輯母片文字樣式</text:span></text:p>
            <text:list text:style-name="ML5">
              <text:list-item>
                <text:list>
                  <text:list-item>
                    <text:p text:style-name="MP11"><text:span text:style-name="MT7">第二層</text:span></text:p>
                    <text:list>
                      <text:list-item>
                        <text:p text:style-name="MP12"><text:span text:style-name="MT7">第三層</text:span></text:p>
                        <text:list>
                          <text:list-item>
                            <text:p text:style-name="MP13"><text:span text:style-name="MT7">第四層</text:span></text:p>
                            <text:list>
                              <text:list-item>
                                <text:p text:style-name="MP14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7" draw:text-style-name="MP1" draw:layer="backgroundobjects" svg:width="8.182cm" svg:height="1.383cm" svg:x="0cm" svg:y="26.19cm" presentation:class="footer">
          <draw:text-box>
            <text:p/>
          </draw:text-box>
        </draw:frame>
        <draw:frame draw:name="投影片編號版面配置區 6" presentation:style-name="Mpr147" draw:text-style-name="MP1" draw:layer="backgroundobjects" svg:width="8.182cm" svg:height="1.383cm" svg:x="10.696cm" svg:y="26.1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2.2$Windows_X86_64 LibreOffice_project/37b43f919e4de5eeaca9b9755ed688758a8251fe</meta:generator>
    <dc:title>PowerPoint 簡報</dc:title>
    <meta:initial-creator>USER</meta:initial-creator>
    <meta:creation-date>2019-05-28T14:40:33Z</meta:creation-date>
    <dc:date>2021-02-22T10:17:49.344000000</dc:date>
    <meta:print-date>2019-05-29T00:54:31Z</meta:print-date>
    <meta:editing-cycles>33</meta:editing-cycles>
    <meta:editing-duration>PT13H26M39S</meta:editing-duration>
    <meta:document-statistic meta:object-count="528"/>
  </office:meta>
</office:document-meta>
</file>