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3.2104in" style:use-optimal-column-width="false"/>
    </style:style>
    <style:style style:name="Table12" style:family="table">
      <style:table-properties style:width="6.5791in" fo:margin-left="0in" table:align="center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37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margin-left="0.3333in" fo:text-indent="-0.3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新細明體" style:font-name-asian="新細明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Row59" style:family="table-row">
      <style:table-row-properties style:min-row-height="0.370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40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0486in" style:use-optimal-row-height="false" fo:keep-together="always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8618in" style:use-optimal-row-height="false" fo:keep-together="always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fo:text-align="justify" fo:line-height="150%" fo:text-indent="0.3631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150%" fo:text-indent="0.9006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150%" fo:text-indent="0.900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2.3111in" style:use-optimal-row-height="false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P96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97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98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99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00" style:parent-style-name="內文" style:family="paragraph">
      <style:paragraph-properties fo:text-align="end" fo:margin-right="0.5in"/>
      <style:text-properties style:font-name="標楷體" style:font-name-asian="標楷體" style:font-name-complex="標楷體" style:font-weight-complex="bold" fo:color="#000000"/>
    </style:style>
    <style:style style:name="TableRow101" style:family="table-row">
      <style:table-row-properties style:min-row-height="2.6965in" style:use-optimal-row-height="false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2" style:parent-style-name="內文" style:family="paragraph">
      <style:paragraph-properties fo:line-height="133%" fo:margin-left="0.5055in" fo:text-indent="-0.33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新北市1</text:span><text:span text:style-name="T5">12</text:span><text:span text:style-name="T6">學年度第</text:span><text:span text:style-name="T7">1</text:span><text:span text:style-name="T8">學期國民中學「</text:span><text:span text:style-name="T9">品德小品文</text:span><text:span text:style-name="T10">」徵文活動</text:span></text:p>
      <text:p text:style-name="P11">作品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學校</text:p>
          </table:table-cell>
          <table:table-cell table:style-name="TableCell19">
            <text:p text:style-name="P20">新北市立中平國民中學</text:p>
          </table:table-cell>
          <table:table-cell table:style-name="TableCell21">
            <text:p text:style-name="內文"><text:span text:style-name="T22">編號：</text:span><text:span text:style-name="T23"><text:s text:c="10"/></text:span><text:span text:style-name="T24">(由承辦學校填寫)</text:span></text:p>
          </table:table-cell>
        </table:table-row>
        <table:table-row table:style-name="TableRow25">
          <table:table-cell table:style-name="TableCell26">
            <text:p text:style-name="P27">撰文學生</text:p>
          </table:table-cell>
          <table:table-cell table:style-name="TableCell28">
            <text:p text:style-name="內文"><text:span text:style-name="T29">顏巧函</text:span><text:span text:style-name="T30"><text:s text:c="16"/></text:span></text:p>
          </table:table-cell>
          <table:table-cell table:style-name="TableCell31">
            <text:p text:style-name="內文"><text:span text:style-name="T32">班級座號：</text:span><text:span text:style-name="T33"><text:s text:c="2"/></text:span><text:span text:style-name="T34">7</text:span><text:span text:style-name="T35"><text:s text:c="3"/></text:span><text:span text:style-name="T36">年</text:span><text:span text:style-name="T37"><text:s text:c="2"/></text:span><text:span text:style-name="T38">14</text:span><text:span text:style-name="T39"><text:s text:c="3"/></text:span><text:span text:style-name="T40">班</text:span><text:span text:style-name="T41"><text:s text:c="2"/></text:span><text:span text:style-name="T42">30</text:span><text:span text:style-name="T43"><text:s text:c="3"/></text:span><text:span text:style-name="T44">號</text:span></text:p>
          </table:table-cell>
        </table:table-row>
        <table:table-row table:style-name="TableRow45">
          <table:table-cell table:style-name="TableCell46">
            <text:p text:style-name="P47">故事主題</text:p>
          </table:table-cell>
          <table:table-cell table:style-name="TableCell48" table:number-columns-spanned="2">
            <text:p text:style-name="P49">□尊重 <text:s/><text:tab/>□誠信 <text:s/><text:tab/>□正義 <text:s/><text:tab/>□孝悌 <text:s/><text:tab/>□感恩 <text:s/><text:tab/>□反省</text:p>
            <text:p text:style-name="P50"><text:span text:style-name="T51">□自主 <text:s/></text:span><text:span text:style-name="T52"><text:tab/></text:span><text:span text:style-name="T53">■</text:span><text:span text:style-name="T54">助人 <text:s/></text:span><text:span text:style-name="T55"><text:tab/>□公德 <text:s/></text:span><text:span text:style-name="T56"><text:tab/>□合作 <text:s/></text:span><text:span text:style-name="T57"><text:tab/>□責任 <text:s/></text:span><text:span text:style-name="T58"><text:tab/>□關懷</text:span></text:p>
          </table:table-cell>
          <table:covered-table-cell/>
        </table:table-row>
        <table:table-row table:style-name="TableRow59">
          <table:table-cell table:style-name="TableCell60">
            <text:p text:style-name="P61">小品文</text:p>
            <text:p text:style-name="P62">題目</text:p>
          </table:table-cell>
          <table:table-cell table:style-name="TableCell63" table:number-columns-spanned="2">
            <text:p text:style-name="內文"><text:span text:style-name="T64">助人的快樂</text:span>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作品類別(請勾選)</text:p>
          </table:table-cell>
          <table:table-cell table:style-name="TableCell68" table:number-columns-spanned="2">
            <text:p text:style-name="P69"><text:span text:style-name="T70">■</text:span><text:span text:style-name="T71"><text:s/>A.作文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B.真實故事或原創故事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 C.故事改編</text:p>
            <text:p text:style-name="P80"><text:span text:style-name="T81">出自：</text:span><text:span text:style-name="T82">書名</text:span><text:span text:style-name="T83"><text:s text:c="35"/></text:span></text:p>
            <text:p text:style-name="P84"><text:span text:style-name="T85">作者（年代）</text:span><text:span text:style-name="T86"><text:s text:c="27"/></text:span></text:p>
            <text:p text:style-name="P87"><text:span text:style-name="T88">出版地(出版社)</text:span><text:span text:style-name="T89"><text:s text:c="25"/>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內文(標楷體12號字，共350字以內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助人的快樂</text:p>
            <text:p text:style-name="P96"><text:s/><text:s text:c="3"/>俗話說:｢助人為快樂之本。｣幫助別人也會讓你自己感到快樂。</text:p>
            <text:p text:style-name="P97"><text:s text:c="2"/><text:s text:c="2"/>在日常生活中我們遇到困難，或是事情無法自己解決的時候，只要大家一起出手幫忙，共同解決困難，不管是被幫助的人或是伸出援手的人都一定能感覺到快樂。</text:p>
            <text:p text:style-name="P98"><text:s text:c="2"/><text:s text:c="2"/>好多次我都感受到了幫助他人的成就感，像同學課業上需要幫忙，還有幫別人搬重物時，或是好朋友跌倒受傷時，我都去幫了忙。我認為助人的成就感就是在他們說的那一句｢謝謝｣，每次都讓我覺得幫助他人真的很開心、喜悅。</text:p>
            <text:p text:style-name="P99"><text:s text:c="2"/><text:s text:c="2"/>幫助別人不但能讓他人感到幸福，也能讓自己滿足，所以當別人需要幫忙時，一起伸出援手幫忙吧，把助人的快樂傳播到各地，讓世界更美好！</text:p>
            <text:p text:style-name="P100"><text:s text:c="4"/>中平國中<text:s/>顏巧函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一、茲保證作品倘有隱匿抄襲情事或有涉智慧財產權等疑義，得由教育局逕取消得獎資格，本人絕無異議，並願自負民刑事等法律責任。</text:p>
            <text:p text:style-name="P104">二、本作品同意授予教育局下列授權：</text:p>
            <text:p text:style-name="P105">同意刊登於市版品德教育家庭聯絡簿、教育局機關學校網站內（不限次數），同時得以紙本或是數位方式出版。</text:p>
            <text:p text:style-name="P106">三、本作品授權提供讀者基於個人非營利性質之線上檢索、閱讀、列印及影印等，供學術研究及學習目的之利用。</text:p>
            <text:p text:style-name="P107"><text:span text:style-name="T108">※</text:span><text:span text:style-name="T109">檔名請以下列方式命名：</text:span><text:span text:style-name="T110">年級主題-校名年班學生姓名-題目</text:span><text:span text:style-name="T111">。</text:span></text:p>
            <text:p text:style-name="P112"><text:span text:style-name="T113">例如：7孝悌-中平國中7年1班王大明-孝悌的重要性.doc。</text:span></text:p>
          </table:table-cell>
          <table:covered-table-cell/>
          <table:covered-table-cell/>
        </table:table-row>
      </table:table>
      <text:p text:style-name="內文"><text:span text:style-name="T114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ny Yen</meta:initial-creator>
    <dc:creator>user</dc:creator>
    <meta:creation-date>2026-03-31T01:30:00Z</meta:creation-date>
    <dc:date>2026-03-31T01:30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