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3.2104in"/>
    </style:style>
    <style:style style:name="Table14" style:family="table">
      <style:table-properties style:width="6.5791in" fo:margin-left="0in" table:align="center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8" style:family="table-row">
      <style:table-row-properties style:min-row-height="0.370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4" style:family="table-row">
      <style:table-row-properties style:min-row-height="0.240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0486in" fo:keep-together="always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3" style:family="table-row">
      <style:table-row-properties style:min-row-height="0.8618in" fo:keep-together="always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 fo:line-height="150%" fo:text-indent="0.3631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line-height="150%" fo:text-indent="0.9006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 fo:line-height="150%" fo:text-indent="0.9006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048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 style:min-row-height="1.779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10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10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102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TableRow103" style:family="table-row">
      <style:table-row-properties style:min-row-height="1.686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</text:span><text:span text:style-name="T5">1</text:span><text:span text:style-name="T6">2</text:span><text:span text:style-name="T7">學年度第</text:span><text:span text:style-name="T8">1</text:span><text:span text:style-name="T9">學期國民中</text:span><text:span text:style-name="T10">學「</text:span><text:span text:style-name="T11">品德小品文</text:span><text:span text:style-name="T12">」徵文活動</text:span></text:p>
      <text:p text:style-name="P13">作品表（每人填1份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學校</text:p>
          </table:table-cell>
          <table:table-cell table:style-name="TableCell21">
            <text:p text:style-name="P22">新北市立中平國民中學</text:p>
          </table:table-cell>
          <table:table-cell table:style-name="TableCell23">
            <text:p text:style-name="內文"><text:span text:style-name="T24">編號：</text:span><text:span text:style-name="T25"><text:s text:c="10"/></text:span><text:span text:style-name="T26">(由承辦學校填寫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P31"><text:span text:style-name="T32">學生姓名：</text:span><text:span text:style-name="T33"><text:s text:c="3"/></text:span><text:span text:style-name="T34">王奕玨</text:span><text:span text:style-name="T35"><text:s text:c="7"/></text:span></text:p>
          </table:table-cell>
          <table:table-cell table:style-name="TableCell36">
            <text:p text:style-name="P37"><text:span text:style-name="T38">班級座號：</text:span><text:span text:style-name="T39"><text:s text:c="2"/></text:span><text:span text:style-name="T40">7</text:span><text:span text:style-name="T41"><text:s text:c="2"/></text:span><text:span text:style-name="T42">年</text:span><text:span text:style-name="T43"><text:s text:c="2"/></text:span><text:span text:style-name="T44">21</text:span><text:span text:style-name="T45"><text:s/></text:span><text:span text:style-name="T46">班</text:span><text:span text:style-name="T47"><text:s text:c="2"/></text:span><text:span text:style-name="T48">2</text:span><text:span text:style-name="T49">8</text:span><text:span text:style-name="T50"><text:s/></text:span><text:span text:style-name="T51">號</text:span></text:p>
          </table:table-cell>
        </table:table-row>
        <table:table-row table:style-name="TableRow52">
          <table:table-cell table:style-name="TableCell53">
            <text:p text:style-name="P54">故事主題</text:p>
          </table:table-cell>
          <table:table-cell table:style-name="TableCell55" table:number-columns-spanned="2">
            <text:p text:style-name="P56">□尊重<text:s text:c="2"/><text:tab/>□誠信<text:s text:c="2"/><text:tab/>□正義<text:s text:c="2"/><text:tab/>□孝悌<text:s text:c="2"/><text:tab/>□感恩<text:s text:c="2"/><text:tab/>□反省</text:p>
            <text:p text:style-name="P57">□自主<text:s text:c="2"/><text:tab/>□助人<text:s text:c="2"/><text:tab/>□公德<text:s text:c="2"/><text:tab/>□合作<text:s text:c="2"/><text:tab/>■責任<text:s text:c="2"/><text:tab/>□關懷</text:p>
          </table:table-cell>
          <table:covered-table-cell/>
        </table:table-row>
        <table:table-row table:style-name="TableRow58">
          <table:table-cell table:style-name="TableCell59">
            <text:p text:style-name="P60">小品文</text:p>
            <text:p text:style-name="P61">題目</text:p>
          </table:table-cell>
          <table:table-cell table:style-name="TableCell62" table:number-columns-spanned="2">
            <text:p text:style-name="P63">責任</text:p>
          </table:table-cell>
          <table:covered-table-cell/>
        </table:table-row>
        <table:table-row table:style-name="TableRow64">
          <table:table-cell table:style-name="TableCell65" table:number-rows-spanned="3">
            <text:p text:style-name="P66">作品類別(請勾選)</text:p>
          </table:table-cell>
          <table:table-cell table:style-name="TableCell67" table:number-columns-spanned="2">
            <text:p text:style-name="P68">■<text:s/>A.作文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□ B.真實故事或原創故事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□ C.故事改編</text:p>
            <text:p text:style-name="P77"><text:span text:style-name="T78">出自：</text:span><text:span text:style-name="T79">書名</text:span><text:span text:style-name="T80"><text:s text:c="35"/></text:span></text:p>
            <text:p text:style-name="P81"><text:span text:style-name="T82">作者（年代）</text:span><text:span text:style-name="T83"><text:s text:c="27"/></text:span></text:p>
            <text:p text:style-name="P84"><text:span text:style-name="T85">出版地(出版社)</text:span><text:span text:style-name="T86"><text:s text:c="25"/></text:span>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內文(標楷體12號字，共350字以內)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責任</text:p>
            <text:p text:style-name="P93"><text:span text:style-name="T94">　　</text:span><text:span text:style-name="T95">在生活中，每個人都有應該承擔的責任，</text:span><text:span text:style-name="T96">而</text:span><text:span text:style-name="T97">唯有承擔好自己的責任，才能使社會正常運行。</text:span></text:p>
            <text:p text:style-name="P98">　　責任在同一角色上也是多種並存。在學校，我們應當認真上課，做好筆記，學習知識；放學後，完成作業，複習所學，溫習下一課；在家裡，我們與父母共同分擔家務，維持家庭整潔與和諧。</text:p>
            <text:p text:style-name="P99">　　但也有一些人，總是不能承擔好責任，只一味要求別人幫忙。面對這種人我們可以婉拒，或請師長幫忙。</text:p>
            <text:p text:style-name="P100">　　我國小時，有一位同學經常不完成打掃工作，只顧著找其他同學玩，那時我們便是找老師幫忙，才使他不再扔下工作就離開。若是我們當時沒有告訴老師，我們可能要幫他做完一學期的工作，且他也不會明白這是他該承擔的責任。</text:p>
            <text:p text:style-name="P101">　　承擔自己應盡的責任，才能不為他人添加負擔。若人人都不為自己該做的事負責，那麼我們所處的社會便會一團亂，為自己的事負責，是每個人該盡的義務。</text:p>
            <text:p text:style-name="P102">中平國中王奕玨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一、茲保證作品倘有隱匿抄襲情事或有涉智慧財產權等疑義，得由教育局逕取消得獎資格，本人絕無異議，並願自負民刑事等法律責任。</text:p>
            <text:p text:style-name="P106">二、本作品同意授予教育局下列授權：</text:p>
            <text:p text:style-name="P107">同意刊登於市版品德教育家庭聯絡簿、教育局機關學校網站內（不限次數），同時得以紙本或是數位方式出版。</text:p>
            <text:p text:style-name="P108">三、本作品授權提供讀者基於個人非營利性質之線上檢索、閱讀、列印及影印等，供學術研究及學習目的之利用。</text:p>
          </table:table-cell>
          <table:covered-table-cell/>
          <table:covered-table-cell/>
        </table:table-row>
      </table:table>
      <text:p text:style-name="內文"><text:span text:style-name="T109">承辦人： <text:s text:c="13"/></text:span><text:span text:style-name="T110">單位主管</text:span><text:span text:style-name="T111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中平國中學生</meta:initial-creator>
    <dc:creator>user</dc:creator>
    <meta:creation-date>2026-03-31T01:33:00Z</meta:creation-date>
    <dc:date>2026-03-31T01:33:00Z</dc:date>
    <meta:print-date>2023-03-02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5" meta:row-count="6" meta:non-whitespace-character-count="831"/>
  </office:meta>
</office:document-meta>
</file>