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" style:parent-style-name="清單段落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 fo:font-size="11pt" style:font-size-asian="11pt"/>
    </style:style>
    <style:style style:name="P4" style:parent-style-name="清單段落" style:family="paragraph">
      <style:paragraph-properties fo:text-align="justify" fo:line-height="0.25in" fo:margin-left="0.3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" style:parent-style-name="清單段落" style:list-style-name="LFO1" style:family="paragraph">
      <style:paragraph-properties fo:text-align="justify" fo:line-height="0.25in" fo:margin-left="0.6611in" fo:text-indent="-0.3277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清單段落" style:list-style-name="LFO1" style:family="paragraph">
      <style:paragraph-properties fo:text-align="justify" fo:line-height="0.25in" fo:margin-left="0.6611in" fo:text-indent="-0.3277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清單段落" style:list-style-name="LFO1" style:family="paragraph">
      <style:paragraph-properties fo:text-align="justify" fo:line-height="0.25in" fo:margin-left="0.6611in" fo:text-indent="-0.3277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清單段落" style:list-style-name="LFO1" style:family="paragraph">
      <style:paragraph-properties fo:text-align="justify" fo:line-height="0.25in" fo:margin-left="0.6611in" fo:text-indent="-0.3277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" style:parent-style-name="清單段落" style:list-style-name="LFO2" style:family="paragraph">
      <style:paragraph-properties fo:text-align="justify" fo:line-height="0.25in" fo:margin-left="0.6611in" fo:text-indent="-0.3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清單段落" style:list-style-name="LFO2" style:family="paragraph">
      <style:paragraph-properties fo:text-align="justify" fo:line-height="0.25in" fo:margin-left="0.6611in" fo:text-indent="-0.3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4" style:parent-style-name="清單段落" style:list-style-name="LFO1" style:family="paragraph">
      <style:paragraph-properties fo:text-align="justify" fo:line-height="0.25in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6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1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清單段落" style:list-style-name="LFO1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4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清單段落" style:list-style-name="LFO1" style:family="paragraph">
      <style:paragraph-properties fo:text-align="justify" fo:line-height="0.25in" fo:margin-left="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清單段落" style:list-style-name="LFO1" style:family="paragraph">
      <style:paragraph-properties fo:text-align="justify" fo:line-height="0.25in" fo:margin-left="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清單段落" style:list-style-name="LFO1" style:family="paragraph">
      <style:paragraph-properties fo:text-align="justify" fo:line-height="0.25in" fo:margin-left="0.4569in" fo:text-indent="-0.4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新北立中平國中110學年度【新北市英文菁英盃】校內選拔賽實施計畫</text:p>
      <text:list text:style-name="LFO1" text:continue-numbering="true">
        <text:list-item>
          <text:p text:style-name="P2">依據</text:p>
        </text:list-item>
      </text:list>
      <text:p text:style-name="P3">一、新北市2021年專業英文聽寫能力與詞彙能力大賽實施計畫(因2022年計畫尚未出來)。</text:p>
      <text:p text:style-name="P4">二、第四屆新北市英文菁英盃【國中組】比賽說明(因第五屆說明尚未出來)</text:p>
      <text:list text:style-name="LFO1" text:continue-numbering="true">
        <text:list-item>
          <text:p text:style-name="P5">目的</text:p>
          <text:list text:continue-numbering="true">
            <text:list-item>
              <text:p text:style-name="P6">因應國際化及強化學生英文知能，以培育優秀專業人才，辦理本次能力檢測校內選拔賽。</text:p>
            </text:list-item>
            <text:list-item>
              <text:p text:style-name="P7">透過競賽方式培養學生英語文學習興趣，提升學生生活應用英文聽寫能力與詞彙能力。</text:p>
            </text:list-item>
            <text:list-item>
              <text:p text:style-name="P8">透過多元檢測來建立的專業語文核心能力，培養國際化的競爭力與移動力。</text:p>
            </text:list-item>
            <text:list-item>
              <text:p text:style-name="P9">透過選拔賽檢測9年級學生英文單字2000字(國中教育會考範圍)之能力。</text:p>
            </text:list-item>
          </text:list>
        </text:list-item>
        <text:list-item>
          <text:p text:style-name="P10"><text:span text:style-name="T11">主辦單位：</text:span><text:span text:style-name="T12">教務處</text:span></text:p>
        </text:list-item>
        <text:list-item>
          <text:p text:style-name="P13">選拔賽對象與資格說明(請務必詳閱)：</text:p>
        </text:list-item>
      </text:list>
      <text:list text:style-name="LFO2" text:continue-numbering="true">
        <text:list-item>
          <text:p text:style-name="P14"><text:span text:style-name="T15">本校七、八</text:span><text:span text:style-name="T16">、九</text:span><text:span text:style-name="T17">年級</text:span><text:span text:style-name="T18">經校內選拔賽錄取後，願意代表</text:span><text:span text:style-name="T19">學校參加</text:span><text:span text:style-name="T20">第</text:span><text:span text:style-name="T21">五</text:span><text:span text:style-name="T22">屆</text:span><text:span text:style-name="T23">新北市英文菁英盃</text:span><text:span text:style-name="T24">(</text:span><text:span text:style-name="T25">預計</text:span><text:span text:style-name="T26">於</text:span><text:span text:style-name="T27">111</text:span><text:span text:style-name="T28">年</text:span><text:span text:style-name="T29">4月</text:span><text:span text:style-name="T30">初</text:span><text:span text:style-name="T31">辦理</text:span><text:span text:style-name="T32">)</text:span><text:span text:style-name="T33">之學生</text:span><text:span text:style-name="T34">。</text:span></text:p>
        </text:list-item>
        <text:list-item>
          <text:p text:style-name="P35"><text:span text:style-name="T36">經校內選拔賽錄取後，</text:span><text:span text:style-name="T37">必</text:span><text:span text:style-name="T38">須參加</text:span><text:span text:style-name="T39">1</text:span><text:span text:style-name="T40">1</text:span><text:span text:style-name="T41">月</text:span><text:span text:style-name="T42">1</text:span><text:span text:style-name="T43">日</text:span><text:span text:style-name="T44">(</text:span><text:span text:style-name="T45">一</text:span><text:span text:style-name="T46">)</text:span><text:span text:style-name="T47">班會</text:span><text:span text:style-name="T48">的說明會，</text:span><text:span text:style-name="T49">且</text:span><text:span text:style-name="T50">能</text:span><text:span text:style-name="T51">自我要求</text:span><text:span text:style-name="T52">在家上網</text:span><text:span text:style-name="T53">，</text:span><text:span text:style-name="T54">自</text:span><text:span text:style-name="T55">主</text:span><text:span text:style-name="T56">練習模擬試題</text:span><text:span text:style-name="T57">系統</text:span><text:span text:style-name="T58">，為</text:span><text:span text:style-name="T59">第</text:span><text:span text:style-name="T60">五</text:span><text:span text:style-name="T61">屆新北市英文菁英盃</text:span><text:span text:style-name="T62">比賽做準備。</text:span></text:p>
        </text:list-item>
      </text:list>
      <text:list text:style-name="LFO1" text:continue-numbering="true">
        <text:list-item>
          <text:p text:style-name="P63">選拔賽日期、地點與方式：</text:p>
          <text:list text:continue-numbering="true">
            <text:list-item>
              <text:p text:style-name="P64"><text:span text:style-name="T65">比賽時間：</text:span><text:span text:style-name="T66">1</text:span><text:span text:style-name="T67">10</text:span><text:span text:style-name="T68">年</text:span><text:span text:style-name="T69">1</text:span><text:span text:style-name="T70">0</text:span><text:span text:style-name="T71">月</text:span><text:span text:style-name="T72">1</text:span><text:span text:style-name="T73">8</text:span><text:span text:style-name="T74">日(一</text:span><text:span text:style-name="T75">)</text:span><text:span text:style-name="T76">早自習</text:span><text:span text:style-name="T77">(</text:span><text:span text:style-name="T78">7</text:span><text:span text:style-name="T79">：</text:span><text:span text:style-name="T80">48~8:00)</text:span><text:span text:style-name="T81">，</text:span><text:span text:style-name="T82">以教務處鐘聲為準</text:span><text:span text:style-name="T83">。</text:span></text:p>
            </text:list-item>
            <text:list-item>
              <text:p text:style-name="P84">比賽地點：七、八、九年級各班教室。</text:p>
            </text:list-item>
          </text:list>
        </text:list-item>
        <text:list-item>
          <text:p text:style-name="P85">選拔賽內容：</text:p>
          <text:list text:continue-numbering="true">
            <text:list-item>
              <text:p text:style-name="P86">比賽範圍：國中英文2000單字。</text:p>
            </text:list-item>
            <text:list-item>
              <text:p text:style-name="P87">比賽項目：全部選擇題，單字中翻英和英翻中各50題，共100題。</text:p>
            </text:list-item>
            <text:list-item>
              <text:p text:style-name="P88">比賽時間：12分鐘。</text:p>
            </text:list-item>
            <text:list-item>
              <text:p text:style-name="P89">比賽形式：使用答案卡與2B鉛筆作答。</text:p>
            </text:list-item>
            <text:list-item>
              <text:p text:style-name="P90">由各班學藝股長7:30至教務處領取試卷袋，返回教室後先發給同學試卷和答案卡先做好預備工作。</text:p>
            </text:list-item>
          </text:list>
        </text:list-item>
        <text:list-item>
          <text:p text:style-name="P91"><text:span text:style-name="T92">選拔賽</text:span><text:span text:style-name="T93">錄取公告：</text:span><text:span text:style-name="T94">1</text:span><text:span text:style-name="T95">10</text:span><text:span text:style-name="T96">年</text:span><text:span text:style-name="T97">1</text:span><text:span text:style-name="T98">0</text:span><text:span text:style-name="T99">月</text:span><text:span text:style-name="T100">20</text:span><text:span text:style-name="T101">日(</text:span><text:span text:style-name="T102">三</text:span><text:span text:style-name="T103">)</text:span><text:span text:style-name="T104">之</text:span><text:span text:style-name="T105">前</text:span><text:span text:style-name="T106">，</text:span><text:span text:style-name="T107">公告</text:span><text:span text:style-name="T108">60</text:span><text:span text:style-name="T109">位</text:span><text:span text:style-name="T110">正取(上屆得獎並有意願繼續參加的3位選手直接錄取)</text:span><text:span text:style-name="T111">及</text:span><text:span text:style-name="T112">50</text:span><text:span text:style-name="T113">位備</text:span><text:span text:style-name="T114">取名單</text:span><text:span text:style-name="T115">於</text:span><text:span text:style-name="T116">中平</text:span><text:span text:style-name="T117">校網</text:span><text:span text:style-name="T118">。</text:span></text:p>
        </text:list-item>
        <text:list-item>
          <text:p text:style-name="P119"><text:span text:style-name="T120">選拔賽獎勵方式：</text:span></text:p>
          <text:list text:continue-numbering="true">
            <text:list-item>
              <text:p text:style-name="P121">選拔賽各年級前10名，公開頒發獎狀表揚並記嘉獎乙支(若有同分者，增額錄取)。</text:p>
            </text:list-item>
            <text:list-item>
              <text:p text:style-name="P122">選拔賽前60名，獲得代表學校參加111年4月第五屆新北市英文菁英盃之資格。若9年級學生因要準備會考放棄代表學校參賽，則依照備取名次依序錄取參加培訓。</text:p>
            </text:list-item>
          </text:list>
        </text:list-item>
        <text:list-item>
          <text:p text:style-name="P123">其他：</text:p>
          <text:list text:continue-numbering="true">
            <text:list-item>
              <text:p text:style-name="P124">校內選拔賽錄取名單確認之後，再發家長同意書給代表學校參賽的學生。</text:p>
            </text:list-item>
            <text:list-item>
              <text:p text:style-name="P125"><text:span text:style-name="T126">參加</text:span><text:span text:style-name="T127">第</text:span><text:span text:style-name="T128">五</text:span><text:span text:style-name="T129">屆新北市英文菁英盃</text:span><text:span text:style-name="T130">之注意事項與在家自主練習方式，預定於</text:span><text:span text:style-name="T131">11月1日(一)班會</text:span><text:span text:style-name="T132">舉辦說明會</text:span><text:span text:style-name="T133">，指導學生如何練習英打及使用相關軟體練習</text:span><text:span text:style-name="T134">。</text:span></text:p>
            </text:list-item>
            <text:list-item>
              <text:p text:style-name="P135"><text:span text:style-name="T136">後續學校將於上學期</text:span><text:span text:style-name="T137">1</text:span><text:span text:style-name="T138">10</text:span><text:span text:style-name="T139">年</text:span><text:span text:style-name="T140">1</text:span><text:span text:style-name="T141">2</text:span><text:span text:style-name="T142">月6日(一)</text:span><text:span text:style-name="T143">及下學期</text:span><text:span text:style-name="T144">1</text:span><text:span text:style-name="T145">1</text:span><text:span text:style-name="T146">1</text:span><text:span text:style-name="T147">年</text:span><text:span text:style-name="T148">3</text:span><text:span text:style-name="T149">月</text:span><text:span text:style-name="T150">7</text:span><text:span text:style-name="T151">日(一)</text:span><text:span text:style-name="T152">中午舉辦兩場校內選手PK競賽。</text:span></text:p>
            </text:list-item>
          </text:list>
        </text:list-item>
        <text:list-item>
          <text:p text:style-name="P153"><text:span text:style-name="T154">本計畫陳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6895in" fo:margin-bottom="0.394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ru1111</meta:initial-creator>
    <dc:creator>user</dc:creator>
    <meta:creation-date>2026-03-26T07:58:00Z</meta:creation-date>
    <dc:date>2026-03-26T07:58:00Z</dc:date>
    <meta:print-date>2021-10-06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