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3.5972in"/>
    </style:style>
    <style:style style:name="TableColumn15" style:family="table-column">
      <style:table-column-properties style:column-width="3.6645in"/>
    </style:style>
    <style:style style:name="Table13" style:family="table">
      <style:table-properties style:width="7.2618in" fo:margin-left="0in" table:align="center"/>
    </style:style>
    <style:style style:name="TableRow16" style:family="table-row">
      <style:table-row-properties style:min-row-height="0.495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9" style:family="table-row">
      <style:table-row-properties style:min-row-height="0.321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min-row-height="1.113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57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638in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03" style:family="table-row">
      <style:table-row-properties style:min-row-height="0.396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638in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10" style:family="table-row">
      <style:table-row-properties style:min-row-height="0.756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13" style:family="table-row">
      <style:table-row-properties style:min-row-height="2.945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20" style:family="table-row">
      <style:table-row-properties style:min-row-height="3.0944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新北市立中平國中</text:span><text:span text:style-name="T3"><text:s/></text:span><text:span text:style-name="T4"><text:s text:c="3"/></text:span><text:span text:style-name="T5">學年度</text:span><text:span text:style-name="T6"><text:s/></text:span><text:span text:style-name="T7"><text:s text:c="3"/></text:span><text:span text:style-name="T8">學期</text:span><text:span text:style-name="T9">「</text:span><text:span text:style-name="T10">健康</text:span><text:span text:style-name="T11">促進</text:span><text:span text:style-name="T12">融入教學」成果表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內文"><text:span text:style-name="T18">實施年級：</text:span><text:span text:style-name="T19">□</text:span><text:span text:style-name="T20">七年級<text:s/></text:span><text:span text:style-name="T21">□</text:span><text:span text:style-name="T22">八年級<text:s/></text:span><text:span text:style-name="T23"></text:span><text:span text:style-name="T24">九年級 <text:s text:c="5"/>實施班級：</text:span><text:span text:style-name="T25"><text:s text:c="2"/></text:span><text:span text:style-name="T26"><text:s text:c="3"/></text:span><text:span text:style-name="T27"><text:s text:c="3"/></text:span><text:span text:style-name="T28"><text:s text:c="2"/>班 <text:s/>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內文"><text:span text:style-name="T31">學習領域：</text:span><text:span text:style-name="T32"><text:s/></text:span><text:span text:style-name="T33"><text:s text:c="7"/></text:span><text:span text:style-name="T34">領域</text:span><text:span text:style-name="T35"><text:s/></text:span><text:span text:style-name="T36"><text:s text:c="9"/></text:span><text:span text:style-name="T37"><text:s text:c="2"/></text:span><text:span text:style-name="T38"><text:s text:c="9"/></text:span><text:span text:style-name="T39">授課教師：</text:span><text:span text:style-name="T40"><text:s/></text:span><text:span text:style-name="T41"><text:s text:c="9"/></text:span><text:span text:style-name="T42"><text:s text:c="2"/>老師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內文"><text:span text:style-name="T45">單元名稱：</text:span><text:span text:style-name="T46"><text:s/></text:span><text:span text:style-name="T47"><text:s text:c="15"/></text:span><text:span text:style-name="T48">(</text:span><text:span text:style-name="T49">請</text:span><text:span text:style-name="T50">勾選</text:span><text:span text:style-name="T51">融入</text:span><text:span text:style-name="T52">以下</text:span><text:span text:style-name="T53">一項議題</text:span><text:span text:style-name="T54">)</text:span></text:p>
            <text:p text:style-name="內文"><text:span text:style-name="T55">□</text:span><text:span text:style-name="T56">視力保健</text:span><text:span text:style-name="T57">□</text:span><text:span text:style-name="T58">口腔衛生</text:span><text:span text:style-name="T59">□</text:span><text:span text:style-name="T60">健康體位</text:span><text:span text:style-name="T61">(</text:span><text:span text:style-name="T62">含</text:span><text:span text:style-name="T63">營養教育</text:span><text:span text:style-name="T64">)</text:span><text:span text:style-name="T65">□菸檳防制□全民健保(</text:span><text:span text:style-name="T66">含</text:span><text:span text:style-name="T67">正確用藥)□</text:span><text:span text:style-name="T68">性教育(含愛滋病防治)□藥物濫用防制□安全急救教育□心理衛生□傳染病防治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實施日期：</text:span><text:span text:style-name="T73"><text:s/></text:span><text:span text:style-name="T74"><text:s/></text:span><text:span text:style-name="T75"><text:s text:c="2"/></text:span><text:span text:style-name="T76"><text:s text:c="2"/></text:span><text:span text:style-name="T77"><text:s/></text:span><text:span text:style-name="T78">年<text:s/></text:span><text:span text:style-name="T79"><text:s/></text:span><text:span text:style-name="T80"><text:s/></text:span><text:span text:style-name="T81"><text:s/></text:span><text:span text:style-name="T82"><text:s/></text:span><text:span text:style-name="T83"><text:s/></text:span><text:span text:style-name="T84">月 <text:s/></text:span><text:span text:style-name="T85"><text:s/></text:span><text:span text:style-name="T86"><text:s/></text:span><text:span text:style-name="T87"><text:s/></text:span><text:span text:style-name="T88"><text:s/></text:span><text:span text:style-name="T89"><text:s/></text:span><text:span text:style-name="T90">日 星期</text:span><text:span text:style-name="T91"><text:s/></text:span><text:span text:style-name="T92"><text:s/></text:span><text:span text:style-name="T93"><text:s text:c="3"/></text:span><text:span text:style-name="T94"><text:s/></text:span><text:span text:style-name="T95">，</text:span><text:span text:style-name="T96">第</text:span><text:span text:style-name="T97"><text:s text:c="2"/></text:span><text:span text:style-name="T98"><text:s/></text:span><text:span text:style-name="T99"><text:s text:c="2"/></text:span><text:span text:style-name="T100">節</text:span><text:span text:style-name="T101">。</text:span><text:span text:style-name="T102"><text:s text:c="9"/>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學生人數：</text:span><text:span text:style-name="T107"><text:s text:c="3"/></text:span><text:span text:style-name="T108"><text:s text:c="8"/></text:span><text:span text:style-name="T109">人。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活動內容簡述：(自由發揮，與課程結合即可)</text:p>
          </table:table-cell>
          <table:covered-table-cell/>
        </table:table-row>
        <table:table-row table:style-name="TableRow113">
          <table:table-cell table:style-name="TableCell114">
            <text:p text:style-name="P115">照片2~4張</text:p>
          </table:table-cell>
          <table:table-cell table:style-name="TableCell116">
            <text:p text:style-name="P117"/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木林</meta:initial-creator>
    <dc:creator>user</dc:creator>
    <meta:creation-date>2026-04-01T02:53:00Z</meta:creation-date>
    <dc:date>2026-04-01T02:53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